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3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0" office:value-type="float" office:value="-21.5" calcext:value-type="float">
            <text:p>-21.5 </text:p>
          </table:table-cell>
          <table:table-cell table:style-name="ce60" office:value-type="float" office:value="1359" calcext:value-type="float">
            <text:p>1,359 </text:p>
          </table:table-cell>
          <table:table-cell table:style-name="ce33" office:value-type="float" office:value="-14.7" calcext:value-type="float">
            <text:p>-14.7 </text:p>
          </table:table-cell>
          <table:table-cell table:style-name="ce60" office:value-type="float" office:value="2647" calcext:value-type="float">
            <text:p>2,647 </text:p>
          </table:table-cell>
          <table:table-cell table:style-name="ce33" office:value-type="float" office:value="0.5" calcext:value-type="float">
            <text:p>0.5 </text:p>
          </table:table-cell>
          <table:table-cell table:style-name="ce60" office:value-type="float" office:value="2646" calcext:value-type="float">
            <text:p>2,646 </text:p>
          </table:table-cell>
          <table:table-cell table:style-name="ce33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0" office:value-type="float" office:value="-2.8" calcext:value-type="float">
            <text:p>-2.8 </text:p>
          </table:table-cell>
          <table:table-cell table:style-name="ce60" office:value-type="float" office:value="1740" calcext:value-type="float">
            <text:p>1,740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60" office:value-type="float" office:value="3265" calcext:value-type="float">
            <text:p>3,265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0" office:value-type="float" office:value="3266" calcext:value-type="float">
            <text:p>3,266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76" office:value-type="float" office:value="12.5" calcext:value-type="float">
            <text:p>12.5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0" office:value-type="float" office:value="1696" calcext:value-type="float">
            <text:p>1,696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60" office:value-type="float" office:value="3038" calcext:value-type="float">
            <text:p>3,038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60" office:value-type="float" office:value="3038" calcext:value-type="float">
            <text:p>3,038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3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60" office:value-type="float" office:value="1737" calcext:value-type="float">
            <text:p>1,737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60" office:value-type="float" office:value="3343" calcext:value-type="float">
            <text:p>3,343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60" office:value-type="float" office:value="3341" calcext:value-type="float">
            <text:p>3,341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3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76" office:value-type="float" office:value="60.4" calcext:value-type="float">
            <text:p>60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1695" calcext:value-type="float">
            <text:p>1,695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478" calcext:value-type="float">
            <text:p>3,478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60" office:value-type="float" office:value="3482" calcext:value-type="float">
            <text:p>3,482 </text:p>
          </table:table-cell>
          <table:table-cell table:style-name="ce33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3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76" office:value-type="float" office:value="80.7" calcext:value-type="float">
            <text:p>80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3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3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788" calcext:value-type="float">
            <text:p>1,788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5" calcext:value-type="float">
            <text:p>8.5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3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76" office:value-type="float" office:value="172" calcext:value-type="float">
            <text:p>172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33" office:value-type="float" office:value="4" calcext:value-type="float">
            <text:p>4.0 </text:p>
          </table:table-cell>
          <table:table-cell table:style-name="ce60" office:value-type="float" office:value="3305" calcext:value-type="float">
            <text:p>3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3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76" office:value-type="float" office:value="247.2" calcext:value-type="float">
            <text:p>247.2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1634" calcext:value-type="float">
            <text:p>1,63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3370" calcext:value-type="float">
            <text:p>3,370 </text:p>
          </table:table-cell>
          <table:table-cell table:style-name="ce33" office:value-type="float" office:value="5" calcext:value-type="float">
            <text:p>5.0 </text:p>
          </table:table-cell>
          <table:table-cell table:style-name="ce60" office:value-type="float" office:value="3350" calcext:value-type="float">
            <text:p>3,350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3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76" office:value-type="float" office:value="332.7" calcext:value-type="float">
            <text:p>332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3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3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60" office:value-type="float" office:value="1609" calcext:value-type="float">
            <text:p>1,609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60" office:value-type="float" office:value="3706" calcext:value-type="float">
            <text:p>3,70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716" calcext:value-type="float">
            <text:p>3,716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3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76" office:value-type="float" office:value="545.1" calcext:value-type="float">
            <text:p>545.1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8025880" calcext:value-type="float">
            <text:p>8,025,880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613038" calcext:value-type="float">
            <text:p>1,613,038 </text:p>
          </table:table-cell>
          <table:table-cell table:style-name="ce32" office:value-type="float" office:value="-16.9" calcext:value-type="float">
            <text:p>-16.9 </text:p>
          </table:table-cell>
          <table:table-cell table:style-name="ce39" office:value-type="float" office:value="578406" calcext:value-type="float">
            <text:p>578,406 </text:p>
          </table:table-cell>
          <table:table-cell table:style-name="ce32" office:value-type="float" office:value="-10.1" calcext:value-type="float">
            <text:p>-10.1 </text:p>
          </table:table-cell>
          <table:table-cell table:style-name="ce39" office:value-type="float" office:value="547337" calcext:value-type="float">
            <text:p>547,337 </text:p>
          </table:table-cell>
          <table:table-cell table:style-name="ce32" office:value-type="float" office:value="-11.1" calcext:value-type="float">
            <text:p>-11.1 </text:p>
          </table:table-cell>
          <table:table-cell table:style-name="ce39" office:value-type="float" office:value="2937" calcext:value-type="float">
            <text:p>2,937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3184" calcext:value-type="float">
            <text:p>3,184 </text:p>
          </table:table-cell>
          <table:table-cell table:style-name="ce32" office:value-type="float" office:value="4.5" calcext:value-type="float">
            <text:p>4.5 </text:p>
          </table:table-cell>
          <table:table-cell table:style-name="ce59" office:value-type="float" office:value="12834" calcext:value-type="float">
            <text:p>12,834 </text:p>
          </table:table-cell>
          <table:table-cell table:style-name="ce32" office:value-type="float" office:value="113" calcext:value-type="float">
            <text:p>113.0 </text:p>
          </table:table-cell>
          <table:table-cell table:style-name="ce59" office:value-type="float" office:value="12831" calcext:value-type="float">
            <text:p>12,831 </text:p>
          </table:table-cell>
          <table:table-cell table:style-name="ce32" office:value-type="float" office:value="114" calcext:value-type="float">
            <text:p>114.0 </text:p>
          </table:table-cell>
          <table:table-cell table:style-name="ce39" office:value-type="float" office:value="1876522" calcext:value-type="float">
            <text:p>1,876,522 </text:p>
          </table:table-cell>
          <table:table-cell table:style-name="ce32" office:value-type="float" office:value="1838.5" calcext:value-type="float">
            <text:p>1838.5 </text:p>
          </table:table-cell>
          <table:table-cell table:style-name="ce39" office:value-type="float" office:value="1974145" calcext:value-type="float">
            <text:p>1,974,145 </text:p>
          </table:table-cell>
          <table:table-cell table:style-name="ce75" office:value-type="float" office:value="1612.1" calcext:value-type="float">
            <text:p>1612.1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03-20T04:15:56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