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248864" calcext:value-type="float">
            <text:p>8,248,864 </text:p>
          </table:table-cell>
          <table:table-cell table:style-name="ce46" office:value-type="float" office:value="4222581" calcext:value-type="float">
            <text:p>4,222,581 </text:p>
          </table:table-cell>
          <table:table-cell table:style-name="ce40" office:value-type="float" office:value="2031426" calcext:value-type="float">
            <text:p>2,031,426 </text:p>
          </table:table-cell>
          <table:table-cell table:style-name="ce40" office:value-type="float" office:value="1994857" calcext:value-type="float">
            <text:p>1,994,857 </text:p>
          </table:table-cell>
          <table:table-cell table:style-name="ce63" office:value-type="float" office:value="726334" calcext:value-type="float">
            <text:p>726,334 </text:p>
          </table:table-cell>
          <table:table-cell table:style-name="ce69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6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 office:value-type="float" office:value="2.1" calcext:value-type="float">
            <text:p>2.1</text:p>
          </table:table-cell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 office:value-type="float" office:value="3.8" calcext:value-type="float">
            <text:p>3.8</text:p>
          </table:table-cell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</text:p>
          </table:table-cell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</text:p>
          </table:table-cell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5" office:value-type="float" office:value="2.3" calcext:value-type="float">
            <text:p>2.3</text:p>
          </table:table-cell>
          <table:table-cell table:style-name="ce40" office:value-type="float" office:value="10012643" calcext:value-type="float">
            <text:p>10,012,643 </text:p>
          </table:table-cell>
          <table:table-cell table:style-name="ce46" office:value-type="float" office:value="5678028" calcext:value-type="float">
            <text:p>5,678,028 </text:p>
          </table:table-cell>
          <table:table-cell table:style-name="ce40" office:value-type="float" office:value="2108813" calcext:value-type="float">
            <text:p>2,108,813 </text:p>
          </table:table-cell>
          <table:table-cell table:style-name="ce40" office:value-type="float" office:value="2225802" calcext:value-type="float">
            <text:p>2,225,802 </text:p>
          </table:table-cell>
          <table:table-cell table:style-name="ce63" office:value-type="float" office:value="899442" calcext:value-type="float">
            <text:p>899,442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10116539" calcext:value-type="float">
            <text:p>10,116,539 </text:p>
          </table:table-cell>
          <table:table-cell table:style-name="ce46" office:value-type="float" office:value="5760730" calcext:value-type="float">
            <text:p>5,760,730 </text:p>
          </table:table-cell>
          <table:table-cell table:style-name="ce40" office:value-type="float" office:value="2132498" calcext:value-type="float">
            <text:p>2,132,498 </text:p>
          </table:table-cell>
          <table:table-cell table:style-name="ce40" office:value-type="float" office:value="2223311" calcext:value-type="float">
            <text:p>2,223,311 </text:p>
          </table:table-cell>
          <table:table-cell table:style-name="ce63" office:value-type="float" office:value="898404" calcext:value-type="float">
            <text:p>898,404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5" office:value-type="float" office:value="2.5" calcext:value-type="float">
            <text:p>2.5</text:p>
          </table:table-cell>
          <table:table-cell table:style-name="ce40" office:value-type="float" office:value="10135649" calcext:value-type="float">
            <text:p>10,135,649 </text:p>
          </table:table-cell>
          <table:table-cell table:style-name="ce46" office:value-type="float" office:value="5763601" calcext:value-type="float">
            <text:p>5,763,601 </text:p>
          </table:table-cell>
          <table:table-cell table:style-name="ce40" office:value-type="float" office:value="2143873" calcext:value-type="float">
            <text:p>2,143,873 </text:p>
          </table:table-cell>
          <table:table-cell table:style-name="ce40" office:value-type="float" office:value="2228175" calcext:value-type="float">
            <text:p>2,228,175 </text:p>
          </table:table-cell>
          <table:table-cell table:style-name="ce63" office:value-type="float" office:value="899685" calcext:value-type="float">
            <text:p>899,685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 office:value-type="float" office:value="-3.9" calcext:value-type="float">
            <text:p>-3.9</text:p>
          </table:table-cell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3-03-14T05:57:36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GOTAC</meta:user-defined>
  </office:meta>
</office:document-meta>
</file>