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9cm"/>
    </style:style>
    <style:style style:name="co2" style:family="table-column">
      <style:table-column-properties fo:break-before="auto" style:column-width="2.207cm"/>
    </style:style>
    <style:style style:name="co3" style:family="table-column">
      <style:table-column-properties fo:break-before="auto" style:column-width="2.007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2.293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true"/>
    </style:style>
    <style:style style:name="ro11" style:family="table-row">
      <style:table-row-properties style:row-height="4.921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413734171" calcext:value-type="float">
            <text:p>2,413,734,171 </text:p>
          </table:table-cell>
          <table:table-cell table:style-name="ce35" office:value-type="float" office:value="1225359989" calcext:value-type="float">
            <text:p>1,225,359,989 </text:p>
          </table:table-cell>
          <table:table-cell table:style-name="ce39" office:value-type="float" office:value="229063208" calcext:value-type="float">
            <text:p>229,063,208 </text:p>
          </table:table-cell>
          <table:table-cell table:style-name="ce39" office:value-type="float" office:value="276950081" calcext:value-type="float">
            <text:p>276,950,081 </text:p>
          </table:table-cell>
          <table:table-cell table:style-name="ce39" office:value-type="float" office:value="243501924" calcext:value-type="float">
            <text:p>243,501,924 </text:p>
          </table:table-cell>
          <table:table-cell table:style-name="ce39" office:value-type="float" office:value="331302824" calcext:value-type="float">
            <text:p>331,302,824 </text:p>
          </table:table-cell>
          <table:table-cell table:style-name="ce39" office:value-type="float" office:value="24530781" calcext:value-type="float">
            <text:p>24,530,781 </text:p>
          </table:table-cell>
          <table:table-cell table:style-name="ce49" office:value-type="float" office:value="65975183" calcext:value-type="float">
            <text:p>65,975,183 </text:p>
          </table:table-cell>
          <table:table-cell table:style-name="ce49" office:value-type="float" office:value="36662547" calcext:value-type="float">
            <text:p>36,662,547 </text:p>
          </table:table-cell>
          <table:table-cell table:style-name="ce49" office:value-type="float" office:value="14842996" calcext:value-type="float">
            <text:p>14,842,996 </text:p>
          </table:table-cell>
          <table:table-cell table:style-name="ce49" office:value-type="float" office:value="2530445" calcext:value-type="float">
            <text:p>2,530,445 </text:p>
          </table:table-cell>
          <table:table-cell table:style-name="ce39" office:value-type="float" office:value="23701089" calcext:value-type="float">
            <text:p>23,701,089 </text:p>
          </table:table-cell>
          <table:table-cell table:style-name="ce64" office:value-type="float" office:value="1023018184" calcext:value-type="float">
            <text:p>1,023,018,184 </text:p>
          </table:table-cell>
          <table:table-cell table:style-name="ce73" office:value-type="float" office:value="141654909" calcext:value-type="float">
            <text:p>141,654,90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85041309" calcext:value-type="float">
            <text:p>1,885,041,309 </text:p>
          </table:table-cell>
          <table:table-cell table:style-name="ce35" office:value-type="float" office:value="861207696" calcext:value-type="float">
            <text:p>861,207,696 </text:p>
          </table:table-cell>
          <table:table-cell table:style-name="ce39" office:value-type="float" office:value="154706903" calcext:value-type="float">
            <text:p>154,706,903 </text:p>
          </table:table-cell>
          <table:table-cell table:style-name="ce39" office:value-type="float" office:value="113132242" calcext:value-type="float">
            <text:p>113,132,242 </text:p>
          </table:table-cell>
          <table:table-cell table:style-name="ce39" office:value-type="float" office:value="205287155" calcext:value-type="float">
            <text:p>205,287,155 </text:p>
          </table:table-cell>
          <table:table-cell table:style-name="ce39" office:value-type="float" office:value="281145775" calcext:value-type="float">
            <text:p>281,145,775 </text:p>
          </table:table-cell>
          <table:table-cell table:style-name="ce39" office:value-type="float" office:value="5806023" calcext:value-type="float">
            <text:p>5,806,023 </text:p>
          </table:table-cell>
          <table:table-cell table:style-name="ce49" office:value-type="float" office:value="50260716" calcext:value-type="float">
            <text:p>50,260,716 </text:p>
          </table:table-cell>
          <table:table-cell table:style-name="ce49" office:value-type="float" office:value="35341695" calcext:value-type="float">
            <text:p>35,341,695 </text:p>
          </table:table-cell>
          <table:table-cell table:style-name="ce49" office:value-type="float" office:value="14732678" calcext:value-type="float">
            <text:p>14,732,678 </text:p>
          </table:table-cell>
          <table:table-cell table:style-name="ce49" office:value-type="float" office:value="794509" calcext:value-type="float">
            <text:p>794,509 </text:p>
          </table:table-cell>
          <table:table-cell table:style-name="ce39" office:value-type="float" office:value="2065599" calcext:value-type="float">
            <text:p>2,065,599 </text:p>
          </table:table-cell>
          <table:table-cell table:style-name="ce64" office:value-type="float" office:value="1021768013" calcext:value-type="float">
            <text:p>1,021,768,013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72662118" calcext:value-type="float">
            <text:p>72,662,118 </text:p>
          </table:table-cell>
          <table:table-cell table:style-name="ce35" office:value-type="float" office:value="53254728" calcext:value-type="float">
            <text:p>53,254,728 </text:p>
          </table:table-cell>
          <table:table-cell table:style-name="ce39" office:value-type="float" office:value="9171339" calcext:value-type="float">
            <text:p>9,171,339 </text:p>
          </table:table-cell>
          <table:table-cell table:style-name="ce39" office:value-type="float" office:value="23925138" calcext:value-type="float">
            <text:p>23,925,138 </text:p>
          </table:table-cell>
          <table:table-cell table:style-name="ce39" office:value-type="float" office:value="8250240" calcext:value-type="float">
            <text:p>8,250,240 </text:p>
          </table:table-cell>
          <table:table-cell table:style-name="ce39" office:value-type="float" office:value="6942660" calcext:value-type="float">
            <text:p>6,942,660 </text:p>
          </table:table-cell>
          <table:table-cell table:style-name="ce39" office:value-type="float" office:value="3499769" calcext:value-type="float">
            <text:p>3,499,769 </text:p>
          </table:table-cell>
          <table:table-cell table:style-name="ce49" office:value-type="float" office:value="972648" calcext:value-type="float">
            <text:p>972,648 </text:p>
          </table:table-cell>
          <table:table-cell table:style-name="ce49" office:value-type="float" office:value="167708" calcext:value-type="float">
            <text:p>167,70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325227" calcext:value-type="float">
            <text:p>325,227 </text:p>
          </table:table-cell>
          <table:table-cell table:style-name="ce39" office:value-type="float" office:value="1433129" calcext:value-type="float">
            <text:p>1,433,12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974261" calcext:value-type="float">
            <text:p>17,974,26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59010995" calcext:value-type="float">
            <text:p>59,010,995 </text:p>
          </table:table-cell>
          <table:table-cell table:style-name="ce35" office:value-type="float" office:value="50048640" calcext:value-type="float">
            <text:p>50,048,640 </text:p>
          </table:table-cell>
          <table:table-cell table:style-name="ce39" office:value-type="float" office:value="10578191" calcext:value-type="float">
            <text:p>10,578,191 </text:p>
          </table:table-cell>
          <table:table-cell table:style-name="ce39" office:value-type="float" office:value="20223319" calcext:value-type="float">
            <text:p>20,223,319 </text:p>
          </table:table-cell>
          <table:table-cell table:style-name="ce39" office:value-type="float" office:value="8071898" calcext:value-type="float">
            <text:p>8,071,898 </text:p>
          </table:table-cell>
          <table:table-cell table:style-name="ce39" office:value-type="float" office:value="5855958" calcext:value-type="float">
            <text:p>5,855,958 </text:p>
          </table:table-cell>
          <table:table-cell table:style-name="ce39" office:value-type="float" office:value="3755526" calcext:value-type="float">
            <text:p>3,755,526 </text:p>
          </table:table-cell>
          <table:table-cell table:style-name="ce49" office:value-type="float" office:value="1208824" calcext:value-type="float">
            <text:p>1,208,824 </text:p>
          </table:table-cell>
          <table:table-cell table:style-name="ce49" office:value-type="float" office:value="150000" calcext:value-type="float">
            <text:p>15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04925" calcext:value-type="float">
            <text:p>204,925 </text:p>
          </table:table-cell>
          <table:table-cell table:style-name="ce39" office:value-type="float" office:value="348685" calcext:value-type="float">
            <text:p>348,685 </text:p>
          </table:table-cell>
          <table:table-cell table:style-name="ce64" office:value-type="float" office:value="1249819" calcext:value-type="float">
            <text:p>1,249,819 </text:p>
          </table:table-cell>
          <table:table-cell table:style-name="ce73" office:value-type="float" office:value="7363851" calcext:value-type="float">
            <text:p>7,363,85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7435746" calcext:value-type="float">
            <text:p>37,435,746 </text:p>
          </table:table-cell>
          <table:table-cell table:style-name="ce35" office:value-type="float" office:value="39096798" calcext:value-type="float">
            <text:p>39,096,798 </text:p>
          </table:table-cell>
          <table:table-cell table:style-name="ce39" office:value-type="float" office:value="6148860" calcext:value-type="float">
            <text:p>6,148,860 </text:p>
          </table:table-cell>
          <table:table-cell table:style-name="ce39" office:value-type="float" office:value="19146734" calcext:value-type="float">
            <text:p>19,146,734 </text:p>
          </table:table-cell>
          <table:table-cell table:style-name="ce39" office:value-type="float" office:value="6291141" calcext:value-type="float">
            <text:p>6,291,141 </text:p>
          </table:table-cell>
          <table:table-cell table:style-name="ce39" office:value-type="float" office:value="5504592" calcext:value-type="float">
            <text:p>5,504,592 </text:p>
          </table:table-cell>
          <table:table-cell table:style-name="ce39" office:value-type="float" office:value="1595978" calcext:value-type="float">
            <text:p>1,595,978 </text:p>
          </table:table-cell>
          <table:table-cell table:style-name="ce49" office:value-type="float" office:value="287627" calcext:value-type="float">
            <text:p>287,627 </text:p>
          </table:table-cell>
          <table:table-cell table:style-name="ce49" office:value-type="float" office:value="976" calcext:value-type="float">
            <text:p>97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20890" calcext:value-type="float">
            <text:p>120,890 </text:p>
          </table:table-cell>
          <table:table-cell table:style-name="ce39" office:value-type="float" office:value="1770077" calcext:value-type="float">
            <text:p>1,770,07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3431129" calcext:value-type="float">
            <text:p>-3,431,12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2182454" calcext:value-type="float">
            <text:p>102,182,454 </text:p>
          </table:table-cell>
          <table:table-cell table:style-name="ce35" office:value-type="float" office:value="39651380" calcext:value-type="float">
            <text:p>39,651,380 </text:p>
          </table:table-cell>
          <table:table-cell table:style-name="ce39" office:value-type="float" office:value="7877212" calcext:value-type="float">
            <text:p>7,877,212 </text:p>
          </table:table-cell>
          <table:table-cell table:style-name="ce39" office:value-type="float" office:value="20894857" calcext:value-type="float">
            <text:p>20,894,857 </text:p>
          </table:table-cell>
          <table:table-cell table:style-name="ce39" office:value-type="float" office:value="1675154" calcext:value-type="float">
            <text:p>1,675,154 </text:p>
          </table:table-cell>
          <table:table-cell table:style-name="ce39" office:value-type="float" office:value="6246786" calcext:value-type="float">
            <text:p>6,246,786 </text:p>
          </table:table-cell>
          <table:table-cell table:style-name="ce39" office:value-type="float" office:value="1846460" calcext:value-type="float">
            <text:p>1,846,460 </text:p>
          </table:table-cell>
          <table:table-cell table:style-name="ce49" office:value-type="float" office:value="578824" calcext:value-type="float">
            <text:p>578,824 </text:p>
          </table:table-cell>
          <table:table-cell table:style-name="ce49" office:value-type="float" office:value="457909" calcext:value-type="float">
            <text:p>457,90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74179" calcext:value-type="float">
            <text:p>74,179 </text:p>
          </table:table-cell>
          <table:table-cell table:style-name="ce39" office:value-type="float" office:value="1738185" calcext:value-type="float">
            <text:p>1,738,1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0792889" calcext:value-type="float">
            <text:p>60,792,88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30174485" calcext:value-type="float">
            <text:p>30,174,485 </text:p>
          </table:table-cell>
          <table:table-cell table:style-name="ce35" office:value-type="float" office:value="25190949" calcext:value-type="float">
            <text:p>25,190,949 </text:p>
          </table:table-cell>
          <table:table-cell table:style-name="ce39" office:value-type="float" office:value="4780675" calcext:value-type="float">
            <text:p>4,780,675 </text:p>
          </table:table-cell>
          <table:table-cell table:style-name="ce39" office:value-type="float" office:value="11808498" calcext:value-type="float">
            <text:p>11,808,498 </text:p>
          </table:table-cell>
          <table:table-cell table:style-name="ce39" office:value-type="float" office:value="2636120" calcext:value-type="float">
            <text:p>2,636,120 </text:p>
          </table:table-cell>
          <table:table-cell table:style-name="ce39" office:value-type="float" office:value="3926853" calcext:value-type="float">
            <text:p>3,926,853 </text:p>
          </table:table-cell>
          <table:table-cell table:style-name="ce39" office:value-type="float" office:value="846187" calcext:value-type="float">
            <text:p>846,187 </text:p>
          </table:table-cell>
          <table:table-cell table:style-name="ce49" office:value-type="float" office:value="950754" calcext:value-type="float">
            <text:p>950,754 </text:p>
          </table:table-cell>
          <table:table-cell table:style-name="ce49" office:value-type="float" office:value="10389" calcext:value-type="float">
            <text:p>10,3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31474" calcext:value-type="float">
            <text:p>231,474 </text:p>
          </table:table-cell>
          <table:table-cell table:style-name="ce39" office:value-type="float" office:value="1952679" calcext:value-type="float">
            <text:p>1,952,67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030857" calcext:value-type="float">
            <text:p>3,030,85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41039780" calcext:value-type="float">
            <text:p>41,039,780 </text:p>
          </table:table-cell>
          <table:table-cell table:style-name="ce35" office:value-type="float" office:value="36787473" calcext:value-type="float">
            <text:p>36,787,473 </text:p>
          </table:table-cell>
          <table:table-cell table:style-name="ce39" office:value-type="float" office:value="8194254" calcext:value-type="float">
            <text:p>8,194,254 </text:p>
          </table:table-cell>
          <table:table-cell table:style-name="ce39" office:value-type="float" office:value="15179669" calcext:value-type="float">
            <text:p>15,179,669 </text:p>
          </table:table-cell>
          <table:table-cell table:style-name="ce39" office:value-type="float" office:value="3104655" calcext:value-type="float">
            <text:p>3,104,655 </text:p>
          </table:table-cell>
          <table:table-cell table:style-name="ce39" office:value-type="float" office:value="6157088" calcext:value-type="float">
            <text:p>6,157,088 </text:p>
          </table:table-cell>
          <table:table-cell table:style-name="ce39" office:value-type="float" office:value="2487943" calcext:value-type="float">
            <text:p>2,487,943 </text:p>
          </table:table-cell>
          <table:table-cell table:style-name="ce49" office:value-type="float" office:value="1386171" calcext:value-type="float">
            <text:p>1,386,171 </text:p>
          </table:table-cell>
          <table:table-cell table:style-name="ce49" office:value-type="float" office:value="166470" calcext:value-type="float">
            <text:p>166,47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1222" calcext:value-type="float">
            <text:p>111,222 </text:p>
          </table:table-cell>
          <table:table-cell table:style-name="ce39" office:value-type="float" office:value="1053618" calcext:value-type="float">
            <text:p>1,053,618 </text:p>
          </table:table-cell>
          <table:table-cell table:style-name="ce64" office:value-type="float" office:value="285" calcext:value-type="float">
            <text:p>285 </text:p>
          </table:table-cell>
          <table:table-cell table:style-name="ce73" office:value-type="float" office:value="3198404" calcext:value-type="float">
            <text:p>3,198,40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60021367" calcext:value-type="float">
            <text:p>160,021,367 </text:p>
          </table:table-cell>
          <table:table-cell table:style-name="ce35" office:value-type="float" office:value="100950584" calcext:value-type="float">
            <text:p>100,950,584 </text:p>
          </table:table-cell>
          <table:table-cell table:style-name="ce39" office:value-type="float" office:value="19871956" calcext:value-type="float">
            <text:p>19,871,956 </text:p>
          </table:table-cell>
          <table:table-cell table:style-name="ce39" office:value-type="float" office:value="50063967" calcext:value-type="float">
            <text:p>50,063,967 </text:p>
          </table:table-cell>
          <table:table-cell table:style-name="ce39" office:value-type="float" office:value="4871451" calcext:value-type="float">
            <text:p>4,871,451 </text:p>
          </table:table-cell>
          <table:table-cell table:style-name="ce39" office:value-type="float" office:value="14132356" calcext:value-type="float">
            <text:p>14,132,356 </text:p>
          </table:table-cell>
          <table:table-cell table:style-name="ce39" office:value-type="float" office:value="1660103" calcext:value-type="float">
            <text:p>1,660,103 </text:p>
          </table:table-cell>
          <table:table-cell table:style-name="ce49" office:value-type="float" office:value="9323380" calcext:value-type="float">
            <text:p>9,323,380 </text:p>
          </table:table-cell>
          <table:table-cell table:style-name="ce49" office:value-type="float" office:value="366897" calcext:value-type="float">
            <text:p>366,897 </text:p>
          </table:table-cell>
          <table:table-cell table:style-name="ce49" office:value-type="float" office:value="88391" calcext:value-type="float">
            <text:p>88,391 </text:p>
          </table:table-cell>
          <table:table-cell table:style-name="ce49" office:value-type="float" office:value="572083" calcext:value-type="float">
            <text:p>572,083 </text:p>
          </table:table-cell>
          <table:table-cell table:style-name="ce39" office:value-type="float" office:value="9622582" calcext:value-type="float">
            <text:p>9,622,582 </text:p>
          </table:table-cell>
          <table:table-cell table:style-name="ce64" office:value-type="float" office:value="67" calcext:value-type="float">
            <text:p>67 </text:p>
          </table:table-cell>
          <table:table-cell table:style-name="ce73" office:value-type="float" office:value="49448134" calcext:value-type="float">
            <text:p>49,448,13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4478572" calcext:value-type="float">
            <text:p>14,478,572 </text:p>
          </table:table-cell>
          <table:table-cell table:style-name="ce36" office:value-type="float" office:value="6598012" calcext:value-type="float">
            <text:p>6,598,012 </text:p>
          </table:table-cell>
          <table:table-cell table:style-name="ce40" office:value-type="float" office:value="1400390" calcext:value-type="float">
            <text:p>1,400,390 </text:p>
          </table:table-cell>
          <table:table-cell table:style-name="ce40" office:value-type="float" office:value="2806883" calcext:value-type="float">
            <text:p>2,806,883 </text:p>
          </table:table-cell>
          <table:table-cell table:style-name="ce40" office:value-type="float" office:value="408530" calcext:value-type="float">
            <text:p>408,530 </text:p>
          </table:table-cell>
          <table:table-cell table:style-name="ce40" office:value-type="float" office:value="897551" calcext:value-type="float">
            <text:p>897,551 </text:p>
          </table:table-cell>
          <table:table-cell table:style-name="ce40" office:value-type="float" office:value="184801" calcext:value-type="float">
            <text:p>184,801 </text:p>
          </table:table-cell>
          <table:table-cell table:style-name="ce50" office:value-type="float" office:value="768726" calcext:value-type="float">
            <text:p>768,726 </text:p>
          </table:table-cell>
          <table:table-cell table:style-name="ce50" office:value-type="float" office:value="109576" calcext:value-type="float">
            <text:p>109,5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40" office:value-type="float" office:value="458033" calcext:value-type="float">
            <text:p>458,0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422527" calcext:value-type="float">
            <text:p>7,422,52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9559450" calcext:value-type="float">
            <text:p>9,559,450 </text:p>
          </table:table-cell>
          <table:table-cell table:style-name="ce36" office:value-type="float" office:value="6772549" calcext:value-type="float">
            <text:p>6,772,549 </text:p>
          </table:table-cell>
          <table:table-cell table:style-name="ce40" office:value-type="float" office:value="1218550" calcext:value-type="float">
            <text:p>1,218,550 </text:p>
          </table:table-cell>
          <table:table-cell table:style-name="ce40" office:value-type="float" office:value="3805484" calcext:value-type="float">
            <text:p>3,805,484 </text:p>
          </table:table-cell>
          <table:table-cell table:style-name="ce40" office:value-type="float" office:value="151267" calcext:value-type="float">
            <text:p>151,267 </text:p>
          </table:table-cell>
          <table:table-cell table:style-name="ce40" office:value-type="float" office:value="884035" calcext:value-type="float">
            <text:p>884,035 </text:p>
          </table:table-cell>
          <table:table-cell table:style-name="ce40" office:value-type="float" office:value="159030" calcext:value-type="float">
            <text:p>159,030 </text:p>
          </table:table-cell>
          <table:table-cell table:style-name="ce50" office:value-type="float" office:value="545986" calcext:value-type="float">
            <text:p>545,986 </text:p>
          </table:table-cell>
          <table:table-cell table:style-name="ce50" office:value-type="float" office:value="4181" calcext:value-type="float">
            <text:p>4,1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016" calcext:value-type="float">
            <text:p>4,016 </text:p>
          </table:table-cell>
          <table:table-cell table:style-name="ce40" office:value-type="float" office:value="441503" calcext:value-type="float">
            <text:p>441,5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345398" calcext:value-type="float">
            <text:p>2,345,39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2126893" calcext:value-type="float">
            <text:p>12,126,893 </text:p>
          </table:table-cell>
          <table:table-cell table:style-name="ce36" office:value-type="float" office:value="5845502" calcext:value-type="float">
            <text:p>5,845,502 </text:p>
          </table:table-cell>
          <table:table-cell table:style-name="ce40" office:value-type="float" office:value="1230917" calcext:value-type="float">
            <text:p>1,230,917 </text:p>
          </table:table-cell>
          <table:table-cell table:style-name="ce40" office:value-type="float" office:value="3369860" calcext:value-type="float">
            <text:p>3,369,860 </text:p>
          </table:table-cell>
          <table:table-cell table:style-name="ce40" office:value-type="float" office:value="94472" calcext:value-type="float">
            <text:p>94,472 </text:p>
          </table:table-cell>
          <table:table-cell table:style-name="ce40" office:value-type="float" office:value="346983" calcext:value-type="float">
            <text:p>346,983 </text:p>
          </table:table-cell>
          <table:table-cell table:style-name="ce40" office:value-type="float" office:value="236980" calcext:value-type="float">
            <text:p>236,980 </text:p>
          </table:table-cell>
          <table:table-cell table:style-name="ce50" office:value-type="float" office:value="503413" calcext:value-type="float">
            <text:p>503,413 </text:p>
          </table:table-cell>
          <table:table-cell table:style-name="ce50" office:value-type="float" office:value="46235" calcext:value-type="float">
            <text:p>46,2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6642" calcext:value-type="float">
            <text:p>16,642 </text:p>
          </table:table-cell>
          <table:table-cell table:style-name="ce40" office:value-type="float" office:value="1569776" calcext:value-type="float">
            <text:p>1,569,7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11615" calcext:value-type="float">
            <text:p>4,711,61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19220506" calcext:value-type="float">
            <text:p>19,220,506 </text:p>
          </table:table-cell>
          <table:table-cell table:style-name="ce36" office:value-type="float" office:value="15109023" calcext:value-type="float">
            <text:p>15,109,023 </text:p>
          </table:table-cell>
          <table:table-cell table:style-name="ce40" office:value-type="float" office:value="2560765" calcext:value-type="float">
            <text:p>2,560,765 </text:p>
          </table:table-cell>
          <table:table-cell table:style-name="ce40" office:value-type="float" office:value="7696100" calcext:value-type="float">
            <text:p>7,696,100 </text:p>
          </table:table-cell>
          <table:table-cell table:style-name="ce40" office:value-type="float" office:value="596104" calcext:value-type="float">
            <text:p>596,104 </text:p>
          </table:table-cell>
          <table:table-cell table:style-name="ce40" office:value-type="float" office:value="2873329" calcext:value-type="float">
            <text:p>2,873,329 </text:p>
          </table:table-cell>
          <table:table-cell table:style-name="ce40" office:value-type="float" office:value="122945" calcext:value-type="float">
            <text:p>122,945 </text:p>
          </table:table-cell>
          <table:table-cell table:style-name="ce50" office:value-type="float" office:value="1080495" calcext:value-type="float">
            <text:p>1,080,495 </text:p>
          </table:table-cell>
          <table:table-cell table:style-name="ce50" office:value-type="float" office:value="94992" calcext:value-type="float">
            <text:p>94,992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84291" calcext:value-type="float">
            <text:p>84,291 </text:p>
          </table:table-cell>
          <table:table-cell table:style-name="ce40" office:value-type="float" office:value="855071" calcext:value-type="float">
            <text:p>855,0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256412" calcext:value-type="float">
            <text:p>3,256,41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9662146" calcext:value-type="float">
            <text:p>9,662,146 </text:p>
          </table:table-cell>
          <table:table-cell table:style-name="ce36" office:value-type="float" office:value="6642336" calcext:value-type="float">
            <text:p>6,642,336 </text:p>
          </table:table-cell>
          <table:table-cell table:style-name="ce40" office:value-type="float" office:value="1676854" calcext:value-type="float">
            <text:p>1,676,854 </text:p>
          </table:table-cell>
          <table:table-cell table:style-name="ce40" office:value-type="float" office:value="3274584" calcext:value-type="float">
            <text:p>3,274,584 </text:p>
          </table:table-cell>
          <table:table-cell table:style-name="ce40" office:value-type="float" office:value="422807" calcext:value-type="float">
            <text:p>422,807 </text:p>
          </table:table-cell>
          <table:table-cell table:style-name="ce40" office:value-type="float" office:value="605020" calcext:value-type="float">
            <text:p>605,020 </text:p>
          </table:table-cell>
          <table:table-cell table:style-name="ce40" office:value-type="float" office:value="47214" calcext:value-type="float">
            <text:p>47,214 </text:p>
          </table:table-cell>
          <table:table-cell table:style-name="ce50" office:value-type="float" office:value="565821" calcext:value-type="float">
            <text:p>565,821 </text:p>
          </table:table-cell>
          <table:table-cell table:style-name="ce50" office:value-type="float" office:value="1015" calcext:value-type="float">
            <text:p>1,015 </text:p>
          </table:table-cell>
          <table:table-cell table:style-name="ce50" office:value-type="float" office:value="8613" calcext:value-type="float">
            <text:p>8,613 </text:p>
          </table:table-cell>
          <table:table-cell table:style-name="ce50" office:value-type="float" office:value="40409" calcext:value-type="float">
            <text:p>40,409 </text:p>
          </table:table-cell>
          <table:table-cell table:style-name="ce40" office:value-type="float" office:value="812282" calcext:value-type="float">
            <text:p>812,2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07528" calcext:value-type="float">
            <text:p>2,207,52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3034134" calcext:value-type="float">
            <text:p>23,034,134 </text:p>
          </table:table-cell>
          <table:table-cell table:style-name="ce36" office:value-type="float" office:value="9791213" calcext:value-type="float">
            <text:p>9,791,213 </text:p>
          </table:table-cell>
          <table:table-cell table:style-name="ce40" office:value-type="float" office:value="1690716" calcext:value-type="float">
            <text:p>1,690,716 </text:p>
          </table:table-cell>
          <table:table-cell table:style-name="ce40" office:value-type="float" office:value="4545989" calcext:value-type="float">
            <text:p>4,545,989 </text:p>
          </table:table-cell>
          <table:table-cell table:style-name="ce40" office:value-type="float" office:value="861564" calcext:value-type="float">
            <text:p>861,564 </text:p>
          </table:table-cell>
          <table:table-cell table:style-name="ce40" office:value-type="float" office:value="1324490" calcext:value-type="float">
            <text:p>1,324,490 </text:p>
          </table:table-cell>
          <table:table-cell table:style-name="ce40" office:value-type="float" office:value="36511" calcext:value-type="float">
            <text:p>36,511 </text:p>
          </table:table-cell>
          <table:table-cell table:style-name="ce50" office:value-type="float" office:value="1240251" calcext:value-type="float">
            <text:p>1,240,251 </text:p>
          </table:table-cell>
          <table:table-cell table:style-name="ce50" office:value-type="float" office:value="7525" calcext:value-type="float">
            <text:p>7,525 </text:p>
          </table:table-cell>
          <table:table-cell table:style-name="ce50" office:value-type="float" office:value="17253" calcext:value-type="float">
            <text:p>17,253 </text:p>
          </table:table-cell>
          <table:table-cell table:style-name="ce50" office:value-type="float" office:value="66915" calcext:value-type="float">
            <text:p>66,915 </text:p>
          </table:table-cell>
          <table:table-cell table:style-name="ce40" office:value-type="float" office:value="1263928" calcext:value-type="float">
            <text:p>1,263,9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978993" calcext:value-type="float">
            <text:p>11,978,99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8954705" calcext:value-type="float">
            <text:p>8,954,705 </text:p>
          </table:table-cell>
          <table:table-cell table:style-name="ce36" office:value-type="float" office:value="7262438" calcext:value-type="float">
            <text:p>7,262,438 </text:p>
          </table:table-cell>
          <table:table-cell table:style-name="ce40" office:value-type="float" office:value="1264830" calcext:value-type="float">
            <text:p>1,264,830 </text:p>
          </table:table-cell>
          <table:table-cell table:style-name="ce40" office:value-type="float" office:value="4212872" calcext:value-type="float">
            <text:p>4,212,872 </text:p>
          </table:table-cell>
          <table:table-cell table:style-name="ce40" office:value-type="float" office:value="275439" calcext:value-type="float">
            <text:p>275,439 </text:p>
          </table:table-cell>
          <table:table-cell table:style-name="ce40" office:value-type="float" office:value="889364" calcext:value-type="float">
            <text:p>889,364 </text:p>
          </table:table-cell>
          <table:table-cell table:style-name="ce40" office:value-type="float" office:value="28063" calcext:value-type="float">
            <text:p>28,063 </text:p>
          </table:table-cell>
          <table:table-cell table:style-name="ce50" office:value-type="float" office:value="485657" calcext:value-type="float">
            <text:p>485,657 </text:p>
          </table:table-cell>
          <table:table-cell table:style-name="ce50" office:value-type="float" office:value="33383" calcext:value-type="float">
            <text:p>33,383 </text:p>
          </table:table-cell>
          <table:table-cell table:style-name="ce50" office:value-type="float" office:value="23504" calcext:value-type="float">
            <text:p>23,504 </text:p>
          </table:table-cell>
          <table:table-cell table:style-name="ce50" office:value-type="float" office:value="49326" calcext:value-type="float">
            <text:p>49,326 </text:p>
          </table:table-cell>
          <table:table-cell table:style-name="ce40" office:value-type="float" office:value="1218886" calcext:value-type="float">
            <text:p>1,218,8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73380" calcext:value-type="float">
            <text:p>473,38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5602412" calcext:value-type="float">
            <text:p>25,602,412 </text:p>
          </table:table-cell>
          <table:table-cell table:style-name="ce36" office:value-type="float" office:value="14524934" calcext:value-type="float">
            <text:p>14,524,934 </text:p>
          </table:table-cell>
          <table:table-cell table:style-name="ce40" office:value-type="float" office:value="2145467" calcext:value-type="float">
            <text:p>2,145,467 </text:p>
          </table:table-cell>
          <table:table-cell table:style-name="ce40" office:value-type="float" office:value="8111656" calcext:value-type="float">
            <text:p>8,111,656 </text:p>
          </table:table-cell>
          <table:table-cell table:style-name="ce40" office:value-type="float" office:value="675339" calcext:value-type="float">
            <text:p>675,339 </text:p>
          </table:table-cell>
          <table:table-cell table:style-name="ce40" office:value-type="float" office:value="1667100" calcext:value-type="float">
            <text:p>1,667,100 </text:p>
          </table:table-cell>
          <table:table-cell table:style-name="ce40" office:value-type="float" office:value="74605" calcext:value-type="float">
            <text:p>74,605 </text:p>
          </table:table-cell>
          <table:table-cell table:style-name="ce50" office:value-type="float" office:value="1685170" calcext:value-type="float">
            <text:p>1,685,170 </text:p>
          </table:table-cell>
          <table:table-cell table:style-name="ce50" office:value-type="float" office:value="26542" calcext:value-type="float">
            <text:p>26,542 </text:p>
          </table:table-cell>
          <table:table-cell table:style-name="ce50" office:value-type="float" office:value="18750" calcext:value-type="float">
            <text:p>18,750 </text:p>
          </table:table-cell>
          <table:table-cell table:style-name="ce50" office:value-type="float" office:value="120305" calcext:value-type="float">
            <text:p>120,305 </text:p>
          </table:table-cell>
          <table:table-cell table:style-name="ce40" office:value-type="float" office:value="1373491" calcext:value-type="float">
            <text:p>1,373,4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703987" calcext:value-type="float">
            <text:p>9,703,9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7508796" calcext:value-type="float">
            <text:p>7,508,796 </text:p>
          </table:table-cell>
          <table:table-cell table:style-name="ce36" office:value-type="float" office:value="4729690" calcext:value-type="float">
            <text:p>4,729,690 </text:p>
          </table:table-cell>
          <table:table-cell table:style-name="ce40" office:value-type="float" office:value="1156610" calcext:value-type="float">
            <text:p>1,156,610 </text:p>
          </table:table-cell>
          <table:table-cell table:style-name="ce40" office:value-type="float" office:value="2119195" calcext:value-type="float">
            <text:p>2,119,195 </text:p>
          </table:table-cell>
          <table:table-cell table:style-name="ce40" office:value-type="float" office:value="158783" calcext:value-type="float">
            <text:p>158,783 </text:p>
          </table:table-cell>
          <table:table-cell table:style-name="ce40" office:value-type="float" office:value="763927" calcext:value-type="float">
            <text:p>763,927 </text:p>
          </table:table-cell>
          <table:table-cell table:style-name="ce40" office:value-type="float" office:value="20374" calcext:value-type="float">
            <text:p>20,374 </text:p>
          </table:table-cell>
          <table:table-cell table:style-name="ce50" office:value-type="float" office:value="473888" calcext:value-type="float">
            <text:p>473,888 </text:p>
          </table:table-cell>
          <table:table-cell table:style-name="ce50" office:value-type="float" office:value="5053" calcext:value-type="float">
            <text:p>5,0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1860" calcext:value-type="float">
            <text:p>31,860 </text:p>
          </table:table-cell>
          <table:table-cell table:style-name="ce40" office:value-type="float" office:value="295931" calcext:value-type="float">
            <text:p>295,9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83176" calcext:value-type="float">
            <text:p>2,483,17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8954708" calcext:value-type="float">
            <text:p>8,954,708 </text:p>
          </table:table-cell>
          <table:table-cell table:style-name="ce36" office:value-type="float" office:value="5949348" calcext:value-type="float">
            <text:p>5,949,348 </text:p>
          </table:table-cell>
          <table:table-cell table:style-name="ce40" office:value-type="float" office:value="1330967" calcext:value-type="float">
            <text:p>1,330,967 </text:p>
          </table:table-cell>
          <table:table-cell table:style-name="ce40" office:value-type="float" office:value="2550116" calcext:value-type="float">
            <text:p>2,550,116 </text:p>
          </table:table-cell>
          <table:table-cell table:style-name="ce40" office:value-type="float" office:value="317730" calcext:value-type="float">
            <text:p>317,730 </text:p>
          </table:table-cell>
          <table:table-cell table:style-name="ce40" office:value-type="float" office:value="1110551" calcext:value-type="float">
            <text:p>1,110,551 </text:p>
          </table:table-cell>
          <table:table-cell table:style-name="ce40" office:value-type="float" office:value="25816" calcext:value-type="float">
            <text:p>25,816 </text:p>
          </table:table-cell>
          <table:table-cell table:style-name="ce50" office:value-type="float" office:value="559479" calcext:value-type="float">
            <text:p>559,479 </text:p>
          </table:table-cell>
          <table:table-cell table:style-name="ce50" office:value-type="float" office:value="29286" calcext:value-type="float">
            <text:p>29,2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5402" calcext:value-type="float">
            <text:p>25,402 </text:p>
          </table:table-cell>
          <table:table-cell table:style-name="ce40" office:value-type="float" office:value="387220" calcext:value-type="float">
            <text:p>387,2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18139" calcext:value-type="float">
            <text:p>2,618,13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910455" calcext:value-type="float">
            <text:p>2,910,455 </text:p>
          </table:table-cell>
          <table:table-cell table:style-name="ce36" office:value-type="float" office:value="2709998" calcext:value-type="float">
            <text:p>2,709,998 </text:p>
          </table:table-cell>
          <table:table-cell table:style-name="ce40" office:value-type="float" office:value="811966" calcext:value-type="float">
            <text:p>811,966 </text:p>
          </table:table-cell>
          <table:table-cell table:style-name="ce40" office:value-type="float" office:value="920348" calcext:value-type="float">
            <text:p>920,348 </text:p>
          </table:table-cell>
          <table:table-cell table:style-name="ce40" office:value-type="float" office:value="196286" calcext:value-type="float">
            <text:p>196,286 </text:p>
          </table:table-cell>
          <table:table-cell table:style-name="ce40" office:value-type="float" office:value="514402" calcext:value-type="float">
            <text:p>514,402 </text:p>
          </table:table-cell>
          <table:table-cell table:style-name="ce40" office:value-type="float" office:value="33219" calcext:value-type="float">
            <text:p>33,219 </text:p>
          </table:table-cell>
          <table:table-cell table:style-name="ce50" office:value-type="float" office:value="212737" calcext:value-type="float">
            <text:p>212,737 </text:p>
          </table:table-cell>
          <table:table-cell table:style-name="ce50" office:value-type="float" office:value="502" calcext:value-type="float">
            <text:p>502 </text:p>
          </table:table-cell>
          <table:table-cell table:style-name="ce50" office:value-type="float" office:value="20270" calcext:value-type="float">
            <text:p>20,270 </text:p>
          </table:table-cell>
          <table:table-cell table:style-name="ce50" office:value-type="float" office:value="269" calcext:value-type="float">
            <text:p>269 </text:p>
          </table:table-cell>
          <table:table-cell table:style-name="ce40" office:value-type="float" office:value="116774" calcext:value-type="float">
            <text:p>116,7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3683" calcext:value-type="float">
            <text:p>83,68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8043809" calcext:value-type="float">
            <text:p>8,043,809 </text:p>
          </table:table-cell>
          <table:table-cell table:style-name="ce36" office:value-type="float" office:value="4995421" calcext:value-type="float">
            <text:p>4,995,421 </text:p>
          </table:table-cell>
          <table:table-cell table:style-name="ce40" office:value-type="float" office:value="1325192" calcext:value-type="float">
            <text:p>1,325,192 </text:p>
          </table:table-cell>
          <table:table-cell table:style-name="ce40" office:value-type="float" office:value="1737723" calcext:value-type="float">
            <text:p>1,737,723 </text:p>
          </table:table-cell>
          <table:table-cell table:style-name="ce40" office:value-type="float" office:value="373668" calcext:value-type="float">
            <text:p>373,668 </text:p>
          </table:table-cell>
          <table:table-cell table:style-name="ce40" office:value-type="float" office:value="882901" calcext:value-type="float">
            <text:p>882,901 </text:p>
          </table:table-cell>
          <table:table-cell table:style-name="ce40" office:value-type="float" office:value="208727" calcext:value-type="float">
            <text:p>208,727 </text:p>
          </table:table-cell>
          <table:table-cell table:style-name="ce50" office:value-type="float" office:value="412932" calcext:value-type="float">
            <text:p>412,932 </text:p>
          </table:table-cell>
          <table:table-cell table:style-name="ce50" office:value-type="float" office:value="8608" calcext:value-type="float">
            <text:p>8,60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5670" calcext:value-type="float">
            <text:p>45,670 </text:p>
          </table:table-cell>
          <table:table-cell table:style-name="ce40" office:value-type="float" office:value="259225" calcext:value-type="float">
            <text:p>259,2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89163" calcext:value-type="float">
            <text:p>2,789,16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5627250" calcext:value-type="float">
            <text:p>5,627,250 </text:p>
          </table:table-cell>
          <table:table-cell table:style-name="ce36" office:value-type="float" office:value="5988837" calcext:value-type="float">
            <text:p>5,988,837 </text:p>
          </table:table-cell>
          <table:table-cell table:style-name="ce40" office:value-type="float" office:value="1015855" calcext:value-type="float">
            <text:p>1,015,855 </text:p>
          </table:table-cell>
          <table:table-cell table:style-name="ce40" office:value-type="float" office:value="3205680" calcext:value-type="float">
            <text:p>3,205,680 </text:p>
          </table:table-cell>
          <table:table-cell table:style-name="ce40" office:value-type="float" office:value="157374" calcext:value-type="float">
            <text:p>157,374 </text:p>
          </table:table-cell>
          <table:table-cell table:style-name="ce40" office:value-type="float" office:value="873908" calcext:value-type="float">
            <text:p>873,908 </text:p>
          </table:table-cell>
          <table:table-cell table:style-name="ce40" office:value-type="float" office:value="224435" calcext:value-type="float">
            <text:p>224,435 </text:p>
          </table:table-cell>
          <table:table-cell table:style-name="ce50" office:value-type="float" office:value="475289" calcext:value-type="float">
            <text:p>475,2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296" calcext:value-type="float">
            <text:p>36,296 </text:p>
          </table:table-cell>
          <table:table-cell table:style-name="ce40" office:value-type="float" office:value="264279" calcext:value-type="float">
            <text:p>264,2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25867" calcext:value-type="float">
            <text:p>-625,86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4337532" calcext:value-type="float">
            <text:p>4,337,532 </text:p>
          </table:table-cell>
          <table:table-cell table:style-name="ce36" office:value-type="float" office:value="4031283" calcext:value-type="float">
            <text:p>4,031,283 </text:p>
          </table:table-cell>
          <table:table-cell table:style-name="ce40" office:value-type="float" office:value="1042877" calcext:value-type="float">
            <text:p>1,042,877 </text:p>
          </table:table-cell>
          <table:table-cell table:style-name="ce40" office:value-type="float" office:value="1707478" calcext:value-type="float">
            <text:p>1,707,478 </text:p>
          </table:table-cell>
          <table:table-cell table:style-name="ce40" office:value-type="float" office:value="182087" calcext:value-type="float">
            <text:p>182,087 </text:p>
          </table:table-cell>
          <table:table-cell table:style-name="ce40" office:value-type="float" office:value="498796" calcext:value-type="float">
            <text:p>498,796 </text:p>
          </table:table-cell>
          <table:table-cell table:style-name="ce40" office:value-type="float" office:value="257383" calcext:value-type="float">
            <text:p>257,383 </text:p>
          </table:table-cell>
          <table:table-cell table:style-name="ce50" office:value-type="float" office:value="313537" calcext:value-type="float">
            <text:p>313,5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9126" calcext:value-type="float">
            <text:p>29,126 </text:p>
          </table:table-cell>
          <table:table-cell table:style-name="ce40" office:value-type="float" office:value="306182" calcext:value-type="float">
            <text:p>306,182 </text:p>
          </table:table-cell>
          <table:table-cell table:style-name="ce67" office:value-type="float" office:value="67" calcext:value-type="float">
            <text:p>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r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Mar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20043090" calcext:value-type="float">
            <text:p>20,043,090 </text:p>
          </table:table-cell>
          <table:table-cell table:style-name="ce39" office:value-type="float" office:value="13788352" calcext:value-type="float">
            <text:p>13,788,352 </text:p>
          </table:table-cell>
          <table:table-cell table:style-name="ce39" office:value-type="float" office:value="6509183" calcext:value-type="float">
            <text:p>6,509,183 </text:p>
          </table:table-cell>
          <table:table-cell table:style-name="ce39" office:value-type="float" office:value="1127674" calcext:value-type="float">
            <text:p>1,127,674 </text:p>
          </table:table-cell>
          <table:table-cell table:style-name="ce39" office:value-type="float" office:value="1613063" calcext:value-type="float">
            <text:p>1,613,063 </text:p>
          </table:table-cell>
          <table:table-cell table:style-name="ce39" office:value-type="float" office:value="904470" calcext:value-type="float">
            <text:p>904,470 </text:p>
          </table:table-cell>
          <table:table-cell table:style-name="ce39" office:value-type="float" office:value="2724883" calcext:value-type="float">
            <text:p>2,724,883 </text:p>
          </table:table-cell>
          <table:table-cell table:style-name="ce49" office:value-type="float" office:value="824111" calcext:value-type="float">
            <text:p>824,111 </text:p>
          </table:table-cell>
          <table:table-cell table:style-name="ce49" office:value-type="float" office:value="503" calcext:value-type="float">
            <text:p>50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4464" calcext:value-type="float">
            <text:p>84,464 </text:p>
          </table:table-cell>
          <table:table-cell table:style-name="ce39" office:value-type="float" office:value="3386309" calcext:value-type="float">
            <text:p>3,386,3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868429" calcext:value-type="float">
            <text:p>2,868,42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1392622" calcext:value-type="float">
            <text:p>1,392,622 </text:p>
          </table:table-cell>
          <table:table-cell table:style-name="ce40" office:value-type="float" office:value="1105880" calcext:value-type="float">
            <text:p>1,105,880 </text:p>
          </table:table-cell>
          <table:table-cell table:style-name="ce40" office:value-type="float" office:value="409822" calcext:value-type="float">
            <text:p>409,822 </text:p>
          </table:table-cell>
          <table:table-cell table:style-name="ce40" office:value-type="float" office:value="143884" calcext:value-type="float">
            <text:p>143,884 </text:p>
          </table:table-cell>
          <table:table-cell table:style-name="ce40" office:value-type="float" office:value="154405" calcext:value-type="float">
            <text:p>154,405 </text:p>
          </table:table-cell>
          <table:table-cell table:style-name="ce40" office:value-type="float" office:value="77501" calcext:value-type="float">
            <text:p>77,501 </text:p>
          </table:table-cell>
          <table:table-cell table:style-name="ce40" office:value-type="float" office:value="256886" calcext:value-type="float">
            <text:p>256,886 </text:p>
          </table:table-cell>
          <table:table-cell table:style-name="ce50" office:value-type="float" office:value="55872" calcext:value-type="float">
            <text:p>55,8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509" calcext:value-type="float">
            <text:p>7,509 </text:p>
          </table:table-cell>
          <table:table-cell table:style-name="ce40" office:value-type="float" office:value="257797" calcext:value-type="float">
            <text:p>257,7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945" calcext:value-type="float">
            <text:p>28,94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2592425" calcext:value-type="float">
            <text:p>2,592,425 </text:p>
          </table:table-cell>
          <table:table-cell table:style-name="ce40" office:value-type="float" office:value="958150" calcext:value-type="float">
            <text:p>958,150 </text:p>
          </table:table-cell>
          <table:table-cell table:style-name="ce40" office:value-type="float" office:value="478435" calcext:value-type="float">
            <text:p>478,435 </text:p>
          </table:table-cell>
          <table:table-cell table:style-name="ce40" office:value-type="float" office:value="58263" calcext:value-type="float">
            <text:p>58,263 </text:p>
          </table:table-cell>
          <table:table-cell table:style-name="ce40" office:value-type="float" office:value="80694" calcext:value-type="float">
            <text:p>80,694 </text:p>
          </table:table-cell>
          <table:table-cell table:style-name="ce40" office:value-type="float" office:value="63991" calcext:value-type="float">
            <text:p>63,991 </text:p>
          </table:table-cell>
          <table:table-cell table:style-name="ce40" office:value-type="float" office:value="201155" calcext:value-type="float">
            <text:p>201,155 </text:p>
          </table:table-cell>
          <table:table-cell table:style-name="ce50" office:value-type="float" office:value="68955" calcext:value-type="float">
            <text:p>68,95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657" calcext:value-type="float">
            <text:p>6,657 </text:p>
          </table:table-cell>
          <table:table-cell table:style-name="ce40" office:value-type="float" office:value="305188" calcext:value-type="float">
            <text:p>305,1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29087" calcext:value-type="float">
            <text:p>1,329,08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1630190" calcext:value-type="float">
            <text:p>1,630,190 </text:p>
          </table:table-cell>
          <table:table-cell table:style-name="ce40" office:value-type="float" office:value="1090267" calcext:value-type="float">
            <text:p>1,090,267 </text:p>
          </table:table-cell>
          <table:table-cell table:style-name="ce40" office:value-type="float" office:value="541153" calcext:value-type="float">
            <text:p>541,153 </text:p>
          </table:table-cell>
          <table:table-cell table:style-name="ce40" office:value-type="float" office:value="66920" calcext:value-type="float">
            <text:p>66,920 </text:p>
          </table:table-cell>
          <table:table-cell table:style-name="ce40" office:value-type="float" office:value="66156" calcext:value-type="float">
            <text:p>66,156 </text:p>
          </table:table-cell>
          <table:table-cell table:style-name="ce40" office:value-type="float" office:value="78216" calcext:value-type="float">
            <text:p>78,216 </text:p>
          </table:table-cell>
          <table:table-cell table:style-name="ce40" office:value-type="float" office:value="266688" calcext:value-type="float">
            <text:p>266,688 </text:p>
          </table:table-cell>
          <table:table-cell table:style-name="ce50" office:value-type="float" office:value="63994" calcext:value-type="float">
            <text:p>63,99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140" calcext:value-type="float">
            <text:p>7,140 </text:p>
          </table:table-cell>
          <table:table-cell table:style-name="ce40" office:value-type="float" office:value="476540" calcext:value-type="float">
            <text:p>476,5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3383" calcext:value-type="float">
            <text:p>63,38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3041961" calcext:value-type="float">
            <text:p>3,041,961 </text:p>
          </table:table-cell>
          <table:table-cell table:style-name="ce40" office:value-type="float" office:value="2551744" calcext:value-type="float">
            <text:p>2,551,744 </text:p>
          </table:table-cell>
          <table:table-cell table:style-name="ce40" office:value-type="float" office:value="1002581" calcext:value-type="float">
            <text:p>1,002,581 </text:p>
          </table:table-cell>
          <table:table-cell table:style-name="ce40" office:value-type="float" office:value="207763" calcext:value-type="float">
            <text:p>207,763 </text:p>
          </table:table-cell>
          <table:table-cell table:style-name="ce40" office:value-type="float" office:value="335212" calcext:value-type="float">
            <text:p>335,212 </text:p>
          </table:table-cell>
          <table:table-cell table:style-name="ce40" office:value-type="float" office:value="326372" calcext:value-type="float">
            <text:p>326,372 </text:p>
          </table:table-cell>
          <table:table-cell table:style-name="ce40" office:value-type="float" office:value="525114" calcext:value-type="float">
            <text:p>525,114 </text:p>
          </table:table-cell>
          <table:table-cell table:style-name="ce50" office:value-type="float" office:value="139396" calcext:value-type="float">
            <text:p>139,396 </text:p>
          </table:table-cell>
          <table:table-cell table:style-name="ce50" office:value-type="float" office:value="46" calcext:value-type="float">
            <text:p>4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259" calcext:value-type="float">
            <text:p>15,259 </text:p>
          </table:table-cell>
          <table:table-cell table:style-name="ce40" office:value-type="float" office:value="428980" calcext:value-type="float">
            <text:p>428,9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1237" calcext:value-type="float">
            <text:p>61,23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2119415" calcext:value-type="float">
            <text:p>2,119,415 </text:p>
          </table:table-cell>
          <table:table-cell table:style-name="ce40" office:value-type="float" office:value="970784" calcext:value-type="float">
            <text:p>970,784 </text:p>
          </table:table-cell>
          <table:table-cell table:style-name="ce40" office:value-type="float" office:value="529190" calcext:value-type="float">
            <text:p>529,190 </text:p>
          </table:table-cell>
          <table:table-cell table:style-name="ce40" office:value-type="float" office:value="77644" calcext:value-type="float">
            <text:p>77,644 </text:p>
          </table:table-cell>
          <table:table-cell table:style-name="ce40" office:value-type="float" office:value="77523" calcext:value-type="float">
            <text:p>77,523 </text:p>
          </table:table-cell>
          <table:table-cell table:style-name="ce40" office:value-type="float" office:value="26578" calcext:value-type="float">
            <text:p>26,578 </text:p>
          </table:table-cell>
          <table:table-cell table:style-name="ce40" office:value-type="float" office:value="184296" calcext:value-type="float">
            <text:p>184,296 </text:p>
          </table:table-cell>
          <table:table-cell table:style-name="ce50" office:value-type="float" office:value="69232" calcext:value-type="float">
            <text:p>69,23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321" calcext:value-type="float">
            <text:p>6,321 </text:p>
          </table:table-cell>
          <table:table-cell table:style-name="ce40" office:value-type="float" office:value="197000" calcext:value-type="float">
            <text:p>197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51632" calcext:value-type="float">
            <text:p>951,63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1890988" calcext:value-type="float">
            <text:p>1,890,988 </text:p>
          </table:table-cell>
          <table:table-cell table:style-name="ce40" office:value-type="float" office:value="1669252" calcext:value-type="float">
            <text:p>1,669,252 </text:p>
          </table:table-cell>
          <table:table-cell table:style-name="ce40" office:value-type="float" office:value="733537" calcext:value-type="float">
            <text:p>733,537 </text:p>
          </table:table-cell>
          <table:table-cell table:style-name="ce40" office:value-type="float" office:value="171035" calcext:value-type="float">
            <text:p>171,035 </text:p>
          </table:table-cell>
          <table:table-cell table:style-name="ce40" office:value-type="float" office:value="245621" calcext:value-type="float">
            <text:p>245,621 </text:p>
          </table:table-cell>
          <table:table-cell table:style-name="ce40" office:value-type="float" office:value="73851" calcext:value-type="float">
            <text:p>73,851 </text:p>
          </table:table-cell>
          <table:table-cell table:style-name="ce40" office:value-type="float" office:value="340702" calcext:value-type="float">
            <text:p>340,702 </text:p>
          </table:table-cell>
          <table:table-cell table:style-name="ce50" office:value-type="float" office:value="94704" calcext:value-type="float">
            <text:p>94,70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802" calcext:value-type="float">
            <text:p>9,802 </text:p>
          </table:table-cell>
          <table:table-cell table:style-name="ce40" office:value-type="float" office:value="276626" calcext:value-type="float">
            <text:p>276,6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54890" calcext:value-type="float">
            <text:p>-54,89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1431190" calcext:value-type="float">
            <text:p>1,431,190 </text:p>
          </table:table-cell>
          <table:table-cell table:style-name="ce40" office:value-type="float" office:value="1017855" calcext:value-type="float">
            <text:p>1,017,855 </text:p>
          </table:table-cell>
          <table:table-cell table:style-name="ce40" office:value-type="float" office:value="562106" calcext:value-type="float">
            <text:p>562,106 </text:p>
          </table:table-cell>
          <table:table-cell table:style-name="ce40" office:value-type="float" office:value="66181" calcext:value-type="float">
            <text:p>66,181 </text:p>
          </table:table-cell>
          <table:table-cell table:style-name="ce40" office:value-type="float" office:value="76943" calcext:value-type="float">
            <text:p>76,943 </text:p>
          </table:table-cell>
          <table:table-cell table:style-name="ce40" office:value-type="float" office:value="41822" calcext:value-type="float">
            <text:p>41,822 </text:p>
          </table:table-cell>
          <table:table-cell table:style-name="ce40" office:value-type="float" office:value="167498" calcext:value-type="float">
            <text:p>167,498 </text:p>
          </table:table-cell>
          <table:table-cell table:style-name="ce50" office:value-type="float" office:value="95342" calcext:value-type="float">
            <text:p>95,34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962" calcext:value-type="float">
            <text:p>7,962 </text:p>
          </table:table-cell>
          <table:table-cell table:style-name="ce40" office:value-type="float" office:value="391097" calcext:value-type="float">
            <text:p>391,0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2237" calcext:value-type="float">
            <text:p>22,23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2694213" calcext:value-type="float">
            <text:p>2,694,213 </text:p>
          </table:table-cell>
          <table:table-cell table:style-name="ce40" office:value-type="float" office:value="2063894" calcext:value-type="float">
            <text:p>2,063,894 </text:p>
          </table:table-cell>
          <table:table-cell table:style-name="ce40" office:value-type="float" office:value="1093514" calcext:value-type="float">
            <text:p>1,093,514 </text:p>
          </table:table-cell>
          <table:table-cell table:style-name="ce40" office:value-type="float" office:value="164706" calcext:value-type="float">
            <text:p>164,706 </text:p>
          </table:table-cell>
          <table:table-cell table:style-name="ce40" office:value-type="float" office:value="197915" calcext:value-type="float">
            <text:p>197,915 </text:p>
          </table:table-cell>
          <table:table-cell table:style-name="ce40" office:value-type="float" office:value="110895" calcext:value-type="float">
            <text:p>110,895 </text:p>
          </table:table-cell>
          <table:table-cell table:style-name="ce40" office:value-type="float" office:value="361674" calcext:value-type="float">
            <text:p>361,674 </text:p>
          </table:table-cell>
          <table:table-cell table:style-name="ce50" office:value-type="float" office:value="119851" calcext:value-type="float">
            <text:p>119,851 </text:p>
          </table:table-cell>
          <table:table-cell table:style-name="ce50" office:value-type="float" office:value="182" calcext:value-type="float">
            <text:p>18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5157" calcext:value-type="float">
            <text:p>15,157 </text:p>
          </table:table-cell>
          <table:table-cell table:style-name="ce40" office:value-type="float" office:value="293180" calcext:value-type="float">
            <text:p>293,1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37140" calcext:value-type="float">
            <text:p>337,14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1059924" calcext:value-type="float">
            <text:p>1,059,924 </text:p>
          </table:table-cell>
          <table:table-cell table:style-name="ce40" office:value-type="float" office:value="713313" calcext:value-type="float">
            <text:p>713,313 </text:p>
          </table:table-cell>
          <table:table-cell table:style-name="ce40" office:value-type="float" office:value="379724" calcext:value-type="float">
            <text:p>379,724 </text:p>
          </table:table-cell>
          <table:table-cell table:style-name="ce40" office:value-type="float" office:value="33421" calcext:value-type="float">
            <text:p>33,421 </text:p>
          </table:table-cell>
          <table:table-cell table:style-name="ce40" office:value-type="float" office:value="101333" calcext:value-type="float">
            <text:p>101,333 </text:p>
          </table:table-cell>
          <table:table-cell table:style-name="ce40" office:value-type="float" office:value="35806" calcext:value-type="float">
            <text:p>35,806 </text:p>
          </table:table-cell>
          <table:table-cell table:style-name="ce40" office:value-type="float" office:value="120165" calcext:value-type="float">
            <text:p>120,165 </text:p>
          </table:table-cell>
          <table:table-cell table:style-name="ce50" office:value-type="float" office:value="39903" calcext:value-type="float">
            <text:p>39,90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962" calcext:value-type="float">
            <text:p>2,962 </text:p>
          </table:table-cell>
          <table:table-cell table:style-name="ce40" office:value-type="float" office:value="326352" calcext:value-type="float">
            <text:p>326,3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0259" calcext:value-type="float">
            <text:p>20,25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1214503" calcext:value-type="float">
            <text:p>1,214,503 </text:p>
          </table:table-cell>
          <table:table-cell table:style-name="ce40" office:value-type="float" office:value="949552" calcext:value-type="float">
            <text:p>949,552 </text:p>
          </table:table-cell>
          <table:table-cell table:style-name="ce40" office:value-type="float" office:value="417031" calcext:value-type="float">
            <text:p>417,031 </text:p>
          </table:table-cell>
          <table:table-cell table:style-name="ce40" office:value-type="float" office:value="86021" calcext:value-type="float">
            <text:p>86,021 </text:p>
          </table:table-cell>
          <table:table-cell table:style-name="ce40" office:value-type="float" office:value="178679" calcext:value-type="float">
            <text:p>178,679 </text:p>
          </table:table-cell>
          <table:table-cell table:style-name="ce40" office:value-type="float" office:value="39777" calcext:value-type="float">
            <text:p>39,777 </text:p>
          </table:table-cell>
          <table:table-cell table:style-name="ce40" office:value-type="float" office:value="180934" calcext:value-type="float">
            <text:p>180,934 </text:p>
          </table:table-cell>
          <table:table-cell table:style-name="ce50" office:value-type="float" office:value="43750" calcext:value-type="float">
            <text:p>43,75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60" calcext:value-type="float">
            <text:p>3,360 </text:p>
          </table:table-cell>
          <table:table-cell table:style-name="ce40" office:value-type="float" office:value="182283" calcext:value-type="float">
            <text:p>182,2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2669" calcext:value-type="float">
            <text:p>82,66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490032" calcext:value-type="float">
            <text:p>490,032 </text:p>
          </table:table-cell>
          <table:table-cell table:style-name="ce40" office:value-type="float" office:value="361930" calcext:value-type="float">
            <text:p>361,930 </text:p>
          </table:table-cell>
          <table:table-cell table:style-name="ce40" office:value-type="float" office:value="181063" calcext:value-type="float">
            <text:p>181,063 </text:p>
          </table:table-cell>
          <table:table-cell table:style-name="ce40" office:value-type="float" office:value="33049" calcext:value-type="float">
            <text:p>33,049 </text:p>
          </table:table-cell>
          <table:table-cell table:style-name="ce40" office:value-type="float" office:value="35590" calcext:value-type="float">
            <text:p>35,590 </text:p>
          </table:table-cell>
          <table:table-cell table:style-name="ce40" office:value-type="float" office:value="23929" calcext:value-type="float">
            <text:p>23,929 </text:p>
          </table:table-cell>
          <table:table-cell table:style-name="ce40" office:value-type="float" office:value="66179" calcext:value-type="float">
            <text:p>66,179 </text:p>
          </table:table-cell>
          <table:table-cell table:style-name="ce50" office:value-type="float" office:value="20159" calcext:value-type="float">
            <text:p>20,159 </text:p>
          </table:table-cell>
          <table:table-cell table:style-name="ce50" office:value-type="float" office:value="275" calcext:value-type="float">
            <text:p>27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687" calcext:value-type="float">
            <text:p>1,687 </text:p>
          </table:table-cell>
          <table:table-cell table:style-name="ce40" office:value-type="float" office:value="116789" calcext:value-type="float">
            <text:p>116,7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313" calcext:value-type="float">
            <text:p>11,31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122784" calcext:value-type="float">
            <text:p>122,784 </text:p>
          </table:table-cell>
          <table:table-cell table:style-name="ce40" office:value-type="float" office:value="99752" calcext:value-type="float">
            <text:p>99,752 </text:p>
          </table:table-cell>
          <table:table-cell table:style-name="ce40" office:value-type="float" office:value="38383" calcext:value-type="float">
            <text:p>38,383 </text:p>
          </table:table-cell>
          <table:table-cell table:style-name="ce40" office:value-type="float" office:value="625" calcext:value-type="float">
            <text:p>625 </text:p>
          </table:table-cell>
          <table:table-cell table:style-name="ce40" office:value-type="float" office:value="43947" calcext:value-type="float">
            <text:p>43,947 </text:p>
          </table:table-cell>
          <table:table-cell table:style-name="ce40" office:value-type="float" office:value="528" calcext:value-type="float">
            <text:p>528 </text:p>
          </table:table-cell>
          <table:table-cell table:style-name="ce40" office:value-type="float" office:value="14749" calcext:value-type="float">
            <text:p>14,749 </text:p>
          </table:table-cell>
          <table:table-cell table:style-name="ce50" office:value-type="float" office:value="1367" calcext:value-type="float">
            <text:p>1,36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4" calcext:value-type="float">
            <text:p>154 </text:p>
          </table:table-cell>
          <table:table-cell table:style-name="ce40" office:value-type="float" office:value="22885" calcext:value-type="float">
            <text:p>22,8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47" calcext:value-type="float">
            <text:p>14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128202" calcext:value-type="float">
            <text:p>128,202 </text:p>
          </table:table-cell>
          <table:table-cell table:style-name="ce40" office:value-type="float" office:value="77154" calcext:value-type="float">
            <text:p>77,154 </text:p>
          </table:table-cell>
          <table:table-cell table:style-name="ce40" office:value-type="float" office:value="39630" calcext:value-type="float">
            <text:p>39,630 </text:p>
          </table:table-cell>
          <table:table-cell table:style-name="ce40" office:value-type="float" office:value="5635" calcext:value-type="float">
            <text:p>5,635 </text:p>
          </table:table-cell>
          <table:table-cell table:style-name="ce40" office:value-type="float" office:value="12183" calcext:value-type="float">
            <text:p>12,183 </text:p>
          </table:table-cell>
          <table:table-cell table:style-name="ce40" office:value-type="float" office:value="1395" calcext:value-type="float">
            <text:p>1,395 </text:p>
          </table:table-cell>
          <table:table-cell table:style-name="ce40" office:value-type="float" office:value="15456" calcext:value-type="float">
            <text:p>15,456 </text:p>
          </table:table-cell>
          <table:table-cell table:style-name="ce50" office:value-type="float" office:value="2626" calcext:value-type="float">
            <text:p>2,62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8" calcext:value-type="float">
            <text:p>228 </text:p>
          </table:table-cell>
          <table:table-cell table:style-name="ce40" office:value-type="float" office:value="51817" calcext:value-type="float">
            <text:p>51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69" calcext:value-type="float">
            <text:p>-76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84382" calcext:value-type="float">
            <text:p>84,382 </text:p>
          </table:table-cell>
          <table:table-cell table:style-name="ce40" office:value-type="float" office:value="66859" calcext:value-type="float">
            <text:p>66,859 </text:p>
          </table:table-cell>
          <table:table-cell table:style-name="ce40" office:value-type="float" office:value="37739" calcext:value-type="float">
            <text:p>37,739 </text:p>
          </table:table-cell>
          <table:table-cell table:style-name="ce40" office:value-type="float" office:value="8597" calcext:value-type="float">
            <text:p>8,597 </text:p>
          </table:table-cell>
          <table:table-cell table:style-name="ce40" office:value-type="float" office:value="1817" calcext:value-type="float">
            <text:p>1,817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13072" calcext:value-type="float">
            <text:p>13,072 </text:p>
          </table:table-cell>
          <table:table-cell table:style-name="ce50" office:value-type="float" office:value="5195" calcext:value-type="float">
            <text:p>5,1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1" calcext:value-type="float">
            <text:p>61 </text:p>
          </table:table-cell>
          <table:table-cell table:style-name="ce40" office:value-type="float" office:value="15089" calcext:value-type="float">
            <text:p>15,0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33" calcext:value-type="float">
            <text:p>2,433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150260" calcext:value-type="float">
            <text:p>150,260 </text:p>
          </table:table-cell>
          <table:table-cell table:style-name="ce40" office:value-type="float" office:value="91966" calcext:value-type="float">
            <text:p>91,966 </text:p>
          </table:table-cell>
          <table:table-cell table:style-name="ce40" office:value-type="float" office:value="65277" calcext:value-type="float">
            <text:p>65,277 </text:p>
          </table:table-cell>
          <table:table-cell table:style-name="ce40" office:value-type="float" office:value="3930" calcext:value-type="float">
            <text:p>3,930 </text:p>
          </table:table-cell>
          <table:table-cell table:style-name="ce40" office:value-type="float" office:value="5048" calcext:value-type="float">
            <text:p>5,048 </text:p>
          </table:table-cell>
          <table:table-cell table:style-name="ce40" office:value-type="float" office:value="3429" calcext:value-type="float">
            <text:p>3,429 </text:p>
          </table:table-cell>
          <table:table-cell table:style-name="ce40" office:value-type="float" office:value="10315" calcext:value-type="float">
            <text:p>10,315 </text:p>
          </table:table-cell>
          <table:table-cell table:style-name="ce50" office:value-type="float" office:value="3764" calcext:value-type="float">
            <text:p>3,76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3" calcext:value-type="float">
            <text:p>203 </text:p>
          </table:table-cell>
          <table:table-cell table:style-name="ce40" office:value-type="float" office:value="44687" calcext:value-type="float">
            <text:p>44,6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606" calcext:value-type="float">
            <text:p>13,60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5669506" calcext:value-type="float">
            <text:p>5,669,506 </text:p>
          </table:table-cell>
          <table:table-cell table:style-name="ce39" office:value-type="float" office:value="4987675" calcext:value-type="float">
            <text:p>4,987,675 </text:p>
          </table:table-cell>
          <table:table-cell table:style-name="ce39" office:value-type="float" office:value="1011193" calcext:value-type="float">
            <text:p>1,011,193 </text:p>
          </table:table-cell>
          <table:table-cell table:style-name="ce39" office:value-type="float" office:value="1435487" calcext:value-type="float">
            <text:p>1,435,487 </text:p>
          </table:table-cell>
          <table:table-cell table:style-name="ce39" office:value-type="float" office:value="1667075" calcext:value-type="float">
            <text:p>1,667,075 </text:p>
          </table:table-cell>
          <table:table-cell table:style-name="ce39" office:value-type="float" office:value="465633" calcext:value-type="float">
            <text:p>465,633 </text:p>
          </table:table-cell>
          <table:table-cell table:style-name="ce39" office:value-type="float" office:value="213284" calcext:value-type="float">
            <text:p>213,284 </text:p>
          </table:table-cell>
          <table:table-cell table:style-name="ce49" office:value-type="float" office:value="163627" calcext:value-type="float">
            <text:p>163,62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1927" calcext:value-type="float">
            <text:p>21,927 </text:p>
          </table:table-cell>
          <table:table-cell table:style-name="ce49" office:value-type="float" office:value="9450" calcext:value-type="float">
            <text:p>9,450 </text:p>
          </table:table-cell>
          <table:table-cell table:style-name="ce39" office:value-type="float" office:value="273502" calcext:value-type="float">
            <text:p>273,50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08329" calcext:value-type="float">
            <text:p>408,32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4473383" calcext:value-type="float">
            <text:p>4,473,383 </text:p>
          </table:table-cell>
          <table:table-cell table:style-name="ce40" office:value-type="float" office:value="3698848" calcext:value-type="float">
            <text:p>3,698,848 </text:p>
          </table:table-cell>
          <table:table-cell table:style-name="ce40" office:value-type="float" office:value="793339" calcext:value-type="float">
            <text:p>793,339 </text:p>
          </table:table-cell>
          <table:table-cell table:style-name="ce40" office:value-type="float" office:value="1139703" calcext:value-type="float">
            <text:p>1,139,703 </text:p>
          </table:table-cell>
          <table:table-cell table:style-name="ce40" office:value-type="float" office:value="1018052" calcext:value-type="float">
            <text:p>1,018,052 </text:p>
          </table:table-cell>
          <table:table-cell table:style-name="ce40" office:value-type="float" office:value="368456" calcext:value-type="float">
            <text:p>368,456 </text:p>
          </table:table-cell>
          <table:table-cell table:style-name="ce40" office:value-type="float" office:value="201634" calcext:value-type="float">
            <text:p>201,634 </text:p>
          </table:table-cell>
          <table:table-cell table:style-name="ce50" office:value-type="float" office:value="147200" calcext:value-type="float">
            <text:p>147,2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8536" calcext:value-type="float">
            <text:p>8,536 </text:p>
          </table:table-cell>
          <table:table-cell table:style-name="ce40" office:value-type="float" office:value="194247" calcext:value-type="float">
            <text:p>194,2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580288" calcext:value-type="float">
            <text:p>580,28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196124" calcext:value-type="float">
            <text:p>1,196,124 </text:p>
          </table:table-cell>
          <table:table-cell table:style-name="ce40" office:value-type="float" office:value="1288827" calcext:value-type="float">
            <text:p>1,288,827 </text:p>
          </table:table-cell>
          <table:table-cell table:style-name="ce40" office:value-type="float" office:value="217854" calcext:value-type="float">
            <text:p>217,854 </text:p>
          </table:table-cell>
          <table:table-cell table:style-name="ce40" office:value-type="float" office:value="295785" calcext:value-type="float">
            <text:p>295,785 </text:p>
          </table:table-cell>
          <table:table-cell table:style-name="ce40" office:value-type="float" office:value="649022" calcext:value-type="float">
            <text:p>649,022 </text:p>
          </table:table-cell>
          <table:table-cell table:style-name="ce40" office:value-type="float" office:value="97177" calcext:value-type="float">
            <text:p>97,177 </text:p>
          </table:table-cell>
          <table:table-cell table:style-name="ce40" office:value-type="float" office:value="11650" calcext:value-type="float">
            <text:p>11,650 </text:p>
          </table:table-cell>
          <table:table-cell table:style-name="ce50" office:value-type="float" office:value="16427" calcext:value-type="float">
            <text:p>16,42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13" calcext:value-type="float">
            <text:p>913 </text:p>
          </table:table-cell>
          <table:table-cell table:style-name="ce40" office:value-type="float" office:value="79255" calcext:value-type="float">
            <text:p>79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71959" calcext:value-type="float">
            <text:p>-171,95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453320" calcext:value-type="float">
            <text:p>453,320 </text:p>
          </table:table-cell>
          <table:table-cell table:style-name="ce39" office:value-type="float" office:value="395713" calcext:value-type="float">
            <text:p>395,713 </text:p>
          </table:table-cell>
          <table:table-cell table:style-name="ce39" office:value-type="float" office:value="213441" calcext:value-type="float">
            <text:p>213,441 </text:p>
          </table:table-cell>
          <table:table-cell table:style-name="ce39" office:value-type="float" office:value="12495" calcext:value-type="float">
            <text:p>12,495 </text:p>
          </table:table-cell>
          <table:table-cell table:style-name="ce39" office:value-type="float" office:value="33974" calcext:value-type="float">
            <text:p>33,974 </text:p>
          </table:table-cell>
          <table:table-cell table:style-name="ce39" office:value-type="float" office:value="20654" calcext:value-type="float">
            <text:p>20,654 </text:p>
          </table:table-cell>
          <table:table-cell table:style-name="ce39" office:value-type="float" office:value="94626" calcext:value-type="float">
            <text:p>94,626 </text:p>
          </table:table-cell>
          <table:table-cell table:style-name="ce49" office:value-type="float" office:value="18501" calcext:value-type="float">
            <text:p>18,50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2023" calcext:value-type="float">
            <text:p>2,023 </text:p>
          </table:table-cell>
          <table:table-cell table:style-name="ce39" office:value-type="float" office:value="56723" calcext:value-type="float">
            <text:p>56,7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85" calcext:value-type="float">
            <text:p>885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340051" calcext:value-type="float">
            <text:p>340,051 </text:p>
          </table:table-cell>
          <table:table-cell table:style-name="ce40" office:value-type="float" office:value="284747" calcext:value-type="float">
            <text:p>284,747 </text:p>
          </table:table-cell>
          <table:table-cell table:style-name="ce40" office:value-type="float" office:value="133083" calcext:value-type="float">
            <text:p>133,083 </text:p>
          </table:table-cell>
          <table:table-cell table:style-name="ce40" office:value-type="float" office:value="10103" calcext:value-type="float">
            <text:p>10,103 </text:p>
          </table:table-cell>
          <table:table-cell table:style-name="ce40" office:value-type="float" office:value="31878" calcext:value-type="float">
            <text:p>31,878 </text:p>
          </table:table-cell>
          <table:table-cell table:style-name="ce40" office:value-type="float" office:value="5130" calcext:value-type="float">
            <text:p>5,130 </text:p>
          </table:table-cell>
          <table:table-cell table:style-name="ce40" office:value-type="float" office:value="89376" calcext:value-type="float">
            <text:p>89,376 </text:p>
          </table:table-cell>
          <table:table-cell table:style-name="ce50" office:value-type="float" office:value="13381" calcext:value-type="float">
            <text:p>13,3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796" calcext:value-type="float">
            <text:p>1,796 </text:p>
          </table:table-cell>
          <table:table-cell table:style-name="ce40" office:value-type="float" office:value="46993" calcext:value-type="float">
            <text:p>46,9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312" calcext:value-type="float">
            <text:p>8,31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113269" calcext:value-type="float">
            <text:p>113,269 </text:p>
          </table:table-cell>
          <table:table-cell table:style-name="ce40" office:value-type="float" office:value="110966" calcext:value-type="float">
            <text:p>110,966 </text:p>
          </table:table-cell>
          <table:table-cell table:style-name="ce40" office:value-type="float" office:value="80358" calcext:value-type="float">
            <text:p>80,358 </text:p>
          </table:table-cell>
          <table:table-cell table:style-name="ce40" office:value-type="float" office:value="2392" calcext:value-type="float">
            <text:p>2,392 </text:p>
          </table:table-cell>
          <table:table-cell table:style-name="ce40" office:value-type="float" office:value="2095" calcext:value-type="float">
            <text:p>2,095 </text:p>
          </table:table-cell>
          <table:table-cell table:style-name="ce40" office:value-type="float" office:value="15523" calcext:value-type="float">
            <text:p>15,523 </text:p>
          </table:table-cell>
          <table:table-cell table:style-name="ce40" office:value-type="float" office:value="5250" calcext:value-type="float">
            <text:p>5,250 </text:p>
          </table:table-cell>
          <table:table-cell table:style-name="ce50" office:value-type="float" office:value="5121" calcext:value-type="float">
            <text:p>5,12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27" calcext:value-type="float">
            <text:p>227 </text:p>
          </table:table-cell>
          <table:table-cell table:style-name="ce40" office:value-type="float" office:value="9730" calcext:value-type="float">
            <text:p>9,7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7427" calcext:value-type="float">
            <text:p>-7,427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7-01-24T08:59:37</meta:print-date>
    <meta:creation-date>2001-11-06T09:07:39</meta:creation-date>
    <dc:date>2023-04-27T10:45:06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