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F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39" office:value-type="float" office:value="29" calcext:value-type="float">
            <text:p>29.0 </text:p>
          </table:table-cell>
          <table:table-cell table:style-name="ce48" office:value-type="float" office:value="3362141" calcext:value-type="float">
            <text:p>3,362,141 </text:p>
          </table:table-cell>
          <table:table-cell table:style-name="ce56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6" office:value-type="float" office:value="5373707" calcext:value-type="float">
            <text:p>5,373,707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707" calcext:value-type="float">
            <text:p>5,373,707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9</text:p>
          </table:table-cell>
          <table:table-cell table:style-name="ce26" office:value-type="float" office:value="5327548" calcext:value-type="float">
            <text:p>5,327,548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548" calcext:value-type="float">
            <text:p>5,327,548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6" office:value-type="float" office:value="5536736" calcext:value-type="float">
            <text:p>5,536,73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736" calcext:value-type="float">
            <text:p>5,536,736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6" office:value-type="float" office:value="5709736" calcext:value-type="float">
            <text:p>5,709,736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8" office:value-type="float" office:value="5709736" calcext:value-type="float">
            <text:p>5,709,736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2</text:p>
          </table:table-cell>
          <table:table-cell table:style-name="ce26" office:value-type="float" office:value="6399412" calcext:value-type="float">
            <text:p>6,399,412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6399412" calcext:value-type="float">
            <text:p>6,399,412 </text:p>
          </table:table-cell>
          <table:table-cell table:style-name="ce56" office:value-type="float" office:value="31.7" calcext:value-type="float">
            <text:p>31.7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3, Budget accounts</text:p>
          </table:table-cell>
          <table:table-cell table:style-name="ce28" office:value-type="float" office:value="6771405" calcext:value-type="float">
            <text:p>6,771,405 </text:p>
          </table:table-cell>
          <table:table-cell table:style-name="ce41" office:value-type="float" office:value="29" calcext:value-type="float">
            <text:p>29.0 </text:p>
          </table:table-cell>
          <table:table-cell table:style-name="ce50" office:value-type="float" office:value="6771405" calcext:value-type="float">
            <text:p>6,771,405 </text:p>
          </table:table-cell>
          <table:table-cell table:style-name="ce58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r. 2023</text:p>
          </table:table-cell>
          <table:table-cell table:style-name="ce28" office:value-type="float" office:value="5909764" calcext:value-type="float">
            <text:p>5,909,764 </text:p>
          </table:table-cell>
          <table:table-cell table:style-name="ce41" office:value-type="float" office:value="25.3" calcext:value-type="float">
            <text:p>25.3 </text:p>
          </table:table-cell>
          <table:table-cell table:style-name="ce50" office:value-type="float" office:value="5909764" calcext:value-type="float">
            <text:p>5,909,764 </text:p>
          </table:table-cell>
          <table:table-cell table:style-name="ce58" office:value-type="float" office:value="27.5" calcext:value-type="float">
            <text:p>27.5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1 and previous years are final audit accounts, figures for 2022 are budget accounts.&#10;　  　　　　2.GDP, GNI data from DGBAS." calcext:value-type="string" table:number-columns-spanned="5" table:number-rows-spanned="1">
            <text:p>Explanation：1.The figures for 2021 and previous years are final audit accounts, figures for 2022 are budge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1 and previous years are final audit accounts, figures for 2022 are budge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4-21T10:14:12</meta:print-date>
    <meta:creation-date>2001-11-06T09:07:39</meta:creation-date>
    <dc:date>2023-04-21T10:14:13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