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r. 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r. 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r. 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14713" calcext:value-type="float">
            <text:p>214,713 </text:p>
          </table:table-cell>
          <table:table-cell table:style-name="ce32" office:value-type="float" office:value="14887" calcext:value-type="float">
            <text:p>14,887 </text:p>
          </table:table-cell>
          <table:table-cell table:style-name="ce32" office:value-type="float" office:value="8541" calcext:value-type="float">
            <text:p>8,541 </text:p>
          </table:table-cell>
          <table:table-cell table:style-name="ce32" office:value-type="float" office:value="29580" calcext:value-type="float">
            <text:p>29,580 </text:p>
          </table:table-cell>
          <table:table-cell table:style-name="ce32" office:value-type="float" office:value="2545" calcext:value-type="float">
            <text:p>2,545 </text:p>
          </table:table-cell>
          <table:table-cell table:style-name="ce32" office:value-type="float" office:value="5158" calcext:value-type="float">
            <text:p>5,158 </text:p>
          </table:table-cell>
          <table:table-cell table:style-name="ce42" office:value-type="float" office:value="14663" calcext:value-type="float">
            <text:p>14,663 </text:p>
          </table:table-cell>
          <table:table-cell table:style-name="ce42" office:value-type="float" office:value="17552" calcext:value-type="float">
            <text:p>17,552 </text:p>
          </table:table-cell>
          <table:table-cell table:style-name="ce42" office:value-type="float" office:value="813" calcext:value-type="float">
            <text:p>813 </text:p>
          </table:table-cell>
          <table:table-cell table:style-name="ce32" office:value-type="float" office:value="4917" calcext:value-type="float">
            <text:p>4,917 </text:p>
          </table:table-cell>
          <table:table-cell table:style-name="ce59" office:value-type="float" office:value="424" calcext:value-type="float">
            <text:p>42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98496" calcext:value-type="float">
            <text:p>98,496 </text:p>
          </table:table-cell>
          <table:table-cell table:style-name="ce32" office:value-type="float" office:value="5068" calcext:value-type="float">
            <text:p>5,068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6871" calcext:value-type="float">
            <text:p>6,871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3976" calcext:value-type="float">
            <text:p>3,976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158" calcext:value-type="float">
            <text:p>158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1948" calcext:value-type="float">
            <text:p>1,948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20908" calcext:value-type="float">
            <text:p>20,9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46" calcext:value-type="float">
            <text:p>546 </text:p>
          </table:table-cell>
          <table:table-cell table:style-name="ce34" office:value-type="float" office:value="2689" calcext:value-type="float">
            <text:p>2,689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191" calcext:value-type="float">
            <text:p>191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1396" calcext:value-type="float">
            <text:p>1,396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223" calcext:value-type="float">
            <text:p>22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2052" calcext:value-type="float">
            <text:p>12,052 </text:p>
          </table:table-cell>
          <table:table-cell table:style-name="ce34" office:value-type="float" office:value="288" calcext:value-type="float">
            <text:p>28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2028" calcext:value-type="float">
            <text:p>2,028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94" calcext:value-type="float">
            <text:p>594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3" calcext:value-type="float">
            <text:p>133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77123" calcext:value-type="float">
            <text:p>77,1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95" calcext:value-type="float">
            <text:p>3,395 </text:p>
          </table:table-cell>
          <table:table-cell table:style-name="ce34" office:value-type="float" office:value="14090" calcext:value-type="float">
            <text:p>14,090 </text:p>
          </table:table-cell>
          <table:table-cell table:style-name="ce34" office:value-type="float" office:value="977" calcext:value-type="float">
            <text:p>977 </text:p>
          </table:table-cell>
          <table:table-cell table:style-name="ce34" office:value-type="float" office:value="4056" calcext:value-type="float">
            <text:p>4,056 </text:p>
          </table:table-cell>
          <table:table-cell table:style-name="ce43" office:value-type="float" office:value="-21" calcext:value-type="float">
            <text:p>-21 </text:p>
          </table:table-cell>
          <table:table-cell table:style-name="ce43" office:value-type="float" office:value="10596" calcext:value-type="float">
            <text:p>10,596 </text:p>
          </table:table-cell>
          <table:table-cell table:style-name="ce43" office:value-type="float" office:value="723" calcext:value-type="float">
            <text:p>723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0595" calcext:value-type="float">
            <text:p>40,595 </text:p>
          </table:table-cell>
          <table:table-cell table:style-name="ce34" office:value-type="float" office:value="3518" calcext:value-type="float">
            <text:p>3,51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121" calcext:value-type="float">
            <text:p>1,12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00" calcext:value-type="float">
            <text:p>500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860" calcext:value-type="float">
            <text:p>860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6536" calcext:value-type="float">
            <text:p>16,5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89" calcext:value-type="float">
            <text:p>1,089 </text:p>
          </table:table-cell>
          <table:table-cell table:style-name="ce34" office:value-type="float" office:value="1776" calcext:value-type="float">
            <text:p>1,776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office:value-type="float" office:value="103" calcext:value-type="float">
            <text:p>103 </text:p>
          </table:table-cell>
          <table:table-cell table:style-name="ce43" office:value-type="float" office:value="2989" calcext:value-type="float">
            <text:p>2,989 </text:p>
          </table:table-cell>
          <table:table-cell table:style-name="ce43" office:value-type="float" office:value="742" calcext:value-type="float">
            <text:p>742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71" calcext:value-type="float">
            <text:p>171 </text:p>
          </table:table-cell>
          <table:table-cell table:style-name="ce60" office:value-type="float" office:value="18" calcext:value-type="float">
            <text:p>18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7733" calcext:value-type="float">
            <text:p>7,733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30" calcext:value-type="float">
            <text:p>530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2" calcext:value-type="float">
            <text:p>82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7831" calcext:value-type="float">
            <text:p>17,8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2" calcext:value-type="float">
            <text:p>482 </text:p>
          </table:table-cell>
          <table:table-cell table:style-name="ce34" office:value-type="float" office:value="2531" calcext:value-type="float">
            <text:p>2,531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279" calcext:value-type="float">
            <text:p>279 </text:p>
          </table:table-cell>
          <table:table-cell table:style-name="ce43" office:value-type="float" office:value="1598" calcext:value-type="float">
            <text:p>1,598 </text:p>
          </table:table-cell>
          <table:table-cell table:style-name="ce43" office:value-type="float" office:value="1228" calcext:value-type="float">
            <text:p>1,228 </text:p>
          </table:table-cell>
          <table:table-cell table:style-name="ce43" office:value-type="float" office:value="33" calcext:value-type="float">
            <text:p>33 </text:p>
          </table:table-cell>
          <table:table-cell table:style-name="ce34" office:value-type="float" office:value="342" calcext:value-type="float">
            <text:p>342 </text:p>
          </table:table-cell>
          <table:table-cell table:style-name="ce60" office:value-type="float" office:value="211" calcext:value-type="float">
            <text:p>211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8842" calcext:value-type="float">
            <text:p>8,842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815" calcext:value-type="float">
            <text:p>815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505" calcext:value-type="float">
            <text:p>505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8" calcext:value-type="float">
            <text:p>98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9781" calcext:value-type="float">
            <text:p>9,7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office:value-type="float" office:value="852" calcext:value-type="float">
            <text:p>852 </text:p>
          </table:table-cell>
          <table:table-cell table:number-columns-repeated="2" table:style-name="ce34" office:value-type="float" office:value="80" calcext:value-type="float">
            <text:p>80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35" calcext:value-type="float">
            <text:p>635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1721" calcext:value-type="float">
            <text:p>1,721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235" calcext:value-type="float">
            <text:p>4,235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418" calcext:value-type="float">
            <text:p>41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86" calcext:value-type="float">
            <text:p>286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02" calcext:value-type="float">
            <text:p>1,002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9409" calcext:value-type="float">
            <text:p>19,4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1583" calcext:value-type="float">
            <text:p>1,583 </text:p>
          </table:table-cell>
          <table:table-cell table:style-name="ce34" office:value-type="float" office:value="368" calcext:value-type="float">
            <text:p>368 </text:p>
          </table:table-cell>
          <table:table-cell table:style-name="ce34" office:value-type="float" office:value="176" calcext:value-type="float">
            <text:p>176 </text:p>
          </table:table-cell>
          <table:table-cell table:style-name="ce43" office:value-type="float" office:value="2488" calcext:value-type="float">
            <text:p>2,488 </text:p>
          </table:table-cell>
          <table:table-cell table:style-name="ce43" office:value-type="float" office:value="1090" calcext:value-type="float">
            <text:p>1,090 </text:p>
          </table:table-cell>
          <table:table-cell table:style-name="ce43" office:value-type="float" office:value="26" calcext:value-type="float">
            <text:p>26 </text:p>
          </table:table-cell>
          <table:table-cell table:style-name="ce34" office:value-type="float" office:value="252" calcext:value-type="float">
            <text:p>252 </text:p>
          </table:table-cell>
          <table:table-cell table:style-name="ce60" office:value-type="float" office:value="23" calcext:value-type="float">
            <text:p>2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1604" calcext:value-type="float">
            <text:p>11,604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15" calcext:value-type="float">
            <text:p>51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347" calcext:value-type="float">
            <text:p>347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98" calcext:value-type="float">
            <text:p>9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589" calcext:value-type="float">
            <text:p>58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0" calcext:value-type="float">
            <text:p>5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5657" calcext:value-type="float">
            <text:p>5,6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1058" calcext:value-type="float">
            <text:p>1,0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1" calcext:value-type="float">
            <text:p>51 </text:p>
          </table:table-cell>
          <table:table-cell table:style-name="ce43" office:value-type="float" office:value="578" calcext:value-type="float">
            <text:p>578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726" calcext:value-type="float">
            <text:p>2,72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17" calcext:value-type="float">
            <text:p>117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3073" calcext:value-type="float">
            <text:p>3,0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419" calcext:value-type="float">
            <text:p>41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43" calcext:value-type="float">
            <text:p>44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174" calcext:value-type="float">
            <text:p>1,17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9" calcext:value-type="float">
            <text:p>189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3296" calcext:value-type="float">
            <text:p>3,2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1951" calcext:value-type="float">
            <text:p>1,95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98" calcext:value-type="float">
            <text:p>19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969" calcext:value-type="float">
            <text:p>9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87" calcext:value-type="float">
            <text:p>8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473" calcext:value-type="float">
            <text:p>47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2" calcext:value-type="float">
            <text:p>112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544" calcext:value-type="float">
            <text:p>3,5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878" calcext:value-type="float">
            <text:p>878 </text:p>
          </table:table-cell>
          <table:table-cell table:style-name="ce43" office:value-type="float" office:value="172" calcext:value-type="float">
            <text:p>17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874" calcext:value-type="float">
            <text:p>1,87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38" calcext:value-type="float">
            <text:p>13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583" calcext:value-type="float">
            <text:p>58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9" calcext:value-type="float">
            <text:p>4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057" calcext:value-type="float">
            <text:p>2,0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205" calcext:value-type="float">
            <text:p>205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27" calcext:value-type="float">
            <text:p>12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888" calcext:value-type="float">
            <text:p>888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22" calcext:value-type="float">
            <text:p>122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" calcext:value-type="float">
            <text:p>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68" calcext:value-type="float">
            <text:p>68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20" calcext:value-type="float">
            <text:p>3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40" calcext:value-type="float">
            <text:p>14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963" calcext:value-type="float">
            <text:p>9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532" calcext:value-type="float">
            <text:p>53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6" calcext:value-type="float">
            <text:p>7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13" calcext:value-type="float">
            <text:p>1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8090" calcext:value-type="float">
            <text:p>8,0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04" calcext:value-type="float">
            <text:p>1,404 </text:p>
          </table:table-cell>
          <table:table-cell table:style-name="ce60" office:value-type="float" office:value="165" calcext:value-type="float">
            <text:p>16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398" calcext:value-type="float">
            <text:p>39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0" calcext:value-type="float">
            <text:p>7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71" calcext:value-type="float">
            <text:p>371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6710" calcext:value-type="float">
            <text:p>6,7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17" calcext:value-type="float">
            <text:p>1,217 </text:p>
          </table:table-cell>
          <table:table-cell table:style-name="ce34" office:value-type="float" office:value="3099" calcext:value-type="float">
            <text:p>3,09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1611" calcext:value-type="float">
            <text:p>1,61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07" calcext:value-type="float">
            <text:p>10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888" calcext:value-type="float">
            <text:p>8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23" calcext:value-type="float">
            <text:p>42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1" calcext:value-type="float">
            <text:p>3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00" calcext:value-type="float">
            <text:p>3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0" calcext:value-type="float">
            <text:p>15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50" calcext:value-type="float">
            <text:p>5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4887" calcext:value-type="float">
            <text:p>14,887 </text:p>
          </table:table-cell>
          <table:table-cell table:style-name="ce34" office:value-type="float" office:value="14887" calcext:value-type="float">
            <text:p>14,887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03,363,154 in  Mar.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03,363,154 in  Mar. 2023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03363154" calcext:value-type="float">
            <text:p>203,363,154 </text:p>
          </table:table-cell>
          <table:table-cell table:style-name="ce15" office:value-type="string" calcext:value-type="string">
            <text:p>in <text:s/>Mar. 2023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6:56</meta:print-date>
    <meta:creation-date>2001-11-06T09:07:39</meta:creation-date>
    <dc:date>2023-04-19T01:46:56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