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6718" calcext:value-type="float">
            <text:p>76,71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9761" calcext:value-type="float">
            <text:p>9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658" calcext:value-type="float">
            <text:p>10,6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635" calcext:value-type="float">
            <text:p>15,63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0660" calcext:value-type="float">
            <text:p>40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576" calcext:value-type="float">
            <text:p>41,5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670" calcext:value-type="float">
            <text:p>10,6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899" calcext:value-type="float">
            <text:p>16,89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60" calcext:value-type="float">
            <text:p>8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0" calcext:value-type="float">
            <text:p>3,76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78" calcext:value-type="float">
            <text:p>1,1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14" calcext:value-type="float">
            <text:p>31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8" calcext:value-type="float">
            <text:p>1,31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49" calcext:value-type="float">
            <text:p>94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1615" calcext:value-type="float">
            <text:p>21,61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409" calcext:value-type="float">
            <text:p>10,4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303" calcext:value-type="float">
            <text:p>1,3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60" calcext:value-type="float">
            <text:p>2,4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443" calcext:value-type="float">
            <text:p>7,4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73" calcext:value-type="float">
            <text:p>6,57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972" calcext:value-type="float">
            <text:p>2,97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14" calcext:value-type="float">
            <text:p>21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64" calcext:value-type="float">
            <text:p>6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23" calcext:value-type="float">
            <text:p>2,72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348" calcext:value-type="float">
            <text:p>4,34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75" calcext:value-type="float">
            <text:p>1,27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1" calcext:value-type="float">
            <text:p>3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85" calcext:value-type="float">
            <text:p>2,1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0694" calcext:value-type="float">
            <text:p>10,69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61" calcext:value-type="float">
            <text:p>6,1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83" calcext:value-type="float">
            <text:p>5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5" calcext:value-type="float">
            <text:p>1,4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35" calcext:value-type="float">
            <text:p>2,53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816" calcext:value-type="float">
            <text:p>4,8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28" calcext:value-type="float">
            <text:p>92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3632" calcext:value-type="float">
            <text:p>3,632 </text:p>
          </table:table-cell>
          <table:table-cell table:style-name="ce42" office:value-type="float" office:value="4082" calcext:value-type="float">
            <text:p>4,082 </text:p>
          </table:table-cell>
          <table:table-cell table:style-name="ce48" office:value-type="float" office:value="1317" calcext:value-type="float">
            <text:p>1,317 </text:p>
          </table:table-cell>
          <table:table-cell table:style-name="ce48" office:value-type="float" office:value="1766" calcext:value-type="float">
            <text:p>1,766 </text:p>
          </table:table-cell>
          <table:table-cell table:style-name="ce48" office:value-type="float" office:value="235" calcext:value-type="float">
            <text:p>235 </text:p>
          </table:table-cell>
          <table:table-cell table:style-name="ce54" office:value-type="float" office:value="271" calcext:value-type="float">
            <text:p>271 </text:p>
          </table:table-cell>
          <table:table-cell table:style-name="ce64" office:value-type="float" office:value="1221" calcext:value-type="float">
            <text:p>1,221 </text:p>
          </table:table-cell>
          <table:table-cell table:style-name="ce64" office:value-type="float" office:value="1340" calcext:value-type="float">
            <text:p>1,340 </text:p>
          </table:table-cell>
          <table:table-cell table:style-name="ce64" office:value-type="float" office:value="859" calcext:value-type="float">
            <text:p>859 </text:p>
          </table:table-cell>
          <table:table-cell table:style-name="ce64" office:value-type="float" office:value="706" calcext:value-type="float">
            <text:p>70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30" calcext:value-type="float">
            <text:p>130 </text:p>
          </table:table-cell>
          <table:table-cell table:style-name="ce42" office:value-type="float" office:value="645" calcext:value-type="float">
            <text:p>645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3" calcext:value-type="float">
            <text:p>123 </text:p>
          </table:table-cell>
          <table:table-cell table:style-name="ce49" office:value-type="float" office:value="34" calcext:value-type="float">
            <text:p>34</text:p>
          </table:table-cell>
          <table:table-cell table:style-name="ce55" office:value-type="float" office:value="284" calcext:value-type="float">
            <text:p>284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55" calcext:value-type="float">
            <text:p>55 </text:p>
          </table:table-cell>
          <table:table-cell table:style-name="ce64" office:value-type="float" office:value="222" calcext:value-type="float">
            <text:p>22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88" calcext:value-type="float">
            <text:p>8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88" calcext:value-type="float">
            <text:p>88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3-03-14T05:58:11</meta:print-date>
    <meta:creation-date>2001-11-06T09:07:39</meta:creation-date>
    <dc:date>2023-03-14T05:58:22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