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6.95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44124057" calcext:value-type="float">
            <text:p>344,124,057 </text:p>
          </table:table-cell>
          <table:table-cell table:style-name="ce34" office:value-type="float" office:value="236100708" calcext:value-type="float">
            <text:p>236,100,708 </text:p>
          </table:table-cell>
          <table:table-cell table:style-name="ce41" office:value-type="float" office:value="131728211" calcext:value-type="float">
            <text:p>131,728,211 </text:p>
          </table:table-cell>
          <table:table-cell table:style-name="ce41" office:value-type="float" office:value="239" calcext:value-type="float">
            <text:p>239 </text:p>
          </table:table-cell>
          <table:table-cell table:style-name="ce51" office:value-type="float" office:value="3105711" calcext:value-type="float">
            <text:p>3,105,711 </text:p>
          </table:table-cell>
          <table:table-cell table:style-name="ce51" office:value-type="float" office:value="5188219" calcext:value-type="float">
            <text:p>5,188,2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64765" calcext:value-type="float">
            <text:p>6,264,76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7120255" calcext:value-type="float">
            <text:p>37,120,255 </text:p>
          </table:table-cell>
          <table:table-cell table:style-name="ce41" office:value-type="float" office:value="48012959" calcext:value-type="float">
            <text:p>48,012,959 </text:p>
          </table:table-cell>
          <table:table-cell table:style-name="ce41" office:value-type="float" office:value="284870" calcext:value-type="float">
            <text:p>284,8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95478" calcext:value-type="float">
            <text:p>4,395,478 </text:p>
          </table:table-cell>
          <table:table-cell table:style-name="ce51" office:value-type="float" office:value="4224426" calcext:value-type="float">
            <text:p>4,224,426 </text:p>
          </table:table-cell>
          <table:table-cell table:style-name="ce51" office:value-type="float" office:value="21392" calcext:value-type="float">
            <text:p>21,392 </text:p>
          </table:table-cell>
          <table:table-cell table:style-name="ce65" office:value-type="float" office:value="103777530" calcext:value-type="float">
            <text:p>103,777,53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01425203" calcext:value-type="float">
            <text:p>201,425,203 </text:p>
          </table:table-cell>
          <table:table-cell table:style-name="ce34" office:value-type="float" office:value="110843111" calcext:value-type="float">
            <text:p>110,843,111 </text:p>
          </table:table-cell>
          <table:table-cell table:style-name="ce41" office:value-type="float" office:value="62901849" calcext:value-type="float">
            <text:p>62,901,8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93924" calcext:value-type="float">
            <text:p>1,493,924 </text:p>
          </table:table-cell>
          <table:table-cell table:style-name="ce51" office:value-type="float" office:value="2804682" calcext:value-type="float">
            <text:p>2,804,6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71432" calcext:value-type="float">
            <text:p>5,571,43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7038370" calcext:value-type="float">
            <text:p>37,038,3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32837" calcext:value-type="float">
            <text:p>1,032,837 </text:p>
          </table:table-cell>
          <table:table-cell table:style-name="ce51" office:value-type="float" office:value="153799" calcext:value-type="float">
            <text:p>153,799 </text:p>
          </table:table-cell>
          <table:table-cell table:style-name="ce51" office:value-type="float" office:value="21148" calcext:value-type="float">
            <text:p>21,148 </text:p>
          </table:table-cell>
          <table:table-cell table:style-name="ce65" office:value-type="float" office:value="90407145" calcext:value-type="float">
            <text:p>90,407,145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6519799" calcext:value-type="float">
            <text:p>16,519,799 </text:p>
          </table:table-cell>
          <table:table-cell table:style-name="ce34" office:value-type="float" office:value="16404765" calcext:value-type="float">
            <text:p>16,404,765 </text:p>
          </table:table-cell>
          <table:table-cell table:style-name="ce41" office:value-type="float" office:value="12286334" calcext:value-type="float">
            <text:p>12,286,334 </text:p>
          </table:table-cell>
          <table:table-cell table:style-name="ce41" office:value-type="float" office:value="236" calcext:value-type="float">
            <text:p>236 </text:p>
          </table:table-cell>
          <table:table-cell table:style-name="ce51" office:value-type="float" office:value="139225" calcext:value-type="float">
            <text:p>139,225 </text:p>
          </table:table-cell>
          <table:table-cell table:style-name="ce51" office:value-type="float" office:value="482756" calcext:value-type="float">
            <text:p>482,7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708" calcext:value-type="float">
            <text:p>67,70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65942" calcext:value-type="float">
            <text:p>2,765,942 </text:p>
          </table:table-cell>
          <table:table-cell table:style-name="ce41" office:value-type="float" office:value="13855" calcext:value-type="float">
            <text:p>13,8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8709" calcext:value-type="float">
            <text:p>648,709 </text:p>
          </table:table-cell>
          <table:table-cell table:style-name="ce51" office:value-type="float" office:value="101503" calcext:value-type="float">
            <text:p>101,5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531" calcext:value-type="float">
            <text:p>13,53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3453153" calcext:value-type="float">
            <text:p>13,453,153 </text:p>
          </table:table-cell>
          <table:table-cell table:style-name="ce34" office:value-type="float" office:value="11663285" calcext:value-type="float">
            <text:p>11,663,285 </text:p>
          </table:table-cell>
          <table:table-cell table:style-name="ce41" office:value-type="float" office:value="8899465" calcext:value-type="float">
            <text:p>8,899,4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1923" calcext:value-type="float">
            <text:p>201,923 </text:p>
          </table:table-cell>
          <table:table-cell table:style-name="ce51" office:value-type="float" office:value="369853" calcext:value-type="float">
            <text:p>369,8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5298" calcext:value-type="float">
            <text:p>365,29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729902" calcext:value-type="float">
            <text:p>1,729,902 </text:p>
          </table:table-cell>
          <table:table-cell table:style-name="ce41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6836" calcext:value-type="float">
            <text:p>96,836 </text:p>
          </table:table-cell>
          <table:table-cell table:style-name="ce51" office:value-type="float" office:value="150010" calcext:value-type="float">
            <text:p>150,010 </text:p>
          </table:table-cell>
          <table:table-cell table:style-name="ce51" office:value-type="float" office:value="244" calcext:value-type="float">
            <text:p>244 </text:p>
          </table:table-cell>
          <table:table-cell table:style-name="ce65" office:value-type="float" office:value="1639614" calcext:value-type="float">
            <text:p>1,639,61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24563101" calcext:value-type="float">
            <text:p>24,563,101 </text:p>
          </table:table-cell>
          <table:table-cell table:style-name="ce34" office:value-type="float" office:value="8854377" calcext:value-type="float">
            <text:p>8,854,377 </text:p>
          </table:table-cell>
          <table:table-cell table:style-name="ce41" office:value-type="float" office:value="5963009" calcext:value-type="float">
            <text:p>5,963,0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1762" calcext:value-type="float">
            <text:p>231,762 </text:p>
          </table:table-cell>
          <table:table-cell table:style-name="ce51" office:value-type="float" office:value="214399" calcext:value-type="float">
            <text:p>214,3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191" calcext:value-type="float">
            <text:p>15,19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776236" calcext:value-type="float">
            <text:p>1,776,236 </text:p>
          </table:table-cell>
          <table:table-cell table:style-name="ce41" office:value-type="float" office:value="25000" calcext:value-type="float">
            <text:p>25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8779" calcext:value-type="float">
            <text:p>628,779 </text:p>
          </table:table-cell>
          <table:table-cell table:style-name="ce51" office:value-type="float" office:value="15522" calcext:value-type="float">
            <text:p>15,5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693202" calcext:value-type="float">
            <text:p>15,693,202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623120" calcext:value-type="float">
            <text:p>11,623,120 </text:p>
          </table:table-cell>
          <table:table-cell table:style-name="ce34" office:value-type="float" office:value="15823119" calcext:value-type="float">
            <text:p>15,823,119 </text:p>
          </table:table-cell>
          <table:table-cell table:style-name="ce41" office:value-type="float" office:value="8002737" calcext:value-type="float">
            <text:p>8,002,7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9523" calcext:value-type="float">
            <text:p>289,523 </text:p>
          </table:table-cell>
          <table:table-cell table:style-name="ce51" office:value-type="float" office:value="245863" calcext:value-type="float">
            <text:p>245,86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160" calcext:value-type="float">
            <text:p>41,16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006407" calcext:value-type="float">
            <text:p>6,006,407 </text:p>
          </table:table-cell>
          <table:table-cell table:style-name="ce41" office:value-type="float" office:value="1895" calcext:value-type="float">
            <text:p>1,8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35533" calcext:value-type="float">
            <text:p>1,235,533 </text:p>
          </table:table-cell>
          <table:table-cell table:style-name="ce51" office:value-type="float" office:value="147719" calcext:value-type="float">
            <text:p>147,7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347718" calcext:value-type="float">
            <text:p>-4,347,7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806226" calcext:value-type="float">
            <text:p>7,806,226 </text:p>
          </table:table-cell>
          <table:table-cell table:style-name="ce34" office:value-type="float" office:value="9886821" calcext:value-type="float">
            <text:p>9,886,821 </text:p>
          </table:table-cell>
          <table:table-cell table:style-name="ce41" office:value-type="float" office:value="5369922" calcext:value-type="float">
            <text:p>5,369,9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0820" calcext:value-type="float">
            <text:p>130,820 </text:p>
          </table:table-cell>
          <table:table-cell table:style-name="ce51" office:value-type="float" office:value="153611" calcext:value-type="float">
            <text:p>153,6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689" calcext:value-type="float">
            <text:p>27,68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41" office:value-type="float" office:value="4059156" calcext:value-type="float">
            <text:p>4,059,156 </text:p>
          </table:table-cell>
          <table:table-cell table:style-name="ce41" office:value-type="float" office:value="-679" calcext:value-type="float">
            <text:p>-6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058" calcext:value-type="float">
            <text:p>144,058 </text:p>
          </table:table-cell>
          <table:table-cell table:style-name="ce51" office:value-type="float" office:value="286882" calcext:value-type="float">
            <text:p>286,8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367477" calcext:value-type="float">
            <text:p>-2,367,47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812094" calcext:value-type="float">
            <text:p>11,812,094 </text:p>
          </table:table-cell>
          <table:table-cell table:style-name="ce34" office:value-type="float" office:value="12646151" calcext:value-type="float">
            <text:p>12,646,151 </text:p>
          </table:table-cell>
          <table:table-cell table:style-name="ce41" office:value-type="float" office:value="7597421" calcext:value-type="float">
            <text:p>7,597,4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8406" calcext:value-type="float">
            <text:p>128,406 </text:p>
          </table:table-cell>
          <table:table-cell table:style-name="ce51" office:value-type="float" office:value="306071" calcext:value-type="float">
            <text:p>306,0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867" calcext:value-type="float">
            <text:p>30,86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155591" calcext:value-type="float">
            <text:p>4,155,591 </text:p>
          </table:table-cell>
          <table:table-cell table:style-name="ce41" office:value-type="float" office:value="155438" calcext:value-type="float">
            <text:p>155,4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2357" calcext:value-type="float">
            <text:p>272,357 </text:p>
          </table:table-cell>
          <table:table-cell table:style-name="ce51" office:value-type="float" office:value="135673" calcext:value-type="float">
            <text:p>135,6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69730" calcext:value-type="float">
            <text:p>-969,73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0898162" calcext:value-type="float">
            <text:p>50,898,162 </text:p>
          </table:table-cell>
          <table:table-cell table:style-name="ce34" office:value-type="float" office:value="45018601" calcext:value-type="float">
            <text:p>45,018,601 </text:p>
          </table:table-cell>
          <table:table-cell table:style-name="ce41" office:value-type="float" office:value="17331277" calcext:value-type="float">
            <text:p>17,331,2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7994" calcext:value-type="float">
            <text:p>477,994 </text:p>
          </table:table-cell>
          <table:table-cell table:style-name="ce51" office:value-type="float" office:value="324942" calcext:value-type="float">
            <text:p>324,9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0457" calcext:value-type="float">
            <text:p>70,4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74492" calcext:value-type="float">
            <text:p>74,492 </text:p>
          </table:table-cell>
          <table:table-cell table:style-name="ce41" office:value-type="float" office:value="26501887" calcext:value-type="float">
            <text:p>26,501,887 </text:p>
          </table:table-cell>
          <table:table-cell table:style-name="ce41" office:value-type="float" office:value="19827" calcext:value-type="float">
            <text:p>19,8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7725" calcext:value-type="float">
            <text:p>217,725 </text:p>
          </table:table-cell>
          <table:table-cell table:style-name="ce51" office:value-type="float" office:value="2105333" calcext:value-type="float">
            <text:p>2,105,3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74227" calcext:value-type="float">
            <text:p>3,774,22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2122651" calcext:value-type="float">
            <text:p>12,122,651 </text:p>
          </table:table-cell>
          <table:table-cell table:style-name="ce35" office:value-type="float" office:value="2685695" calcext:value-type="float">
            <text:p>2,685,695 </text:p>
          </table:table-cell>
          <table:table-cell table:style-name="ce42" office:value-type="float" office:value="1010796" calcext:value-type="float">
            <text:p>1,010,7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35" calcext:value-type="float">
            <text:p>22,235 </text:p>
          </table:table-cell>
          <table:table-cell table:style-name="ce52" office:value-type="float" office:value="34156" calcext:value-type="float">
            <text:p>34,1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25" calcext:value-type="float">
            <text:p>1,92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54616" calcext:value-type="float">
            <text:p>54,616 </text:p>
          </table:table-cell>
          <table:table-cell table:style-name="ce42" office:value-type="float" office:value="1539712" calcext:value-type="float">
            <text:p>1,539,7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255" calcext:value-type="float">
            <text:p>22,255 </text:p>
          </table:table-cell>
          <table:table-cell table:style-name="ce52" office:value-type="float" office:value="66433" calcext:value-type="float">
            <text:p>66,4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70523" calcext:value-type="float">
            <text:p>9,370,52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452033" calcext:value-type="float">
            <text:p>2,452,033 </text:p>
          </table:table-cell>
          <table:table-cell table:style-name="ce35" office:value-type="float" office:value="3009654" calcext:value-type="float">
            <text:p>3,009,654 </text:p>
          </table:table-cell>
          <table:table-cell table:style-name="ce42" office:value-type="float" office:value="1624211" calcext:value-type="float">
            <text:p>1,624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032" calcext:value-type="float">
            <text:p>41,032 </text:p>
          </table:table-cell>
          <table:table-cell table:style-name="ce52" office:value-type="float" office:value="28548" calcext:value-type="float">
            <text:p>28,5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5" calcext:value-type="float">
            <text:p>29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99352" calcext:value-type="float">
            <text:p>1,299,3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216" calcext:value-type="float">
            <text:p>16,216 </text:p>
          </table:table-cell>
          <table:table-cell table:style-name="ce52" office:value-type="float" office:value="265867" calcext:value-type="float">
            <text:p>265,8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23488" calcext:value-type="float">
            <text:p>-823,48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63601" calcext:value-type="float">
            <text:p>2,363,601 </text:p>
          </table:table-cell>
          <table:table-cell table:style-name="ce35" office:value-type="float" office:value="3406228" calcext:value-type="float">
            <text:p>3,406,228 </text:p>
          </table:table-cell>
          <table:table-cell table:style-name="ce42" office:value-type="float" office:value="1374103" calcext:value-type="float">
            <text:p>1,374,1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230" calcext:value-type="float">
            <text:p>40,230 </text:p>
          </table:table-cell>
          <table:table-cell table:style-name="ce52" office:value-type="float" office:value="22517" calcext:value-type="float">
            <text:p>22,5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72" calcext:value-type="float">
            <text:p>4,37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60608" calcext:value-type="float">
            <text:p>1,960,608 </text:p>
          </table:table-cell>
          <table:table-cell table:style-name="ce42" office:value-type="float" office:value="1833" calcext:value-type="float">
            <text:p>1,8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65" calcext:value-type="float">
            <text:p>2,565 </text:p>
          </table:table-cell>
          <table:table-cell table:style-name="ce52" office:value-type="float" office:value="89440" calcext:value-type="float">
            <text:p>89,4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32067" calcext:value-type="float">
            <text:p>-1,132,06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531445" calcext:value-type="float">
            <text:p>3,531,445 </text:p>
          </table:table-cell>
          <table:table-cell table:style-name="ce35" office:value-type="float" office:value="7406781" calcext:value-type="float">
            <text:p>7,406,781 </text:p>
          </table:table-cell>
          <table:table-cell table:style-name="ce42" office:value-type="float" office:value="2749162" calcext:value-type="float">
            <text:p>2,749,1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303" calcext:value-type="float">
            <text:p>66,303 </text:p>
          </table:table-cell>
          <table:table-cell table:style-name="ce52" office:value-type="float" office:value="28822" calcext:value-type="float">
            <text:p>28,8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4" calcext:value-type="float">
            <text:p>5,89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7729" calcext:value-type="float">
            <text:p>17,729 </text:p>
          </table:table-cell>
          <table:table-cell table:style-name="ce42" office:value-type="float" office:value="4521225" calcext:value-type="float">
            <text:p>4,521,225 </text:p>
          </table:table-cell>
          <table:table-cell table:style-name="ce42" office:value-type="float" office:value="17464" calcext:value-type="float">
            <text:p>17,4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120238" calcext:value-type="float">
            <text:p>120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995575" calcext:value-type="float">
            <text:p>-3,995,57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483549" calcext:value-type="float">
            <text:p>2,483,549 </text:p>
          </table:table-cell>
          <table:table-cell table:style-name="ce35" office:value-type="float" office:value="4060668" calcext:value-type="float">
            <text:p>4,060,668 </text:p>
          </table:table-cell>
          <table:table-cell table:style-name="ce42" office:value-type="float" office:value="1280167" calcext:value-type="float">
            <text:p>1,280,1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492" calcext:value-type="float">
            <text:p>30,492 </text:p>
          </table:table-cell>
          <table:table-cell table:style-name="ce52" office:value-type="float" office:value="15362" calcext:value-type="float">
            <text:p>15,3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56" calcext:value-type="float">
            <text:p>5,35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722210" calcext:value-type="float">
            <text:p>2,722,2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80" calcext:value-type="float">
            <text:p>7,080 </text:p>
          </table:table-cell>
          <table:table-cell table:style-name="ce52" office:value-type="float" office:value="36035" calcext:value-type="float">
            <text:p>36,0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13154" calcext:value-type="float">
            <text:p>-1,613,15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821353" calcext:value-type="float">
            <text:p>2,821,353 </text:p>
          </table:table-cell>
          <table:table-cell table:style-name="ce35" office:value-type="float" office:value="4267635" calcext:value-type="float">
            <text:p>4,267,635 </text:p>
          </table:table-cell>
          <table:table-cell table:style-name="ce42" office:value-type="float" office:value="1695192" calcext:value-type="float">
            <text:p>1,695,1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112" calcext:value-type="float">
            <text:p>41,112 </text:p>
          </table:table-cell>
          <table:table-cell table:style-name="ce52" office:value-type="float" office:value="18755" calcext:value-type="float">
            <text:p>18,7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73" calcext:value-type="float">
            <text:p>8,77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68204" calcext:value-type="float">
            <text:p>2,468,20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598" calcext:value-type="float">
            <text:p>35,598 </text:p>
          </table:table-cell>
          <table:table-cell table:style-name="ce52" office:value-type="float" office:value="247547" calcext:value-type="float">
            <text:p>247,5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93828" calcext:value-type="float">
            <text:p>-1,693,82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044530" calcext:value-type="float">
            <text:p>4,044,530 </text:p>
          </table:table-cell>
          <table:table-cell table:style-name="ce35" office:value-type="float" office:value="3786608" calcext:value-type="float">
            <text:p>3,786,608 </text:p>
          </table:table-cell>
          <table:table-cell table:style-name="ce42" office:value-type="float" office:value="1186347" calcext:value-type="float">
            <text:p>1,186,3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51" calcext:value-type="float">
            <text:p>26,551 </text:p>
          </table:table-cell>
          <table:table-cell table:style-name="ce52" office:value-type="float" office:value="15848" calcext:value-type="float">
            <text:p>15,8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4" calcext:value-type="float">
            <text:p>2,30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526211" calcext:value-type="float">
            <text:p>2,526,2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346" calcext:value-type="float">
            <text:p>29,346 </text:p>
          </table:table-cell>
          <table:table-cell table:style-name="ce52" office:value-type="float" office:value="264530" calcext:value-type="float">
            <text:p>264,5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608" calcext:value-type="float">
            <text:p>-6,60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6364168" calcext:value-type="float">
            <text:p>6,364,168 </text:p>
          </table:table-cell>
          <table:table-cell table:style-name="ce35" office:value-type="float" office:value="4767035" calcext:value-type="float">
            <text:p>4,767,035 </text:p>
          </table:table-cell>
          <table:table-cell table:style-name="ce42" office:value-type="float" office:value="1556620" calcext:value-type="float">
            <text:p>1,556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654" calcext:value-type="float">
            <text:p>93,654 </text:p>
          </table:table-cell>
          <table:table-cell table:style-name="ce52" office:value-type="float" office:value="43841" calcext:value-type="float">
            <text:p>43,8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868" calcext:value-type="float">
            <text:p>30,86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029746" calcext:value-type="float">
            <text:p>3,029,74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306" calcext:value-type="float">
            <text:p>12,306 </text:p>
          </table:table-cell>
          <table:table-cell table:style-name="ce52" office:value-type="float" office:value="492831" calcext:value-type="float">
            <text:p>492,8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4301" calcext:value-type="float">
            <text:p>1,104,30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86233" calcext:value-type="float">
            <text:p>2,086,233 </text:p>
          </table:table-cell>
          <table:table-cell table:style-name="ce35" office:value-type="float" office:value="1973576" calcext:value-type="float">
            <text:p>1,973,576 </text:p>
          </table:table-cell>
          <table:table-cell table:style-name="ce42" office:value-type="float" office:value="649962" calcext:value-type="float">
            <text:p>649,9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005" calcext:value-type="float">
            <text:p>25,005 </text:p>
          </table:table-cell>
          <table:table-cell table:style-name="ce52" office:value-type="float" office:value="11341" calcext:value-type="float">
            <text:p>11,3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1" calcext:value-type="float">
            <text:p>1,68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82776" calcext:value-type="float">
            <text:p>1,282,776 </text:p>
          </table:table-cell>
          <table:table-cell table:style-name="ce42" office:value-type="float" office:value="500" calcext:value-type="float">
            <text:p>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1" calcext:value-type="float">
            <text:p>2,311 </text:p>
          </table:table-cell>
          <table:table-cell table:style-name="ce52" office:value-type="float" office:value="67215" calcext:value-type="float">
            <text:p>67,2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442" calcext:value-type="float">
            <text:p>45,44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798995" calcext:value-type="float">
            <text:p>2,798,995 </text:p>
          </table:table-cell>
          <table:table-cell table:style-name="ce35" office:value-type="float" office:value="2475863" calcext:value-type="float">
            <text:p>2,475,863 </text:p>
          </table:table-cell>
          <table:table-cell table:style-name="ce42" office:value-type="float" office:value="817131" calcext:value-type="float">
            <text:p>817,1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04" calcext:value-type="float">
            <text:p>29,904 </text:p>
          </table:table-cell>
          <table:table-cell table:style-name="ce52" office:value-type="float" office:value="12063" calcext:value-type="float">
            <text:p>12,0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9" calcext:value-type="float">
            <text:p>72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601" calcext:value-type="float">
            <text:p>601 </text:p>
          </table:table-cell>
          <table:table-cell table:style-name="ce42" office:value-type="float" office:value="1601911" calcext:value-type="float">
            <text:p>1,601,9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523" calcext:value-type="float">
            <text:p>13,523 </text:p>
          </table:table-cell>
          <table:table-cell table:style-name="ce52" office:value-type="float" office:value="306840" calcext:value-type="float">
            <text:p>306,8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292" calcext:value-type="float">
            <text:p>16,29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85530" calcext:value-type="float">
            <text:p>1,185,530 </text:p>
          </table:table-cell>
          <table:table-cell table:style-name="ce35" office:value-type="float" office:value="1151626" calcext:value-type="float">
            <text:p>1,151,626 </text:p>
          </table:table-cell>
          <table:table-cell table:style-name="ce42" office:value-type="float" office:value="256495" calcext:value-type="float">
            <text:p>256,4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39" calcext:value-type="float">
            <text:p>2,039 </text:p>
          </table:table-cell>
          <table:table-cell table:style-name="ce52" office:value-type="float" office:value="12440" calcext:value-type="float">
            <text:p>12,4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91" calcext:value-type="float">
            <text:p>-391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80188" calcext:value-type="float">
            <text:p>880,1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56" calcext:value-type="float">
            <text:p>856 </text:p>
          </table:table-cell>
          <table:table-cell table:style-name="ce52" office:value-type="float" office:value="17756" calcext:value-type="float">
            <text:p>17,7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48" calcext:value-type="float">
            <text:p>16,14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4705134" calcext:value-type="float">
            <text:p>4,705,134 </text:p>
          </table:table-cell>
          <table:table-cell table:style-name="ce35" office:value-type="float" office:value="2023650" calcext:value-type="float">
            <text:p>2,023,650 </text:p>
          </table:table-cell>
          <table:table-cell table:style-name="ce42" office:value-type="float" office:value="768166" calcext:value-type="float">
            <text:p>768,1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96" calcext:value-type="float">
            <text:p>21,296 </text:p>
          </table:table-cell>
          <table:table-cell table:style-name="ce52" office:value-type="float" office:value="30097" calcext:value-type="float">
            <text:p>30,0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85" calcext:value-type="float">
            <text:p>1,98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82019" calcext:value-type="float">
            <text:p>1,182,0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087" calcext:value-type="float">
            <text:p>20,087 </text:p>
          </table:table-cell>
          <table:table-cell table:style-name="ce52" office:value-type="float" office:value="116254" calcext:value-type="float">
            <text:p>116,2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65230" calcext:value-type="float">
            <text:p>2,565,23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037741" calcext:value-type="float">
            <text:p>2,037,741 </text:p>
          </table:table-cell>
          <table:table-cell table:style-name="ce35" office:value-type="float" office:value="2147112" calcext:value-type="float">
            <text:p>2,147,112 </text:p>
          </table:table-cell>
          <table:table-cell table:style-name="ce42" office:value-type="float" office:value="1497421" calcext:value-type="float">
            <text:p>1,497,4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816" calcext:value-type="float">
            <text:p>35,816 </text:p>
          </table:table-cell>
          <table:table-cell table:style-name="ce52" office:value-type="float" office:value="32312" calcext:value-type="float">
            <text:p>32,3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39" calcext:value-type="float">
            <text:p>5,13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38186" calcext:value-type="float">
            <text:p>538,186 </text:p>
          </table:table-cell>
          <table:table-cell table:style-name="ce42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208" calcext:value-type="float">
            <text:p>38,208 </text:p>
          </table:table-cell>
          <table:table-cell table:style-name="ce52" office:value-type="float" office:value="19533" calcext:value-type="float">
            <text:p>19,5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8904" calcext:value-type="float">
            <text:p>-128,90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901198" calcext:value-type="float">
            <text:p>1,901,198 </text:p>
          </table:table-cell>
          <table:table-cell table:style-name="ce35" office:value-type="float" office:value="1856468" calcext:value-type="float">
            <text:p>1,856,468 </text:p>
          </table:table-cell>
          <table:table-cell table:style-name="ce42" office:value-type="float" office:value="865503" calcext:value-type="float">
            <text:p>865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4" calcext:value-type="float">
            <text:p>2,324 </text:p>
          </table:table-cell>
          <table:table-cell table:style-name="ce52" office:value-type="float" office:value="18838" calcext:value-type="float">
            <text:p>18,8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6" calcext:value-type="float">
            <text:p>1,526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1546" calcext:value-type="float">
            <text:p>1,546 </text:p>
          </table:table-cell>
          <table:table-cell table:style-name="ce42" office:value-type="float" office:value="949538" calcext:value-type="float">
            <text:p>949,5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192" calcext:value-type="float">
            <text:p>17,192 </text:p>
          </table:table-cell>
          <table:table-cell table:style-name="ce52" office:value-type="float" office:value="-5184" calcext:value-type="float">
            <text:p>-5,1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914" calcext:value-type="float">
            <text:p>49,914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4755340" calcext:value-type="float">
            <text:p>4,755,340 </text:p>
          </table:table-cell>
          <table:table-cell table:style-name="ce41" office:value-type="float" office:value="3867231" calcext:value-type="float">
            <text:p>3,867,231 </text:p>
          </table:table-cell>
          <table:table-cell table:style-name="ce41" office:value-type="float" office:value="2862678" calcext:value-type="float">
            <text:p>2,862,678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6622" calcext:value-type="float">
            <text:p>6,622 </text:p>
          </table:table-cell>
          <table:table-cell table:style-name="ce51" office:value-type="float" office:value="271070" calcext:value-type="float">
            <text:p>271,0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4841" calcext:value-type="float">
            <text:p>64,84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149" calcext:value-type="float">
            <text:p>5,149 </text:p>
          </table:table-cell>
          <table:table-cell table:style-name="ce41" office:value-type="float" office:value="477060" calcext:value-type="float">
            <text:p>477,060 </text:p>
          </table:table-cell>
          <table:table-cell table:style-name="ce41" office:value-type="float" office:value="69509" calcext:value-type="float">
            <text:p>69,5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297" calcext:value-type="float">
            <text:p>110,297 </text:p>
          </table:table-cell>
          <table:table-cell table:style-name="ce51" office:value-type="float" office:value="897043" calcext:value-type="float">
            <text:p>897,0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8934" calcext:value-type="float">
            <text:p>-8,93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384136" calcext:value-type="float">
            <text:p>384,136 </text:p>
          </table:table-cell>
          <table:table-cell table:style-name="ce42" office:value-type="float" office:value="362144" calcext:value-type="float">
            <text:p>362,144 </text:p>
          </table:table-cell>
          <table:table-cell table:style-name="ce42" office:value-type="float" office:value="253290" calcext:value-type="float">
            <text:p>253,2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33934" calcext:value-type="float">
            <text:p>33,9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44" calcext:value-type="float">
            <text:p>5,64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4231" calcext:value-type="float">
            <text:p>54,231 </text:p>
          </table:table-cell>
          <table:table-cell table:style-name="ce42" office:value-type="float" office:value="619" calcext:value-type="float">
            <text:p>6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58" calcext:value-type="float">
            <text:p>14,258 </text:p>
          </table:table-cell>
          <table:table-cell table:style-name="ce52" office:value-type="float" office:value="52257" calcext:value-type="float">
            <text:p>52,2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265" calcext:value-type="float">
            <text:p>-30,26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502252" calcext:value-type="float">
            <text:p>502,252 </text:p>
          </table:table-cell>
          <table:table-cell table:style-name="ce42" office:value-type="float" office:value="323545" calcext:value-type="float">
            <text:p>323,545 </text:p>
          </table:table-cell>
          <table:table-cell table:style-name="ce42" office:value-type="float" office:value="269580" calcext:value-type="float">
            <text:p>269,5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4" calcext:value-type="float">
            <text:p>534 </text:p>
          </table:table-cell>
          <table:table-cell table:style-name="ce52" office:value-type="float" office:value="7633" calcext:value-type="float">
            <text:p>7,6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33" calcext:value-type="float">
            <text:p>7,53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0849" calcext:value-type="float">
            <text:p>20,849 </text:p>
          </table:table-cell>
          <table:table-cell table:style-name="ce42" office:value-type="float" office:value="9949" calcext:value-type="float">
            <text:p>9,9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466" calcext:value-type="float">
            <text:p>7,466 </text:p>
          </table:table-cell>
          <table:table-cell table:style-name="ce52" office:value-type="float" office:value="176054" calcext:value-type="float">
            <text:p>176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3" calcext:value-type="float">
            <text:p>2,65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520846" calcext:value-type="float">
            <text:p>520,846 </text:p>
          </table:table-cell>
          <table:table-cell table:style-name="ce42" office:value-type="float" office:value="446133" calcext:value-type="float">
            <text:p>446,133 </text:p>
          </table:table-cell>
          <table:table-cell table:style-name="ce42" office:value-type="float" office:value="316312" calcext:value-type="float">
            <text:p>316,3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" calcext:value-type="float">
            <text:p>337 </text:p>
          </table:table-cell>
          <table:table-cell table:style-name="ce52" office:value-type="float" office:value="22393" calcext:value-type="float">
            <text:p>22,3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7" calcext:value-type="float">
            <text:p>3,41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2474" calcext:value-type="float">
            <text:p>32,474 </text:p>
          </table:table-cell>
          <table:table-cell table:style-name="ce42" office:value-type="float" office:value="55227" calcext:value-type="float">
            <text:p>55,2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72" calcext:value-type="float">
            <text:p>15,972 </text:p>
          </table:table-cell>
          <table:table-cell table:style-name="ce52" office:value-type="float" office:value="66031" calcext:value-type="float">
            <text:p>66,0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82" calcext:value-type="float">
            <text:p>8,68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723017" calcext:value-type="float">
            <text:p>723,017 </text:p>
          </table:table-cell>
          <table:table-cell table:style-name="ce42" office:value-type="float" office:value="641275" calcext:value-type="float">
            <text:p>641,275 </text:p>
          </table:table-cell>
          <table:table-cell table:style-name="ce42" office:value-type="float" office:value="473430" calcext:value-type="float">
            <text:p>473,430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1397" calcext:value-type="float">
            <text:p>1,397 </text:p>
          </table:table-cell>
          <table:table-cell table:style-name="ce52" office:value-type="float" office:value="93708" calcext:value-type="float">
            <text:p>93,7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76" calcext:value-type="float">
            <text:p>8,07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9607" calcext:value-type="float">
            <text:p>49,607 </text:p>
          </table:table-cell>
          <table:table-cell table:style-name="ce42" office:value-type="float" office:value="2464" calcext:value-type="float">
            <text:p>2,4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90" calcext:value-type="float">
            <text:p>12,590 </text:p>
          </table:table-cell>
          <table:table-cell table:style-name="ce52" office:value-type="float" office:value="45681" calcext:value-type="float">
            <text:p>45,6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060" calcext:value-type="float">
            <text:p>36,06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06972" calcext:value-type="float">
            <text:p>406,972 </text:p>
          </table:table-cell>
          <table:table-cell table:style-name="ce42" office:value-type="float" office:value="207112" calcext:value-type="float">
            <text:p>207,112 </text:p>
          </table:table-cell>
          <table:table-cell table:style-name="ce42" office:value-type="float" office:value="179730" calcext:value-type="float">
            <text:p>179,7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5400" calcext:value-type="float">
            <text:p>5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59" calcext:value-type="float">
            <text:p>7,15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395" calcext:value-type="float">
            <text:p>10,395 </text:p>
          </table:table-cell>
          <table:table-cell table:style-name="ce42" office:value-type="float" office:value="63" calcext:value-type="float">
            <text:p>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60" calcext:value-type="float">
            <text:p>4,160 </text:p>
          </table:table-cell>
          <table:table-cell table:style-name="ce52" office:value-type="float" office:value="189668" calcext:value-type="float">
            <text:p>189,6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91" calcext:value-type="float">
            <text:p>10,19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395407" calcext:value-type="float">
            <text:p>395,407 </text:p>
          </table:table-cell>
          <table:table-cell table:style-name="ce42" office:value-type="float" office:value="351405" calcext:value-type="float">
            <text:p>351,405 </text:p>
          </table:table-cell>
          <table:table-cell table:style-name="ce42" office:value-type="float" office:value="287156" calcext:value-type="float">
            <text:p>287,1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6" calcext:value-type="float">
            <text:p>916 </text:p>
          </table:table-cell>
          <table:table-cell table:style-name="ce52" office:value-type="float" office:value="16729" calcext:value-type="float">
            <text:p>16,7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59" calcext:value-type="float">
            <text:p>14,55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19394" calcext:value-type="float">
            <text:p>19,394 </text:p>
          </table:table-cell>
          <table:table-cell table:style-name="ce42" office:value-type="float" office:value="42" calcext:value-type="float">
            <text:p>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09" calcext:value-type="float">
            <text:p>7,609 </text:p>
          </table:table-cell>
          <table:table-cell table:style-name="ce52" office:value-type="float" office:value="27212" calcext:value-type="float">
            <text:p>27,2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91" calcext:value-type="float">
            <text:p>16,79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428682" calcext:value-type="float">
            <text:p>428,682 </text:p>
          </table:table-cell>
          <table:table-cell table:style-name="ce42" office:value-type="float" office:value="339580" calcext:value-type="float">
            <text:p>339,580 </text:p>
          </table:table-cell>
          <table:table-cell table:style-name="ce42" office:value-type="float" office:value="234414" calcext:value-type="float">
            <text:p>234,4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0011" calcext:value-type="float">
            <text:p>10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83" calcext:value-type="float">
            <text:p>3,68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5221" calcext:value-type="float">
            <text:p>85,221 </text:p>
          </table:table-cell>
          <table:table-cell table:style-name="ce42" office:value-type="float" office:value="127" calcext:value-type="float">
            <text:p>1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44" calcext:value-type="float">
            <text:p>6,044 </text:p>
          </table:table-cell>
          <table:table-cell table:style-name="ce52" office:value-type="float" office:value="80766" calcext:value-type="float">
            <text:p>80,7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37" calcext:value-type="float">
            <text:p>8,33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585503" calcext:value-type="float">
            <text:p>585,503 </text:p>
          </table:table-cell>
          <table:table-cell table:style-name="ce42" office:value-type="float" office:value="454418" calcext:value-type="float">
            <text:p>454,418 </text:p>
          </table:table-cell>
          <table:table-cell table:style-name="ce42" office:value-type="float" office:value="336724" calcext:value-type="float">
            <text:p>336,7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52" office:value-type="float" office:value="52836" calcext:value-type="float">
            <text:p>52,8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33" calcext:value-type="float">
            <text:p>8,13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149" calcext:value-type="float">
            <text:p>149 </text:p>
          </table:table-cell>
          <table:table-cell table:style-name="ce42" office:value-type="float" office:value="32388" calcext:value-type="float">
            <text:p>32,388 </text:p>
          </table:table-cell>
          <table:table-cell table:style-name="ce42" office:value-type="float" office:value="165" calcext:value-type="float">
            <text:p>1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932" calcext:value-type="float">
            <text:p>22,932 </text:p>
          </table:table-cell>
          <table:table-cell table:style-name="ce52" office:value-type="float" office:value="85436" calcext:value-type="float">
            <text:p>85,4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302087" calcext:value-type="float">
            <text:p>302,087 </text:p>
          </table:table-cell>
          <table:table-cell table:style-name="ce42" office:value-type="float" office:value="223239" calcext:value-type="float">
            <text:p>223,239 </text:p>
          </table:table-cell>
          <table:table-cell table:style-name="ce42" office:value-type="float" office:value="175939" calcext:value-type="float">
            <text:p>175,9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20" calcext:value-type="float">
            <text:p>1,720 </text:p>
          </table:table-cell>
          <table:table-cell table:style-name="ce52" office:value-type="float" office:value="12909" calcext:value-type="float">
            <text:p>12,9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35" calcext:value-type="float">
            <text:p>1,53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039" calcext:value-type="float">
            <text:p>26,039 </text:p>
          </table:table-cell>
          <table:table-cell table:style-name="ce42" office:value-type="float" office:value="101" calcext:value-type="float">
            <text:p>1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96" calcext:value-type="float">
            <text:p>4,996 </text:p>
          </table:table-cell>
          <table:table-cell table:style-name="ce52" office:value-type="float" office:value="68853" calcext:value-type="float">
            <text:p>68,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96" calcext:value-type="float">
            <text:p>9,99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343760" calcext:value-type="float">
            <text:p>343,760 </text:p>
          </table:table-cell>
          <table:table-cell table:style-name="ce42" office:value-type="float" office:value="282642" calcext:value-type="float">
            <text:p>282,642 </text:p>
          </table:table-cell>
          <table:table-cell table:style-name="ce42" office:value-type="float" office:value="241488" calcext:value-type="float">
            <text:p>241,4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12165" calcext:value-type="float">
            <text:p>12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65" calcext:value-type="float">
            <text:p>3,56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080" calcext:value-type="float">
            <text:p>14,080 </text:p>
          </table:table-cell>
          <table:table-cell table:style-name="ce42" office:value-type="float" office:value="752" calcext:value-type="float">
            <text:p>7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40" calcext:value-type="float">
            <text:p>10,440 </text:p>
          </table:table-cell>
          <table:table-cell table:style-name="ce52" office:value-type="float" office:value="29445" calcext:value-type="float">
            <text:p>29,4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673" calcext:value-type="float">
            <text:p>31,67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83435" calcext:value-type="float">
            <text:p>83,435 </text:p>
          </table:table-cell>
          <table:table-cell table:style-name="ce42" office:value-type="float" office:value="125937" calcext:value-type="float">
            <text:p>125,937 </text:p>
          </table:table-cell>
          <table:table-cell table:style-name="ce42" office:value-type="float" office:value="94616" calcext:value-type="float">
            <text:p>94,6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567" calcext:value-type="float">
            <text:p>2,5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8" calcext:value-type="float">
            <text:p>1,43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806" calcext:value-type="float">
            <text:p>24,8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09" calcext:value-type="float">
            <text:p>2,509 </text:p>
          </table:table-cell>
          <table:table-cell table:style-name="ce52" office:value-type="float" office:value="20400" calcext:value-type="float">
            <text:p>20,4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2901" calcext:value-type="float">
            <text:p>-62,90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148" calcext:value-type="float">
            <text:p>1,148 </text:p>
          </table:table-cell>
          <table:table-cell table:style-name="ce42" office:value-type="float" office:value="-429" calcext:value-type="float">
            <text:p>-4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" calcext:value-type="float">
            <text:p>1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-500" calcext:value-type="float">
            <text:p>-5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500" calcext:value-type="float">
            <text:p>5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7" calcext:value-type="float">
            <text:p>1,07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51092" calcext:value-type="float">
            <text:p>51,092 </text:p>
          </table:table-cell>
          <table:table-cell table:style-name="ce42" office:value-type="float" office:value="106295" calcext:value-type="float">
            <text:p>106,29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28" calcext:value-type="float">
            <text:p>5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" calcext:value-type="float">
            <text:p>7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5635" calcext:value-type="float">
            <text:p>105,6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7" calcext:value-type="float">
            <text:p>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55202" calcext:value-type="float">
            <text:p>-55,20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7152" calcext:value-type="float">
            <text:p>7,152 </text:p>
          </table:table-cell>
          <table:table-cell table:style-name="ce42" office:value-type="float" office:value="1434" calcext:value-type="float">
            <text:p>1,4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20" calcext:value-type="float">
            <text:p>2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number-columns-repeated="3" table:style-name="ce45" office:value-type="float" office:value="0" calcext:value-type="float">
            <text:p><text:s text:c="13"/>－ </text:p>
          </table:table-cell>
          <table:table-cell table:style-name="ce52" office:value-type="float" office:value="1200" calcext:value-type="float">
            <text:p>1,200 </text:p>
          </table:table-cell>
          <table:table-cell table:style-name="ce52" office:value-type="float" office:value="4675" calcext:value-type="float">
            <text:p>4,6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42" calcext:value-type="float">
            <text:p>1,042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19850" calcext:value-type="float">
            <text:p>19,850 </text:p>
          </table:table-cell>
          <table:table-cell table:style-name="ce42" office:value-type="float" office:value="2502" calcext:value-type="float">
            <text:p>2,5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" calcext:value-type="float">
            <text:p>13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440" calcext:value-type="float">
            <text:p>2,4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0066" calcext:value-type="float">
            <text:p>50,0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718" calcext:value-type="float">
            <text:p>-32,71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147121" calcext:value-type="float">
            <text:p>1,147,121 </text:p>
          </table:table-cell>
          <table:table-cell table:style-name="ce41" office:value-type="float" office:value="961211" calcext:value-type="float">
            <text:p>961,211 </text:p>
          </table:table-cell>
          <table:table-cell table:style-name="ce41" office:value-type="float" office:value="409013" calcext:value-type="float">
            <text:p>409,0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02" calcext:value-type="float">
            <text:p>5,502 </text:p>
          </table:table-cell>
          <table:table-cell table:style-name="ce51" office:value-type="float" office:value="14500" calcext:value-type="float">
            <text:p>14,5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517674" calcext:value-type="float">
            <text:p>517,67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6026" calcext:value-type="float">
            <text:p>6,026 </text:p>
          </table:table-cell>
          <table:table-cell table:style-name="ce51" office:value-type="float" office:value="230773" calcext:value-type="float">
            <text:p>230,7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4864" calcext:value-type="float">
            <text:p>-44,86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942625" calcext:value-type="float">
            <text:p>942,625 </text:p>
          </table:table-cell>
          <table:table-cell table:style-name="ce42" office:value-type="float" office:value="712725" calcext:value-type="float">
            <text:p>712,725 </text:p>
          </table:table-cell>
          <table:table-cell table:style-name="ce42" office:value-type="float" office:value="345211" calcext:value-type="float">
            <text:p>345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27" calcext:value-type="float">
            <text:p>5,127 </text:p>
          </table:table-cell>
          <table:table-cell table:style-name="ce52" office:value-type="float" office:value="12420" calcext:value-type="float">
            <text:p>12,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38" calcext:value-type="float">
            <text:p>6,83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37469" calcext:value-type="float">
            <text:p>337,46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660" calcext:value-type="float">
            <text:p>5,660 </text:p>
          </table:table-cell>
          <table:table-cell table:style-name="ce52" office:value-type="float" office:value="227863" calcext:value-type="float">
            <text:p>227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7" calcext:value-type="float">
            <text:p>2,03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04496" calcext:value-type="float">
            <text:p>204,496 </text:p>
          </table:table-cell>
          <table:table-cell table:style-name="ce42" office:value-type="float" office:value="248486" calcext:value-type="float">
            <text:p>248,486 </text:p>
          </table:table-cell>
          <table:table-cell table:style-name="ce42" office:value-type="float" office:value="63802" calcext:value-type="float">
            <text:p>63,8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2080" calcext:value-type="float">
            <text:p>2,0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8" calcext:value-type="float">
            <text:p>1,65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0206" calcext:value-type="float">
            <text:p>180,2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6" calcext:value-type="float">
            <text:p>366 </text:p>
          </table:table-cell>
          <table:table-cell table:style-name="ce52" office:value-type="float" office:value="2911" calcext:value-type="float">
            <text:p>2,9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6901" calcext:value-type="float">
            <text:p>-46,90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20737" calcext:value-type="float">
            <text:p>120,737 </text:p>
          </table:table-cell>
          <table:table-cell table:style-name="ce41" office:value-type="float" office:value="132036" calcext:value-type="float">
            <text:p>132,036 </text:p>
          </table:table-cell>
          <table:table-cell table:style-name="ce41" office:value-type="float" office:value="104505" calcext:value-type="float">
            <text:p>104,5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471" calcext:value-type="float">
            <text:p>4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26" calcext:value-type="float">
            <text:p>1,6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3103" calcext:value-type="float">
            <text:p>23,10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320" calcext:value-type="float">
            <text:p>2,320 </text:p>
          </table:table-cell>
          <table:table-cell table:style-name="ce51" office:value-type="float" office:value="168" calcext:value-type="float">
            <text:p>1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1467" calcext:value-type="float">
            <text:p>-11,46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00949" calcext:value-type="float">
            <text:p>100,949 </text:p>
          </table:table-cell>
          <table:table-cell table:style-name="ce42" office:value-type="float" office:value="96757" calcext:value-type="float">
            <text:p>96,757 </text:p>
          </table:table-cell>
          <table:table-cell table:style-name="ce42" office:value-type="float" office:value="72317" calcext:value-type="float">
            <text:p>72,3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11" calcext:value-type="float">
            <text:p>3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7" calcext:value-type="float">
            <text:p>94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0954" calcext:value-type="float">
            <text:p>20,9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52" office:value-type="float" office:value="168" calcext:value-type="float">
            <text:p>1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23" calcext:value-type="float">
            <text:p>4,02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9788" calcext:value-type="float">
            <text:p>19,788 </text:p>
          </table:table-cell>
          <table:table-cell table:style-name="ce42" office:value-type="float" office:value="35278" calcext:value-type="float">
            <text:p>35,278 </text:p>
          </table:table-cell>
          <table:table-cell table:style-name="ce42" office:value-type="float" office:value="32188" calcext:value-type="float">
            <text:p>32,1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61" calcext:value-type="float">
            <text:p>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9" calcext:value-type="float">
            <text:p>67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50" calcext:value-type="float">
            <text:p>2,1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0" calcext:value-type="float">
            <text:p>1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5490" calcext:value-type="float">
            <text:p>-15,49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3:42</meta:print-date>
    <meta:creation-date>2001-11-06T09:07:39</meta:creation-date>
    <dc:date>2023-05-30T02:32:14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