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2.207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2.29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true"/>
    </style:style>
    <style:style style:name="ro11" style:family="table-row">
      <style:table-row-properties style:row-height="4.921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pr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56226269" calcext:value-type="float">
            <text:p>356,226,269 </text:p>
          </table:table-cell>
          <table:table-cell table:style-name="ce35" office:value-type="float" office:value="245833641" calcext:value-type="float">
            <text:p>245,833,641 </text:p>
          </table:table-cell>
          <table:table-cell table:style-name="ce39" office:value-type="float" office:value="42982808" calcext:value-type="float">
            <text:p>42,982,808 </text:p>
          </table:table-cell>
          <table:table-cell table:style-name="ce39" office:value-type="float" office:value="84125299" calcext:value-type="float">
            <text:p>84,125,299 </text:p>
          </table:table-cell>
          <table:table-cell table:style-name="ce39" office:value-type="float" office:value="30077820" calcext:value-type="float">
            <text:p>30,077,820 </text:p>
          </table:table-cell>
          <table:table-cell table:style-name="ce39" office:value-type="float" office:value="43757339" calcext:value-type="float">
            <text:p>43,757,339 </text:p>
          </table:table-cell>
          <table:table-cell table:style-name="ce39" office:value-type="float" office:value="8182494" calcext:value-type="float">
            <text:p>8,182,494 </text:p>
          </table:table-cell>
          <table:table-cell table:style-name="ce49" office:value-type="float" office:value="15735605" calcext:value-type="float">
            <text:p>15,735,605 </text:p>
          </table:table-cell>
          <table:table-cell table:style-name="ce49" office:value-type="float" office:value="2337436" calcext:value-type="float">
            <text:p>2,337,436 </text:p>
          </table:table-cell>
          <table:table-cell table:style-name="ce49" office:value-type="float" office:value="18102148" calcext:value-type="float">
            <text:p>18,102,148 </text:p>
          </table:table-cell>
          <table:table-cell table:style-name="ce49" office:value-type="float" office:value="532692" calcext:value-type="float">
            <text:p>532,692 </text:p>
          </table:table-cell>
          <table:table-cell table:style-name="ce39" office:value-type="float" office:value="13597175" calcext:value-type="float">
            <text:p>13,597,175 </text:p>
          </table:table-cell>
          <table:table-cell table:style-name="ce64" office:value-type="float" office:value="88806220" calcext:value-type="float">
            <text:p>88,806,220 </text:p>
          </table:table-cell>
          <table:table-cell table:style-name="ce72" office:value-type="float" office:value="7989234" calcext:value-type="float">
            <text:p>7,989,23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34671705" calcext:value-type="float">
            <text:p>234,671,705 </text:p>
          </table:table-cell>
          <table:table-cell table:style-name="ce35" office:value-type="float" office:value="143499918" calcext:value-type="float">
            <text:p>143,499,918 </text:p>
          </table:table-cell>
          <table:table-cell table:style-name="ce39" office:value-type="float" office:value="26764061" calcext:value-type="float">
            <text:p>26,764,061 </text:p>
          </table:table-cell>
          <table:table-cell table:style-name="ce39" office:value-type="float" office:value="39346314" calcext:value-type="float">
            <text:p>39,346,314 </text:p>
          </table:table-cell>
          <table:table-cell table:style-name="ce39" office:value-type="float" office:value="19345998" calcext:value-type="float">
            <text:p>19,345,998 </text:p>
          </table:table-cell>
          <table:table-cell table:style-name="ce39" office:value-type="float" office:value="27232716" calcext:value-type="float">
            <text:p>27,232,716 </text:p>
          </table:table-cell>
          <table:table-cell table:style-name="ce39" office:value-type="float" office:value="2719363" calcext:value-type="float">
            <text:p>2,719,363 </text:p>
          </table:table-cell>
          <table:table-cell table:style-name="ce49" office:value-type="float" office:value="7816902" calcext:value-type="float">
            <text:p>7,816,902 </text:p>
          </table:table-cell>
          <table:table-cell table:style-name="ce49" office:value-type="float" office:value="2007543" calcext:value-type="float">
            <text:p>2,007,543 </text:p>
          </table:table-cell>
          <table:table-cell table:style-name="ce49" office:value-type="float" office:value="18058225" calcext:value-type="float">
            <text:p>18,058,225 </text:p>
          </table:table-cell>
          <table:table-cell table:style-name="ce49" office:value-type="float" office:value="208794" calcext:value-type="float">
            <text:p>208,794 </text:p>
          </table:table-cell>
          <table:table-cell table:style-name="ce39" office:value-type="float" office:value="2447875" calcext:value-type="float">
            <text:p>2,447,875 </text:p>
          </table:table-cell>
          <table:table-cell table:style-name="ce64" office:value-type="float" office:value="88723912" calcext:value-type="float">
            <text:p>88,723,9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3718062" calcext:value-type="float">
            <text:p>13,718,062 </text:p>
          </table:table-cell>
          <table:table-cell table:style-name="ce35" office:value-type="float" office:value="14044777" calcext:value-type="float">
            <text:p>14,044,777 </text:p>
          </table:table-cell>
          <table:table-cell table:style-name="ce39" office:value-type="float" office:value="2113394" calcext:value-type="float">
            <text:p>2,113,394 </text:p>
          </table:table-cell>
          <table:table-cell table:style-name="ce39" office:value-type="float" office:value="5989048" calcext:value-type="float">
            <text:p>5,989,048 </text:p>
          </table:table-cell>
          <table:table-cell table:style-name="ce39" office:value-type="float" office:value="1014488" calcext:value-type="float">
            <text:p>1,014,488 </text:p>
          </table:table-cell>
          <table:table-cell table:style-name="ce39" office:value-type="float" office:value="3492796" calcext:value-type="float">
            <text:p>3,492,796 </text:p>
          </table:table-cell>
          <table:table-cell table:style-name="ce39" office:value-type="float" office:value="909653" calcext:value-type="float">
            <text:p>909,653 </text:p>
          </table:table-cell>
          <table:table-cell table:style-name="ce49" office:value-type="float" office:value="448545" calcext:value-type="float">
            <text:p>448,545 </text:p>
          </table:table-cell>
          <table:table-cell table:style-name="ce49" office:value-type="float" office:value="20728" calcext:value-type="float">
            <text:p>20,72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6126" calcext:value-type="float">
            <text:p>56,126 </text:p>
          </table:table-cell>
          <table:table-cell table:style-name="ce39" office:value-type="float" office:value="422970" calcext:value-type="float">
            <text:p>422,9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749685" calcext:value-type="float">
            <text:p>-749,68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923955" calcext:value-type="float">
            <text:p>15,923,955 </text:p>
          </table:table-cell>
          <table:table-cell table:style-name="ce35" office:value-type="float" office:value="11993519" calcext:value-type="float">
            <text:p>11,993,519 </text:p>
          </table:table-cell>
          <table:table-cell table:style-name="ce39" office:value-type="float" office:value="2094859" calcext:value-type="float">
            <text:p>2,094,859 </text:p>
          </table:table-cell>
          <table:table-cell table:style-name="ce39" office:value-type="float" office:value="4910754" calcext:value-type="float">
            <text:p>4,910,754 </text:p>
          </table:table-cell>
          <table:table-cell table:style-name="ce39" office:value-type="float" office:value="1705912" calcext:value-type="float">
            <text:p>1,705,912 </text:p>
          </table:table-cell>
          <table:table-cell table:style-name="ce39" office:value-type="float" office:value="1762096" calcext:value-type="float">
            <text:p>1,762,096 </text:p>
          </table:table-cell>
          <table:table-cell table:style-name="ce39" office:value-type="float" office:value="764834" calcext:value-type="float">
            <text:p>764,834 </text:p>
          </table:table-cell>
          <table:table-cell table:style-name="ce49" office:value-type="float" office:value="684845" calcext:value-type="float">
            <text:p>684,84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70218" calcext:value-type="float">
            <text:p>70,218 </text:p>
          </table:table-cell>
          <table:table-cell table:style-name="ce39" office:value-type="float" office:value="265691" calcext:value-type="float">
            <text:p>265,691 </text:p>
          </table:table-cell>
          <table:table-cell table:style-name="ce64" office:value-type="float" office:value="82237" calcext:value-type="float">
            <text:p>82,237 </text:p>
          </table:table-cell>
          <table:table-cell table:style-name="ce72" office:value-type="float" office:value="3582508" calcext:value-type="float">
            <text:p>3,582,50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7379069" calcext:value-type="float">
            <text:p>17,379,069 </text:p>
          </table:table-cell>
          <table:table-cell table:style-name="ce35" office:value-type="float" office:value="14000042" calcext:value-type="float">
            <text:p>14,000,042 </text:p>
          </table:table-cell>
          <table:table-cell table:style-name="ce39" office:value-type="float" office:value="1375360" calcext:value-type="float">
            <text:p>1,375,360 </text:p>
          </table:table-cell>
          <table:table-cell table:style-name="ce39" office:value-type="float" office:value="10157770" calcext:value-type="float">
            <text:p>10,157,770 </text:p>
          </table:table-cell>
          <table:table-cell table:style-name="ce39" office:value-type="float" office:value="582520" calcext:value-type="float">
            <text:p>582,520 </text:p>
          </table:table-cell>
          <table:table-cell table:style-name="ce39" office:value-type="float" office:value="1333101" calcext:value-type="float">
            <text:p>1,333,101 </text:p>
          </table:table-cell>
          <table:table-cell table:style-name="ce39" office:value-type="float" office:value="342219" calcext:value-type="float">
            <text:p>342,219 </text:p>
          </table:table-cell>
          <table:table-cell table:style-name="ce49" office:value-type="float" office:value="191414" calcext:value-type="float">
            <text:p>191,414 </text:p>
          </table:table-cell>
          <table:table-cell table:style-name="ce49" office:value-type="float" office:value="422" calcext:value-type="float">
            <text:p>42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7237" calcext:value-type="float">
            <text:p>17,237 </text:p>
          </table:table-cell>
          <table:table-cell table:style-name="ce39" office:value-type="float" office:value="1462826" calcext:value-type="float">
            <text:p>1,462,8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916200" calcext:value-type="float">
            <text:p>1,916,20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1623120" calcext:value-type="float">
            <text:p>11,623,120 </text:p>
          </table:table-cell>
          <table:table-cell table:style-name="ce35" office:value-type="float" office:value="10021611" calcext:value-type="float">
            <text:p>10,021,611 </text:p>
          </table:table-cell>
          <table:table-cell table:style-name="ce39" office:value-type="float" office:value="1635120" calcext:value-type="float">
            <text:p>1,635,120 </text:p>
          </table:table-cell>
          <table:table-cell table:style-name="ce39" office:value-type="float" office:value="4578851" calcext:value-type="float">
            <text:p>4,578,851 </text:p>
          </table:table-cell>
          <table:table-cell table:style-name="ce39" office:value-type="float" office:value="1161803" calcext:value-type="float">
            <text:p>1,161,803 </text:p>
          </table:table-cell>
          <table:table-cell table:style-name="ce39" office:value-type="float" office:value="1618235" calcext:value-type="float">
            <text:p>1,618,235 </text:p>
          </table:table-cell>
          <table:table-cell table:style-name="ce39" office:value-type="float" office:value="609254" calcext:value-type="float">
            <text:p>609,254 </text:p>
          </table:table-cell>
          <table:table-cell table:style-name="ce49" office:value-type="float" office:value="372848" calcext:value-type="float">
            <text:p>372,848 </text:p>
          </table:table-cell>
          <table:table-cell table:style-name="ce49" office:value-type="float" office:value="12129" calcext:value-type="float">
            <text:p>12,12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3374" calcext:value-type="float">
            <text:p>33,374 </text:p>
          </table:table-cell>
          <table:table-cell table:style-name="ce39" office:value-type="float" office:value="1632241" calcext:value-type="float">
            <text:p>1,632,2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30732" calcext:value-type="float">
            <text:p>-30,73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668840" calcext:value-type="float">
            <text:p>7,668,840 </text:p>
          </table:table-cell>
          <table:table-cell table:style-name="ce35" office:value-type="float" office:value="7032559" calcext:value-type="float">
            <text:p>7,032,559 </text:p>
          </table:table-cell>
          <table:table-cell table:style-name="ce39" office:value-type="float" office:value="1081131" calcext:value-type="float">
            <text:p>1,081,131 </text:p>
          </table:table-cell>
          <table:table-cell table:style-name="ce39" office:value-type="float" office:value="3476051" calcext:value-type="float">
            <text:p>3,476,051 </text:p>
          </table:table-cell>
          <table:table-cell table:style-name="ce39" office:value-type="float" office:value="597517" calcext:value-type="float">
            <text:p>597,517 </text:p>
          </table:table-cell>
          <table:table-cell table:style-name="ce39" office:value-type="float" office:value="1234038" calcext:value-type="float">
            <text:p>1,234,038 </text:p>
          </table:table-cell>
          <table:table-cell table:style-name="ce39" office:value-type="float" office:value="204838" calcext:value-type="float">
            <text:p>204,838 </text:p>
          </table:table-cell>
          <table:table-cell table:style-name="ce49" office:value-type="float" office:value="430289" calcext:value-type="float">
            <text:p>430,289 </text:p>
          </table:table-cell>
          <table:table-cell table:style-name="ce49" office:value-type="float" office:value="162" calcext:value-type="float">
            <text:p>16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8533" calcext:value-type="float">
            <text:p>8,533 </text:p>
          </table:table-cell>
          <table:table-cell table:style-name="ce39" office:value-type="float" office:value="623670" calcext:value-type="float">
            <text:p>623,6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2611" calcext:value-type="float">
            <text:p>12,61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812094" calcext:value-type="float">
            <text:p>11,812,094 </text:p>
          </table:table-cell>
          <table:table-cell table:style-name="ce35" office:value-type="float" office:value="15735137" calcext:value-type="float">
            <text:p>15,735,137 </text:p>
          </table:table-cell>
          <table:table-cell table:style-name="ce39" office:value-type="float" office:value="2369349" calcext:value-type="float">
            <text:p>2,369,349 </text:p>
          </table:table-cell>
          <table:table-cell table:style-name="ce39" office:value-type="float" office:value="5243161" calcext:value-type="float">
            <text:p>5,243,161 </text:p>
          </table:table-cell>
          <table:table-cell table:style-name="ce39" office:value-type="float" office:value="3278019" calcext:value-type="float">
            <text:p>3,278,019 </text:p>
          </table:table-cell>
          <table:table-cell table:style-name="ce39" office:value-type="float" office:value="2714476" calcext:value-type="float">
            <text:p>2,714,476 </text:p>
          </table:table-cell>
          <table:table-cell table:style-name="ce39" office:value-type="float" office:value="1596709" calcext:value-type="float">
            <text:p>1,596,709 </text:p>
          </table:table-cell>
          <table:table-cell table:style-name="ce49" office:value-type="float" office:value="353143" calcext:value-type="float">
            <text:p>353,143 </text:p>
          </table:table-cell>
          <table:table-cell table:style-name="ce49" office:value-type="float" office:value="161000" calcext:value-type="float">
            <text:p>161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9279" calcext:value-type="float">
            <text:p>19,279 </text:p>
          </table:table-cell>
          <table:table-cell table:style-name="ce39" office:value-type="float" office:value="334815" calcext:value-type="float">
            <text:p>334,815 </text:p>
          </table:table-cell>
          <table:table-cell table:style-name="ce64" office:value-type="float" office:value="71" calcext:value-type="float">
            <text:p>71 </text:p>
          </table:table-cell>
          <table:table-cell table:style-name="ce72" office:value-type="float" office:value="-4257928" calcext:value-type="float">
            <text:p>-4,257,92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5760188" calcext:value-type="float">
            <text:p>35,760,188 </text:p>
          </table:table-cell>
          <table:table-cell table:style-name="ce35" office:value-type="float" office:value="24606074" calcext:value-type="float">
            <text:p>24,606,074 </text:p>
          </table:table-cell>
          <table:table-cell table:style-name="ce39" office:value-type="float" office:value="3871864" calcext:value-type="float">
            <text:p>3,871,864 </text:p>
          </table:table-cell>
          <table:table-cell table:style-name="ce39" office:value-type="float" office:value="9805588" calcext:value-type="float">
            <text:p>9,805,588 </text:p>
          </table:table-cell>
          <table:table-cell table:style-name="ce39" office:value-type="float" office:value="1152725" calcext:value-type="float">
            <text:p>1,152,725 </text:p>
          </table:table-cell>
          <table:table-cell table:style-name="ce39" office:value-type="float" office:value="4030058" calcext:value-type="float">
            <text:p>4,030,058 </text:p>
          </table:table-cell>
          <table:table-cell table:style-name="ce39" office:value-type="float" office:value="301355" calcext:value-type="float">
            <text:p>301,355 </text:p>
          </table:table-cell>
          <table:table-cell table:style-name="ce49" office:value-type="float" office:value="5172127" calcext:value-type="float">
            <text:p>5,172,127 </text:p>
          </table:table-cell>
          <table:table-cell table:style-name="ce49" office:value-type="float" office:value="135371" calcext:value-type="float">
            <text:p>135,371 </text:p>
          </table:table-cell>
          <table:table-cell table:style-name="ce49" office:value-type="float" office:value="41923" calcext:value-type="float">
            <text:p>41,923 </text:p>
          </table:table-cell>
          <table:table-cell table:style-name="ce49" office:value-type="float" office:value="95062" calcext:value-type="float">
            <text:p>95,062 </text:p>
          </table:table-cell>
          <table:table-cell table:style-name="ce39" office:value-type="float" office:value="4943004" calcext:value-type="float">
            <text:p>4,943,0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6211110" calcext:value-type="float">
            <text:p>6,211,11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5076160" calcext:value-type="float">
            <text:p>5,076,160 </text:p>
          </table:table-cell>
          <table:table-cell table:style-name="ce36" office:value-type="float" office:value="1520634" calcext:value-type="float">
            <text:p>1,520,634 </text:p>
          </table:table-cell>
          <table:table-cell table:style-name="ce40" office:value-type="float" office:value="282020" calcext:value-type="float">
            <text:p>282,020 </text:p>
          </table:table-cell>
          <table:table-cell table:style-name="ce40" office:value-type="float" office:value="582292" calcext:value-type="float">
            <text:p>582,292 </text:p>
          </table:table-cell>
          <table:table-cell table:style-name="ce40" office:value-type="float" office:value="219946" calcext:value-type="float">
            <text:p>219,946 </text:p>
          </table:table-cell>
          <table:table-cell table:style-name="ce40" office:value-type="float" office:value="311829" calcext:value-type="float">
            <text:p>311,829 </text:p>
          </table:table-cell>
          <table:table-cell table:style-name="ce40" office:value-type="float" office:value="42890" calcext:value-type="float">
            <text:p>42,890 </text:p>
          </table:table-cell>
          <table:table-cell table:style-name="ce50" office:value-type="float" office:value="29368" calcext:value-type="float">
            <text:p>29,368 </text:p>
          </table:table-cell>
          <table:table-cell table:style-name="ce50" office:value-type="float" office:value="40497" calcext:value-type="float">
            <text:p>40,497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40" office:value-type="float" office:value="126946" calcext:value-type="float">
            <text:p>126,9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28580" calcext:value-type="float">
            <text:p>3,428,58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451953" calcext:value-type="float">
            <text:p>2,451,953 </text:p>
          </table:table-cell>
          <table:table-cell table:style-name="ce36" office:value-type="float" office:value="1910736" calcext:value-type="float">
            <text:p>1,910,736 </text:p>
          </table:table-cell>
          <table:table-cell table:style-name="ce40" office:value-type="float" office:value="108063" calcext:value-type="float">
            <text:p>108,063 </text:p>
          </table:table-cell>
          <table:table-cell table:style-name="ce40" office:value-type="float" office:value="1239344" calcext:value-type="float">
            <text:p>1,239,344 </text:p>
          </table:table-cell>
          <table:table-cell table:style-name="ce40" office:value-type="float" office:value="55476" calcext:value-type="float">
            <text:p>55,476 </text:p>
          </table:table-cell>
          <table:table-cell table:style-name="ce40" office:value-type="float" office:value="307331" calcext:value-type="float">
            <text:p>307,331 </text:p>
          </table:table-cell>
          <table:table-cell table:style-name="ce40" office:value-type="float" office:value="11548" calcext:value-type="float">
            <text:p>11,548 </text:p>
          </table:table-cell>
          <table:table-cell table:style-name="ce50" office:value-type="float" office:value="167733" calcext:value-type="float">
            <text:p>167,733 </text:p>
          </table:table-cell>
          <table:table-cell table:style-name="ce50" office:value-type="float" office:value="12410" calcext:value-type="float">
            <text:p>12,41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831" calcext:value-type="float">
            <text:p>8,831 </text:p>
          </table:table-cell>
          <table:table-cell table:style-name="ce40" office:value-type="float" office:value="514178" calcext:value-type="float">
            <text:p>514,1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039" calcext:value-type="float">
            <text:p>27,03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363601" calcext:value-type="float">
            <text:p>2,363,601 </text:p>
          </table:table-cell>
          <table:table-cell table:style-name="ce36" office:value-type="float" office:value="1939202" calcext:value-type="float">
            <text:p>1,939,202 </text:p>
          </table:table-cell>
          <table:table-cell table:style-name="ce40" office:value-type="float" office:value="109702" calcext:value-type="float">
            <text:p>109,702 </text:p>
          </table:table-cell>
          <table:table-cell table:style-name="ce40" office:value-type="float" office:value="762469" calcext:value-type="float">
            <text:p>762,469 </text:p>
          </table:table-cell>
          <table:table-cell table:style-name="ce40" office:value-type="float" office:value="9830" calcext:value-type="float">
            <text:p>9,830 </text:p>
          </table:table-cell>
          <table:table-cell table:style-name="ce40" office:value-type="float" office:value="177811" calcext:value-type="float">
            <text:p>177,811 </text:p>
          </table:table-cell>
          <table:table-cell table:style-name="ce40" office:value-type="float" office:value="3940" calcext:value-type="float">
            <text:p>3,940 </text:p>
          </table:table-cell>
          <table:table-cell table:style-name="ce50" office:value-type="float" office:value="857654" calcext:value-type="float">
            <text:p>857,654 </text:p>
          </table:table-cell>
          <table:table-cell table:style-name="ce50" office:value-type="float" office:value="14839" calcext:value-type="float">
            <text:p>14,83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956" calcext:value-type="float">
            <text:p>2,956 </text:p>
          </table:table-cell>
          <table:table-cell table:style-name="ce40" office:value-type="float" office:value="359294" calcext:value-type="float">
            <text:p>359,2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5104" calcext:value-type="float">
            <text:p>65,10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962385" calcext:value-type="float">
            <text:p>3,962,385 </text:p>
          </table:table-cell>
          <table:table-cell table:style-name="ce36" office:value-type="float" office:value="2963604" calcext:value-type="float">
            <text:p>2,963,604 </text:p>
          </table:table-cell>
          <table:table-cell table:style-name="ce40" office:value-type="float" office:value="488273" calcext:value-type="float">
            <text:p>488,273 </text:p>
          </table:table-cell>
          <table:table-cell table:style-name="ce40" office:value-type="float" office:value="1198384" calcext:value-type="float">
            <text:p>1,198,384 </text:p>
          </table:table-cell>
          <table:table-cell table:style-name="ce40" office:value-type="float" office:value="136942" calcext:value-type="float">
            <text:p>136,942 </text:p>
          </table:table-cell>
          <table:table-cell table:style-name="ce40" office:value-type="float" office:value="666872" calcext:value-type="float">
            <text:p>666,872 </text:p>
          </table:table-cell>
          <table:table-cell table:style-name="ce40" office:value-type="float" office:value="14092" calcext:value-type="float">
            <text:p>14,092 </text:p>
          </table:table-cell>
          <table:table-cell table:style-name="ce50" office:value-type="float" office:value="420783" calcext:value-type="float">
            <text:p>420,783 </text:p>
          </table:table-cell>
          <table:table-cell table:style-name="ce50" office:value-type="float" office:value="5713" calcext:value-type="float">
            <text:p>5,713 </text:p>
          </table:table-cell>
          <table:table-cell table:style-name="ce50" office:value-type="float" office:value="11629" calcext:value-type="float">
            <text:p>11,629 </text:p>
          </table:table-cell>
          <table:table-cell table:style-name="ce50" office:value-type="float" office:value="20915" calcext:value-type="float">
            <text:p>20,915 </text:p>
          </table:table-cell>
          <table:table-cell table:style-name="ce40" office:value-type="float" office:value="1012324" calcext:value-type="float">
            <text:p>1,012,3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3543" calcext:value-type="float">
            <text:p>-13,54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483549" calcext:value-type="float">
            <text:p>2,483,549 </text:p>
          </table:table-cell>
          <table:table-cell table:style-name="ce36" office:value-type="float" office:value="2125356" calcext:value-type="float">
            <text:p>2,125,356 </text:p>
          </table:table-cell>
          <table:table-cell table:style-name="ce40" office:value-type="float" office:value="355236" calcext:value-type="float">
            <text:p>355,236 </text:p>
          </table:table-cell>
          <table:table-cell table:style-name="ce40" office:value-type="float" office:value="1273345" calcext:value-type="float">
            <text:p>1,273,345 </text:p>
          </table:table-cell>
          <table:table-cell table:style-name="ce40" office:value-type="float" office:value="101618" calcext:value-type="float">
            <text:p>101,618 </text:p>
          </table:table-cell>
          <table:table-cell table:style-name="ce40" office:value-type="float" office:value="208071" calcext:value-type="float">
            <text:p>208,071 </text:p>
          </table:table-cell>
          <table:table-cell table:style-name="ce40" office:value-type="float" office:value="6798" calcext:value-type="float">
            <text:p>6,798 </text:p>
          </table:table-cell>
          <table:table-cell table:style-name="ce50" office:value-type="float" office:value="142618" calcext:value-type="float">
            <text:p>142,618 </text:p>
          </table:table-cell>
          <table:table-cell table:style-name="ce50" office:value-type="float" office:value="27559" calcext:value-type="float">
            <text:p>27,559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7240" calcext:value-type="float">
            <text:p>7,240 </text:p>
          </table:table-cell>
          <table:table-cell table:style-name="ce40" office:value-type="float" office:value="256356" calcext:value-type="float">
            <text:p>256,3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1837" calcext:value-type="float">
            <text:p>101,83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821353" calcext:value-type="float">
            <text:p>2,821,353 </text:p>
          </table:table-cell>
          <table:table-cell table:style-name="ce36" office:value-type="float" office:value="2420919" calcext:value-type="float">
            <text:p>2,420,919 </text:p>
          </table:table-cell>
          <table:table-cell table:style-name="ce40" office:value-type="float" office:value="386100" calcext:value-type="float">
            <text:p>386,100 </text:p>
          </table:table-cell>
          <table:table-cell table:style-name="ce40" office:value-type="float" office:value="941146" calcext:value-type="float">
            <text:p>941,146 </text:p>
          </table:table-cell>
          <table:table-cell table:style-name="ce40" office:value-type="float" office:value="172354" calcext:value-type="float">
            <text:p>172,354 </text:p>
          </table:table-cell>
          <table:table-cell table:style-name="ce40" office:value-type="float" office:value="497346" calcext:value-type="float">
            <text:p>497,346 </text:p>
          </table:table-cell>
          <table:table-cell table:style-name="ce40" office:value-type="float" office:value="8905" calcext:value-type="float">
            <text:p>8,905 </text:p>
          </table:table-cell>
          <table:table-cell table:style-name="ce50" office:value-type="float" office:value="393707" calcext:value-type="float">
            <text:p>393,707 </text:p>
          </table:table-cell>
          <table:table-cell table:style-name="ce50" office:value-type="float" office:value="12822" calcext:value-type="float">
            <text:p>12,822 </text:p>
          </table:table-cell>
          <table:table-cell table:style-name="ce50" office:value-type="float" office:value="5751" calcext:value-type="float">
            <text:p>5,751 </text:p>
          </table:table-cell>
          <table:table-cell table:style-name="ce50" office:value-type="float" office:value="2788" calcext:value-type="float">
            <text:p>2,788 </text:p>
          </table:table-cell>
          <table:table-cell table:style-name="ce40" office:value-type="float" office:value="423946" calcext:value-type="float">
            <text:p>423,9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3512" calcext:value-type="float">
            <text:p>-23,51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035590" calcext:value-type="float">
            <text:p>2,035,590 </text:p>
          </table:table-cell>
          <table:table-cell table:style-name="ce36" office:value-type="float" office:value="1350822" calcext:value-type="float">
            <text:p>1,350,822 </text:p>
          </table:table-cell>
          <table:table-cell table:style-name="ce40" office:value-type="float" office:value="224699" calcext:value-type="float">
            <text:p>224,699 </text:p>
          </table:table-cell>
          <table:table-cell table:style-name="ce40" office:value-type="float" office:value="35245" calcext:value-type="float">
            <text:p>35,245 </text:p>
          </table:table-cell>
          <table:table-cell table:style-name="ce40" office:value-type="float" office:value="76357" calcext:value-type="float">
            <text:p>76,357 </text:p>
          </table:table-cell>
          <table:table-cell table:style-name="ce40" office:value-type="float" office:value="404319" calcext:value-type="float">
            <text:p>404,319 </text:p>
          </table:table-cell>
          <table:table-cell table:style-name="ce40" office:value-type="float" office:value="7627" calcext:value-type="float">
            <text:p>7,627 </text:p>
          </table:table-cell>
          <table:table-cell table:style-name="ce50" office:value-type="float" office:value="587144" calcext:value-type="float">
            <text:p>587,144 </text:p>
          </table:table-cell>
          <table:table-cell table:style-name="ce50" office:value-type="float" office:value="4365" calcext:value-type="float">
            <text:p>4,36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1067" calcext:value-type="float">
            <text:p>11,067 </text:p>
          </table:table-cell>
          <table:table-cell table:style-name="ce40" office:value-type="float" office:value="445904" calcext:value-type="float">
            <text:p>445,9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8865" calcext:value-type="float">
            <text:p>238,86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971373" calcext:value-type="float">
            <text:p>5,971,373 </text:p>
          </table:table-cell>
          <table:table-cell table:style-name="ce36" office:value-type="float" office:value="3049633" calcext:value-type="float">
            <text:p>3,049,633 </text:p>
          </table:table-cell>
          <table:table-cell table:style-name="ce40" office:value-type="float" office:value="445700" calcext:value-type="float">
            <text:p>445,700 </text:p>
          </table:table-cell>
          <table:table-cell table:style-name="ce40" office:value-type="float" office:value="999040" calcext:value-type="float">
            <text:p>999,040 </text:p>
          </table:table-cell>
          <table:table-cell table:style-name="ce40" office:value-type="float" office:value="101562" calcext:value-type="float">
            <text:p>101,562 </text:p>
          </table:table-cell>
          <table:table-cell table:style-name="ce40" office:value-type="float" office:value="183512" calcext:value-type="float">
            <text:p>183,512 </text:p>
          </table:table-cell>
          <table:table-cell table:style-name="ce40" office:value-type="float" office:value="19450" calcext:value-type="float">
            <text:p>19,450 </text:p>
          </table:table-cell>
          <table:table-cell table:style-name="ce50" office:value-type="float" office:value="1278479" calcext:value-type="float">
            <text:p>1,278,479 </text:p>
          </table:table-cell>
          <table:table-cell table:style-name="ce50" office:value-type="float" office:value="8576" calcext:value-type="float">
            <text:p>8,576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50" office:value-type="float" office:value="7065" calcext:value-type="float">
            <text:p>7,065 </text:p>
          </table:table-cell>
          <table:table-cell table:style-name="ce40" office:value-type="float" office:value="703851" calcext:value-type="float">
            <text:p>703,8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17889" calcext:value-type="float">
            <text:p>2,217,88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90085" calcext:value-type="float">
            <text:p>1,690,085 </text:p>
          </table:table-cell>
          <table:table-cell table:style-name="ce36" office:value-type="float" office:value="1122039" calcext:value-type="float">
            <text:p>1,122,039 </text:p>
          </table:table-cell>
          <table:table-cell table:style-name="ce40" office:value-type="float" office:value="269023" calcext:value-type="float">
            <text:p>269,023 </text:p>
          </table:table-cell>
          <table:table-cell table:style-name="ce40" office:value-type="float" office:value="432126" calcext:value-type="float">
            <text:p>432,126 </text:p>
          </table:table-cell>
          <table:table-cell table:style-name="ce40" office:value-type="float" office:value="36020" calcext:value-type="float">
            <text:p>36,020 </text:p>
          </table:table-cell>
          <table:table-cell table:style-name="ce40" office:value-type="float" office:value="206042" calcext:value-type="float">
            <text:p>206,042 </text:p>
          </table:table-cell>
          <table:table-cell table:style-name="ce40" office:value-type="float" office:value="21592" calcext:value-type="float">
            <text:p>21,592 </text:p>
          </table:table-cell>
          <table:table-cell table:style-name="ce50" office:value-type="float" office:value="149833" calcext:value-type="float">
            <text:p>149,833 </text:p>
          </table:table-cell>
          <table:table-cell table:style-name="ce50" office:value-type="float" office:value="189" calcext:value-type="float">
            <text:p>18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213" calcext:value-type="float">
            <text:p>7,213 </text:p>
          </table:table-cell>
          <table:table-cell table:style-name="ce40" office:value-type="float" office:value="219342" calcext:value-type="float">
            <text:p>219,3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8703" calcext:value-type="float">
            <text:p>348,70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690569" calcext:value-type="float">
            <text:p>1,690,569 </text:p>
          </table:table-cell>
          <table:table-cell table:style-name="ce36" office:value-type="float" office:value="1454960" calcext:value-type="float">
            <text:p>1,454,960 </text:p>
          </table:table-cell>
          <table:table-cell table:style-name="ce40" office:value-type="float" office:value="171262" calcext:value-type="float">
            <text:p>171,262 </text:p>
          </table:table-cell>
          <table:table-cell table:style-name="ce40" office:value-type="float" office:value="679125" calcext:value-type="float">
            <text:p>679,125 </text:p>
          </table:table-cell>
          <table:table-cell table:style-name="ce40" office:value-type="float" office:value="101478" calcext:value-type="float">
            <text:p>101,478 </text:p>
          </table:table-cell>
          <table:table-cell table:style-name="ce40" office:value-type="float" office:value="252460" calcext:value-type="float">
            <text:p>252,460 </text:p>
          </table:table-cell>
          <table:table-cell table:style-name="ce40" office:value-type="float" office:value="15553" calcext:value-type="float">
            <text:p>15,553 </text:p>
          </table:table-cell>
          <table:table-cell table:style-name="ce50" office:value-type="float" office:value="224705" calcext:value-type="float">
            <text:p>224,705 </text:p>
          </table:table-cell>
          <table:table-cell table:style-name="ce50" office:value-type="float" office:value="6552" calcext:value-type="float">
            <text:p>6,55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826" calcext:value-type="float">
            <text:p>3,826 </text:p>
          </table:table-cell>
          <table:table-cell table:style-name="ce40" office:value-type="float" office:value="252043" calcext:value-type="float">
            <text:p>252,0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6434" calcext:value-type="float">
            <text:p>-16,43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624557" calcext:value-type="float">
            <text:p>624,557 </text:p>
          </table:table-cell>
          <table:table-cell table:style-name="ce36" office:value-type="float" office:value="496728" calcext:value-type="float">
            <text:p>496,728 </text:p>
          </table:table-cell>
          <table:table-cell table:style-name="ce40" office:value-type="float" office:value="170704" calcext:value-type="float">
            <text:p>170,704 </text:p>
          </table:table-cell>
          <table:table-cell table:style-name="ce40" office:value-type="float" office:value="62672" calcext:value-type="float">
            <text:p>62,672 </text:p>
          </table:table-cell>
          <table:table-cell table:style-name="ce40" office:value-type="float" office:value="39643" calcext:value-type="float">
            <text:p>39,643 </text:p>
          </table:table-cell>
          <table:table-cell table:style-name="ce40" office:value-type="float" office:value="98196" calcext:value-type="float">
            <text:p>98,196 </text:p>
          </table:table-cell>
          <table:table-cell table:style-name="ce40" office:value-type="float" office:value="7240" calcext:value-type="float">
            <text:p>7,240 </text:p>
          </table:table-cell>
          <table:table-cell table:style-name="ce50" office:value-type="float" office:value="112364" calcext:value-type="float">
            <text:p>112,364 </text:p>
          </table:table-cell>
          <table:table-cell table:style-name="ce50" office:value-type="float" office:value="236" calcext:value-type="float">
            <text:p>236 </text:p>
          </table:table-cell>
          <table:table-cell table:style-name="ce50" office:value-type="float" office:value="5672" calcext:value-type="float">
            <text:p>5,67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40" office:value-type="float" office:value="100447" calcext:value-type="float">
            <text:p>100,4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383" calcext:value-type="float">
            <text:p>27,38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263951" calcext:value-type="float">
            <text:p>1,263,951 </text:p>
          </table:table-cell>
          <table:table-cell table:style-name="ce36" office:value-type="float" office:value="1141949" calcext:value-type="float">
            <text:p>1,141,949 </text:p>
          </table:table-cell>
          <table:table-cell table:style-name="ce40" office:value-type="float" office:value="267397" calcext:value-type="float">
            <text:p>267,397 </text:p>
          </table:table-cell>
          <table:table-cell table:style-name="ce40" office:value-type="float" office:value="390820" calcext:value-type="float">
            <text:p>390,820 </text:p>
          </table:table-cell>
          <table:table-cell table:style-name="ce40" office:value-type="float" office:value="58675" calcext:value-type="float">
            <text:p>58,675 </text:p>
          </table:table-cell>
          <table:table-cell table:style-name="ce40" office:value-type="float" office:value="248989" calcext:value-type="float">
            <text:p>248,989 </text:p>
          </table:table-cell>
          <table:table-cell table:style-name="ce40" office:value-type="float" office:value="47842" calcext:value-type="float">
            <text:p>47,842 </text:p>
          </table:table-cell>
          <table:table-cell table:style-name="ce50" office:value-type="float" office:value="121691" calcext:value-type="float">
            <text:p>121,691 </text:p>
          </table:table-cell>
          <table:table-cell table:style-name="ce50" office:value-type="float" office:value="1612" calcext:value-type="float">
            <text:p>1,6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922" calcext:value-type="float">
            <text:p>4,922 </text:p>
          </table:table-cell>
          <table:table-cell table:style-name="ce40" office:value-type="float" office:value="120363" calcext:value-type="float">
            <text:p>120,3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39" calcext:value-type="float">
            <text:p>1,63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957023" calcext:value-type="float">
            <text:p>1,957,023 </text:p>
          </table:table-cell>
          <table:table-cell table:style-name="ce36" office:value-type="float" office:value="1981015" calcext:value-type="float">
            <text:p>1,981,015 </text:p>
          </table:table-cell>
          <table:table-cell table:style-name="ce40" office:value-type="float" office:value="394327" calcext:value-type="float">
            <text:p>394,327 </text:p>
          </table:table-cell>
          <table:table-cell table:style-name="ce40" office:value-type="float" office:value="841221" calcext:value-type="float">
            <text:p>841,221 </text:p>
          </table:table-cell>
          <table:table-cell table:style-name="ce40" office:value-type="float" office:value="65462" calcext:value-type="float">
            <text:p>65,462 </text:p>
          </table:table-cell>
          <table:table-cell table:style-name="ce40" office:value-type="float" office:value="314200" calcext:value-type="float">
            <text:p>314,200 </text:p>
          </table:table-cell>
          <table:table-cell table:style-name="ce40" office:value-type="float" office:value="116040" calcext:value-type="float">
            <text:p>116,040 </text:p>
          </table:table-cell>
          <table:table-cell table:style-name="ce50" office:value-type="float" office:value="237717" calcext:value-type="float">
            <text:p>237,71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048" calcext:value-type="float">
            <text:p>12,048 </text:p>
          </table:table-cell>
          <table:table-cell table:style-name="ce40" office:value-type="float" office:value="168448" calcext:value-type="float">
            <text:p>168,4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92441" calcext:value-type="float">
            <text:p>-192,44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368037" calcext:value-type="float">
            <text:p>1,368,037 </text:p>
          </table:table-cell>
          <table:table-cell table:style-name="ce36" office:value-type="float" office:value="1128475" calcext:value-type="float">
            <text:p>1,128,475 </text:p>
          </table:table-cell>
          <table:table-cell table:style-name="ce40" office:value-type="float" office:value="199358" calcext:value-type="float">
            <text:p>199,358 </text:p>
          </table:table-cell>
          <table:table-cell table:style-name="ce40" office:value-type="float" office:value="368359" calcext:value-type="float">
            <text:p>368,359 </text:p>
          </table:table-cell>
          <table:table-cell table:style-name="ce40" office:value-type="float" office:value="-22639" calcext:value-type="float">
            <text:p>-22,639 </text:p>
          </table:table-cell>
          <table:table-cell table:style-name="ce40" office:value-type="float" office:value="153081" calcext:value-type="float">
            <text:p>153,081 </text:p>
          </table:table-cell>
          <table:table-cell table:style-name="ce40" office:value-type="float" office:value="-22163" calcext:value-type="float">
            <text:p>-22,163 </text:p>
          </table:table-cell>
          <table:table-cell table:style-name="ce50" office:value-type="float" office:value="448330" calcext:value-type="float">
            <text:p>448,33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148" calcext:value-type="float">
            <text:p>4,148 </text:p>
          </table:table-cell>
          <table:table-cell table:style-name="ce40" office:value-type="float" office:value="239562" calcext:value-type="float">
            <text:p>239,5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pr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6068346" calcext:value-type="float">
            <text:p>6,068,346 </text:p>
          </table:table-cell>
          <table:table-cell table:style-name="ce39" office:value-type="float" office:value="3429210" calcext:value-type="float">
            <text:p>3,429,210 </text:p>
          </table:table-cell>
          <table:table-cell table:style-name="ce39" office:value-type="float" office:value="1456759" calcext:value-type="float">
            <text:p>1,456,759 </text:p>
          </table:table-cell>
          <table:table-cell table:style-name="ce39" office:value-type="float" office:value="368905" calcext:value-type="float">
            <text:p>368,905 </text:p>
          </table:table-cell>
          <table:table-cell table:style-name="ce39" office:value-type="float" office:value="548232" calcext:value-type="float">
            <text:p>548,232 </text:p>
          </table:table-cell>
          <table:table-cell table:style-name="ce39" office:value-type="float" office:value="191868" calcext:value-type="float">
            <text:p>191,868 </text:p>
          </table:table-cell>
          <table:table-cell table:style-name="ce39" office:value-type="float" office:value="660160" calcext:value-type="float">
            <text:p>660,160 </text:p>
          </table:table-cell>
          <table:table-cell table:style-name="ce49" office:value-type="float" office:value="193694" calcext:value-type="float">
            <text:p>193,694 </text:p>
          </table:table-cell>
          <table:table-cell table:style-name="ce49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9511" calcext:value-type="float">
            <text:p>9,511 </text:p>
          </table:table-cell>
          <table:table-cell table:style-name="ce39" office:value-type="float" office:value="1325747" calcext:value-type="float">
            <text:p>1,325,74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313389" calcext:value-type="float">
            <text:p>1,313,38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361189" calcext:value-type="float">
            <text:p>361,189 </text:p>
          </table:table-cell>
          <table:table-cell table:style-name="ce40" office:value-type="float" office:value="262601" calcext:value-type="float">
            <text:p>262,601 </text:p>
          </table:table-cell>
          <table:table-cell table:style-name="ce40" office:value-type="float" office:value="83204" calcext:value-type="float">
            <text:p>83,204 </text:p>
          </table:table-cell>
          <table:table-cell table:style-name="ce40" office:value-type="float" office:value="41110" calcext:value-type="float">
            <text:p>41,110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40" office:value-type="float" office:value="23109" calcext:value-type="float">
            <text:p>23,109 </text:p>
          </table:table-cell>
          <table:table-cell table:style-name="ce40" office:value-type="float" office:value="53280" calcext:value-type="float">
            <text:p>53,280 </text:p>
          </table:table-cell>
          <table:table-cell table:style-name="ce50" office:value-type="float" office:value="12946" calcext:value-type="float">
            <text:p>12,94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03" calcext:value-type="float">
            <text:p>603 </text:p>
          </table:table-cell>
          <table:table-cell table:style-name="ce40" office:value-type="float" office:value="97838" calcext:value-type="float">
            <text:p>97,8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50" calcext:value-type="float">
            <text:p>75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1770472" calcext:value-type="float">
            <text:p>1,770,472 </text:p>
          </table:table-cell>
          <table:table-cell table:style-name="ce40" office:value-type="float" office:value="245897" calcext:value-type="float">
            <text:p>245,897 </text:p>
          </table:table-cell>
          <table:table-cell table:style-name="ce40" office:value-type="float" office:value="90832" calcext:value-type="float">
            <text:p>90,832 </text:p>
          </table:table-cell>
          <table:table-cell table:style-name="ce40" office:value-type="float" office:value="26083" calcext:value-type="float">
            <text:p>26,083 </text:p>
          </table:table-cell>
          <table:table-cell table:style-name="ce40" office:value-type="float" office:value="38144" calcext:value-type="float">
            <text:p>38,144 </text:p>
          </table:table-cell>
          <table:table-cell table:style-name="ce40" office:value-type="float" office:value="23075" calcext:value-type="float">
            <text:p>23,075 </text:p>
          </table:table-cell>
          <table:table-cell table:style-name="ce40" office:value-type="float" office:value="53519" calcext:value-type="float">
            <text:p>53,519 </text:p>
          </table:table-cell>
          <table:table-cell table:style-name="ce50" office:value-type="float" office:value="13681" calcext:value-type="float">
            <text:p>13,68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63" calcext:value-type="float">
            <text:p>563 </text:p>
          </table:table-cell>
          <table:table-cell table:style-name="ce40" office:value-type="float" office:value="282070" calcext:value-type="float">
            <text:p>282,0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42505" calcext:value-type="float">
            <text:p>1,242,50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432663" calcext:value-type="float">
            <text:p>432,663 </text:p>
          </table:table-cell>
          <table:table-cell table:style-name="ce40" office:value-type="float" office:value="296414" calcext:value-type="float">
            <text:p>296,414 </text:p>
          </table:table-cell>
          <table:table-cell table:style-name="ce40" office:value-type="float" office:value="122121" calcext:value-type="float">
            <text:p>122,121 </text:p>
          </table:table-cell>
          <table:table-cell table:style-name="ce40" office:value-type="float" office:value="20227" calcext:value-type="float">
            <text:p>20,227 </text:p>
          </table:table-cell>
          <table:table-cell table:style-name="ce40" office:value-type="float" office:value="51473" calcext:value-type="float">
            <text:p>51,473 </text:p>
          </table:table-cell>
          <table:table-cell table:style-name="ce40" office:value-type="float" office:value="24014" calcext:value-type="float">
            <text:p>24,014 </text:p>
          </table:table-cell>
          <table:table-cell table:style-name="ce40" office:value-type="float" office:value="59507" calcext:value-type="float">
            <text:p>59,507 </text:p>
          </table:table-cell>
          <table:table-cell table:style-name="ce50" office:value-type="float" office:value="17596" calcext:value-type="float">
            <text:p>17,59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77" calcext:value-type="float">
            <text:p>1,477 </text:p>
          </table:table-cell>
          <table:table-cell table:style-name="ce40" office:value-type="float" office:value="133380" calcext:value-type="float">
            <text:p>133,3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70" calcext:value-type="float">
            <text:p>2,87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704697" calcext:value-type="float">
            <text:p>704,697 </text:p>
          </table:table-cell>
          <table:table-cell table:style-name="ce40" office:value-type="float" office:value="610987" calcext:value-type="float">
            <text:p>610,987 </text:p>
          </table:table-cell>
          <table:table-cell table:style-name="ce40" office:value-type="float" office:value="248132" calcext:value-type="float">
            <text:p>248,132 </text:p>
          </table:table-cell>
          <table:table-cell table:style-name="ce40" office:value-type="float" office:value="79806" calcext:value-type="float">
            <text:p>79,806 </text:p>
          </table:table-cell>
          <table:table-cell table:style-name="ce40" office:value-type="float" office:value="88864" calcext:value-type="float">
            <text:p>88,864 </text:p>
          </table:table-cell>
          <table:table-cell table:style-name="ce40" office:value-type="float" office:value="28127" calcext:value-type="float">
            <text:p>28,127 </text:p>
          </table:table-cell>
          <table:table-cell table:style-name="ce40" office:value-type="float" office:value="135257" calcext:value-type="float">
            <text:p>135,257 </text:p>
          </table:table-cell>
          <table:table-cell table:style-name="ce50" office:value-type="float" office:value="29368" calcext:value-type="float">
            <text:p>29,36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33" calcext:value-type="float">
            <text:p>1,433 </text:p>
          </table:table-cell>
          <table:table-cell table:style-name="ce40" office:value-type="float" office:value="107153" calcext:value-type="float">
            <text:p>107,1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3442" calcext:value-type="float">
            <text:p>-13,44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401080" calcext:value-type="float">
            <text:p>401,080 </text:p>
          </table:table-cell>
          <table:table-cell table:style-name="ce40" office:value-type="float" office:value="223356" calcext:value-type="float">
            <text:p>223,356 </text:p>
          </table:table-cell>
          <table:table-cell table:style-name="ce40" office:value-type="float" office:value="105945" calcext:value-type="float">
            <text:p>105,945 </text:p>
          </table:table-cell>
          <table:table-cell table:style-name="ce40" office:value-type="float" office:value="29880" calcext:value-type="float">
            <text:p>29,880 </text:p>
          </table:table-cell>
          <table:table-cell table:style-name="ce40" office:value-type="float" office:value="21777" calcext:value-type="float">
            <text:p>21,777 </text:p>
          </table:table-cell>
          <table:table-cell table:style-name="ce40" office:value-type="float" office:value="7924" calcext:value-type="float">
            <text:p>7,924 </text:p>
          </table:table-cell>
          <table:table-cell table:style-name="ce40" office:value-type="float" office:value="42018" calcext:value-type="float">
            <text:p>42,018 </text:p>
          </table:table-cell>
          <table:table-cell table:style-name="ce50" office:value-type="float" office:value="14981" calcext:value-type="float">
            <text:p>14,98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32" calcext:value-type="float">
            <text:p>832 </text:p>
          </table:table-cell>
          <table:table-cell table:style-name="ce40" office:value-type="float" office:value="139668" calcext:value-type="float">
            <text:p>139,6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056" calcext:value-type="float">
            <text:p>38,05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63815" calcext:value-type="float">
            <text:p>563,815 </text:p>
          </table:table-cell>
          <table:table-cell table:style-name="ce40" office:value-type="float" office:value="457125" calcext:value-type="float">
            <text:p>457,125 </text:p>
          </table:table-cell>
          <table:table-cell table:style-name="ce40" office:value-type="float" office:value="179634" calcext:value-type="float">
            <text:p>179,634 </text:p>
          </table:table-cell>
          <table:table-cell table:style-name="ce40" office:value-type="float" office:value="60468" calcext:value-type="float">
            <text:p>60,468 </text:p>
          </table:table-cell>
          <table:table-cell table:style-name="ce40" office:value-type="float" office:value="68359" calcext:value-type="float">
            <text:p>68,359 </text:p>
          </table:table-cell>
          <table:table-cell table:style-name="ce40" office:value-type="float" office:value="29144" calcext:value-type="float">
            <text:p>29,144 </text:p>
          </table:table-cell>
          <table:table-cell table:style-name="ce40" office:value-type="float" office:value="97320" calcext:value-type="float">
            <text:p>97,320 </text:p>
          </table:table-cell>
          <table:table-cell table:style-name="ce50" office:value-type="float" office:value="20667" calcext:value-type="float">
            <text:p>20,66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33" calcext:value-type="float">
            <text:p>1,533 </text:p>
          </table:table-cell>
          <table:table-cell table:style-name="ce40" office:value-type="float" office:value="115249" calcext:value-type="float">
            <text:p>115,2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560" calcext:value-type="float">
            <text:p>-8,56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389472" calcext:value-type="float">
            <text:p>389,472 </text:p>
          </table:table-cell>
          <table:table-cell table:style-name="ce40" office:value-type="float" office:value="247231" calcext:value-type="float">
            <text:p>247,231 </text:p>
          </table:table-cell>
          <table:table-cell table:style-name="ce40" office:value-type="float" office:value="119176" calcext:value-type="float">
            <text:p>119,176 </text:p>
          </table:table-cell>
          <table:table-cell table:style-name="ce40" office:value-type="float" office:value="16619" calcext:value-type="float">
            <text:p>16,619 </text:p>
          </table:table-cell>
          <table:table-cell table:style-name="ce40" office:value-type="float" office:value="37438" calcext:value-type="float">
            <text:p>37,438 </text:p>
          </table:table-cell>
          <table:table-cell table:style-name="ce40" office:value-type="float" office:value="13603" calcext:value-type="float">
            <text:p>13,603 </text:p>
          </table:table-cell>
          <table:table-cell table:style-name="ce40" office:value-type="float" office:value="38607" calcext:value-type="float">
            <text:p>38,607 </text:p>
          </table:table-cell>
          <table:table-cell table:style-name="ce50" office:value-type="float" office:value="20776" calcext:value-type="float">
            <text:p>20,7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13" calcext:value-type="float">
            <text:p>1,013 </text:p>
          </table:table-cell>
          <table:table-cell table:style-name="ce40" office:value-type="float" office:value="108210" calcext:value-type="float">
            <text:p>108,2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031" calcext:value-type="float">
            <text:p>34,03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628413" calcext:value-type="float">
            <text:p>628,413 </text:p>
          </table:table-cell>
          <table:table-cell table:style-name="ce40" office:value-type="float" office:value="490026" calcext:value-type="float">
            <text:p>490,026 </text:p>
          </table:table-cell>
          <table:table-cell table:style-name="ce40" office:value-type="float" office:value="232616" calcext:value-type="float">
            <text:p>232,616 </text:p>
          </table:table-cell>
          <table:table-cell table:style-name="ce40" office:value-type="float" office:value="50093" calcext:value-type="float">
            <text:p>50,093 </text:p>
          </table:table-cell>
          <table:table-cell table:style-name="ce40" office:value-type="float" office:value="61713" calcext:value-type="float">
            <text:p>61,713 </text:p>
          </table:table-cell>
          <table:table-cell table:style-name="ce40" office:value-type="float" office:value="18174" calcext:value-type="float">
            <text:p>18,174 </text:p>
          </table:table-cell>
          <table:table-cell table:style-name="ce40" office:value-type="float" office:value="92079" calcext:value-type="float">
            <text:p>92,079 </text:p>
          </table:table-cell>
          <table:table-cell table:style-name="ce50" office:value-type="float" office:value="34514" calcext:value-type="float">
            <text:p>34,514 </text:p>
          </table:table-cell>
          <table:table-cell table:style-name="ce50" office:value-type="float" office:value="29" calcext:value-type="float">
            <text:p>2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07" calcext:value-type="float">
            <text:p>807 </text:p>
          </table:table-cell>
          <table:table-cell table:style-name="ce40" office:value-type="float" office:value="124887" calcext:value-type="float">
            <text:p>124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501" calcext:value-type="float">
            <text:p>13,50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299937" calcext:value-type="float">
            <text:p>299,937 </text:p>
          </table:table-cell>
          <table:table-cell table:style-name="ce40" office:value-type="float" office:value="172136" calcext:value-type="float">
            <text:p>172,136 </text:p>
          </table:table-cell>
          <table:table-cell table:style-name="ce40" office:value-type="float" office:value="89243" calcext:value-type="float">
            <text:p>89,243 </text:p>
          </table:table-cell>
          <table:table-cell table:style-name="ce40" office:value-type="float" office:value="9260" calcext:value-type="float">
            <text:p>9,260 </text:p>
          </table:table-cell>
          <table:table-cell table:style-name="ce40" office:value-type="float" office:value="28538" calcext:value-type="float">
            <text:p>28,538 </text:p>
          </table:table-cell>
          <table:table-cell table:style-name="ce40" office:value-type="float" office:value="10473" calcext:value-type="float">
            <text:p>10,473 </text:p>
          </table:table-cell>
          <table:table-cell table:style-name="ce40" office:value-type="float" office:value="25226" calcext:value-type="float">
            <text:p>25,226 </text:p>
          </table:table-cell>
          <table:table-cell table:style-name="ce50" office:value-type="float" office:value="8779" calcext:value-type="float">
            <text:p>8,77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17" calcext:value-type="float">
            <text:p>617 </text:p>
          </table:table-cell>
          <table:table-cell table:style-name="ce40" office:value-type="float" office:value="116282" calcext:value-type="float">
            <text:p>116,2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519" calcext:value-type="float">
            <text:p>11,51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246376" calcext:value-type="float">
            <text:p>246,376 </text:p>
          </table:table-cell>
          <table:table-cell table:style-name="ce40" office:value-type="float" office:value="219019" calcext:value-type="float">
            <text:p>219,019 </text:p>
          </table:table-cell>
          <table:table-cell table:style-name="ce40" office:value-type="float" office:value="102511" calcext:value-type="float">
            <text:p>102,511 </text:p>
          </table:table-cell>
          <table:table-cell table:style-name="ce40" office:value-type="float" office:value="21235" calcext:value-type="float">
            <text:p>21,235 </text:p>
          </table:table-cell>
          <table:table-cell table:style-name="ce40" office:value-type="float" office:value="40858" calcext:value-type="float">
            <text:p>40,858 </text:p>
          </table:table-cell>
          <table:table-cell table:style-name="ce40" office:value-type="float" office:value="7723" calcext:value-type="float">
            <text:p>7,723 </text:p>
          </table:table-cell>
          <table:table-cell table:style-name="ce40" office:value-type="float" office:value="36554" calcext:value-type="float">
            <text:p>36,554 </text:p>
          </table:table-cell>
          <table:table-cell table:style-name="ce50" office:value-type="float" office:value="10053" calcext:value-type="float">
            <text:p>10,05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7" calcext:value-type="float">
            <text:p>87 </text:p>
          </table:table-cell>
          <table:table-cell table:style-name="ce40" office:value-type="float" office:value="35188" calcext:value-type="float">
            <text:p>35,1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831" calcext:value-type="float">
            <text:p>-7,83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18168" calcext:value-type="float">
            <text:p>118,168 </text:p>
          </table:table-cell>
          <table:table-cell table:style-name="ce40" office:value-type="float" office:value="103072" calcext:value-type="float">
            <text:p>103,072 </text:p>
          </table:table-cell>
          <table:table-cell table:style-name="ce40" office:value-type="float" office:value="39251" calcext:value-type="float">
            <text:p>39,251 </text:p>
          </table:table-cell>
          <table:table-cell table:style-name="ce40" office:value-type="float" office:value="7075" calcext:value-type="float">
            <text:p>7,075 </text:p>
          </table:table-cell>
          <table:table-cell table:style-name="ce40" office:value-type="float" office:value="33600" calcext:value-type="float">
            <text:p>33,600 </text:p>
          </table:table-cell>
          <table:table-cell table:style-name="ce40" office:value-type="float" office:value="4798" calcext:value-type="float">
            <text:p>4,798 </text:p>
          </table:table-cell>
          <table:table-cell table:style-name="ce40" office:value-type="float" office:value="14138" calcext:value-type="float">
            <text:p>14,138 </text:p>
          </table:table-cell>
          <table:table-cell table:style-name="ce50" office:value-type="float" office:value="3808" calcext:value-type="float">
            <text:p>3,808 </text:p>
          </table:table-cell>
          <table:table-cell table:style-name="ce50" office:value-type="float" office:value="51" calcext:value-type="float">
            <text:p>5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51" calcext:value-type="float">
            <text:p>351 </text:p>
          </table:table-cell>
          <table:table-cell table:style-name="ce40" office:value-type="float" office:value="7938" calcext:value-type="float">
            <text:p>7,9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158" calcext:value-type="float">
            <text:p>7,15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6466" calcext:value-type="float">
            <text:p>26,466 </text:p>
          </table:table-cell>
          <table:table-cell table:style-name="ce40" office:value-type="float" office:value="18760" calcext:value-type="float">
            <text:p>18,760 </text:p>
          </table:table-cell>
          <table:table-cell table:style-name="ce40" office:value-type="float" office:value="5519" calcext:value-type="float">
            <text:p>5,519 </text:p>
          </table:table-cell>
          <table:table-cell table:style-name="ce40" office:value-type="float" office:value="1585" calcext:value-type="float">
            <text:p>1,585 </text:p>
          </table:table-cell>
          <table:table-cell table:style-name="ce40" office:value-type="float" office:value="6849" calcext:value-type="float">
            <text:p>6,849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3075" calcext:value-type="float">
            <text:p>3,075 </text:p>
          </table:table-cell>
          <table:table-cell table:style-name="ce50" office:value-type="float" office:value="1590" calcext:value-type="float">
            <text:p>1,59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6" calcext:value-type="float">
            <text:p>96 </text:p>
          </table:table-cell>
          <table:table-cell table:style-name="ce40" office:value-type="float" office:value="7571" calcext:value-type="float">
            <text:p>7,5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6" calcext:value-type="float">
            <text:p>136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49020" calcext:value-type="float">
            <text:p>49,020 </text:p>
          </table:table-cell>
          <table:table-cell table:style-name="ce40" office:value-type="float" office:value="29883" calcext:value-type="float">
            <text:p>29,883 </text:p>
          </table:table-cell>
          <table:table-cell table:style-name="ce40" office:value-type="float" office:value="12926" calcext:value-type="float">
            <text:p>12,926 </text:p>
          </table:table-cell>
          <table:table-cell table:style-name="ce40" office:value-type="float" office:value="1847" calcext:value-type="float">
            <text:p>1,847 </text:p>
          </table:table-cell>
          <table:table-cell table:style-name="ce40" office:value-type="float" office:value="8132" calcext:value-type="float">
            <text:p>8,132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3706" calcext:value-type="float">
            <text:p>3,706 </text:p>
          </table:table-cell>
          <table:table-cell table:style-name="ce50" office:value-type="float" office:value="2635" calcext:value-type="float">
            <text:p>2,635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9298" calcext:value-type="float">
            <text:p>19,2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61" calcext:value-type="float">
            <text:p>-16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29237" calcext:value-type="float">
            <text:p>29,237 </text:p>
          </table:table-cell>
          <table:table-cell table:style-name="ce40" office:value-type="float" office:value="16797" calcext:value-type="float">
            <text:p>16,797 </text:p>
          </table:table-cell>
          <table:table-cell table:style-name="ce40" office:value-type="float" office:value="10788" calcext:value-type="float">
            <text:p>10,788 </text:p>
          </table:table-cell>
          <table:table-cell table:style-name="ce40" office:value-type="float" office:value="2434" calcext:value-type="float">
            <text:p>2,434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2800" calcext:value-type="float">
            <text:p>2,800 </text:p>
          </table:table-cell>
          <table:table-cell table:style-name="ce50" office:value-type="float" office:value="512" calcext:value-type="float">
            <text:p>51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5" calcext:value-type="float">
            <text:p>45 </text:p>
          </table:table-cell>
          <table:table-cell table:style-name="ce40" office:value-type="float" office:value="11776" calcext:value-type="float">
            <text:p>11,7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64" calcext:value-type="float">
            <text:p>66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47340" calcext:value-type="float">
            <text:p>47,340 </text:p>
          </table:table-cell>
          <table:table-cell table:style-name="ce40" office:value-type="float" office:value="35905" calcext:value-type="float">
            <text:p>35,905 </text:p>
          </table:table-cell>
          <table:table-cell table:style-name="ce40" office:value-type="float" office:value="14863" calcext:value-type="float">
            <text:p>14,863 </text:p>
          </table:table-cell>
          <table:table-cell table:style-name="ce40" office:value-type="float" office:value="1184" calcext:value-type="float">
            <text:p>1,184 </text:p>
          </table:table-cell>
          <table:table-cell table:style-name="ce40" office:value-type="float" office:value="14065" calcext:value-type="float">
            <text:p>14,065 </text:p>
          </table:table-cell>
          <table:table-cell table:style-name="ce40" office:value-type="float" office:value="876" calcext:value-type="float">
            <text:p>876 </text:p>
          </table:table-cell>
          <table:table-cell table:style-name="ce40" office:value-type="float" office:value="3073" calcext:value-type="float">
            <text:p>3,073 </text:p>
          </table:table-cell>
          <table:table-cell table:style-name="ce50" office:value-type="float" office:value="1789" calcext:value-type="float">
            <text:p>1,78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5" calcext:value-type="float">
            <text:p>55 </text:p>
          </table:table-cell>
          <table:table-cell table:style-name="ce40" office:value-type="float" office:value="19239" calcext:value-type="float">
            <text:p>19,2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804" calcext:value-type="float">
            <text:p>-7,804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511953" calcext:value-type="float">
            <text:p>1,511,953 </text:p>
          </table:table-cell>
          <table:table-cell table:style-name="ce39" office:value-type="float" office:value="1376701" calcext:value-type="float">
            <text:p>1,376,701 </text:p>
          </table:table-cell>
          <table:table-cell table:style-name="ce39" office:value-type="float" office:value="175977" calcext:value-type="float">
            <text:p>175,977 </text:p>
          </table:table-cell>
          <table:table-cell table:style-name="ce39" office:value-type="float" office:value="243371" calcext:value-type="float">
            <text:p>243,371 </text:p>
          </table:table-cell>
          <table:table-cell table:style-name="ce39" office:value-type="float" office:value="673862" calcext:value-type="float">
            <text:p>673,862 </text:p>
          </table:table-cell>
          <table:table-cell table:style-name="ce39" office:value-type="float" office:value="146267" calcext:value-type="float">
            <text:p>146,267 </text:p>
          </table:table-cell>
          <table:table-cell table:style-name="ce39" office:value-type="float" office:value="52075" calcext:value-type="float">
            <text:p>52,075 </text:p>
          </table:table-cell>
          <table:table-cell table:style-name="ce49" office:value-type="float" office:value="69023" calcext:value-type="float">
            <text:p>69,0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000" calcext:value-type="float">
            <text:p>2,000 </text:p>
          </table:table-cell>
          <table:table-cell table:style-name="ce49" office:value-type="float" office:value="14126" calcext:value-type="float">
            <text:p>14,126 </text:p>
          </table:table-cell>
          <table:table-cell table:style-name="ce39" office:value-type="float" office:value="126076" calcext:value-type="float">
            <text:p>126,07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9176" calcext:value-type="float">
            <text:p>9,17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249416" calcext:value-type="float">
            <text:p>1,249,416 </text:p>
          </table:table-cell>
          <table:table-cell table:style-name="ce40" office:value-type="float" office:value="1148591" calcext:value-type="float">
            <text:p>1,148,591 </text:p>
          </table:table-cell>
          <table:table-cell table:style-name="ce40" office:value-type="float" office:value="130724" calcext:value-type="float">
            <text:p>130,724 </text:p>
          </table:table-cell>
          <table:table-cell table:style-name="ce40" office:value-type="float" office:value="238010" calcext:value-type="float">
            <text:p>238,010 </text:p>
          </table:table-cell>
          <table:table-cell table:style-name="ce40" office:value-type="float" office:value="531449" calcext:value-type="float">
            <text:p>531,449 </text:p>
          </table:table-cell>
          <table:table-cell table:style-name="ce40" office:value-type="float" office:value="124159" calcext:value-type="float">
            <text:p>124,159 </text:p>
          </table:table-cell>
          <table:table-cell table:style-name="ce40" office:value-type="float" office:value="48291" calcext:value-type="float">
            <text:p>48,291 </text:p>
          </table:table-cell>
          <table:table-cell table:style-name="ce50" office:value-type="float" office:value="62239" calcext:value-type="float">
            <text:p>62,23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720" calcext:value-type="float">
            <text:p>13,720 </text:p>
          </table:table-cell>
          <table:table-cell table:style-name="ce40" office:value-type="float" office:value="97581" calcext:value-type="float">
            <text:p>97,5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44" calcext:value-type="float">
            <text:p>3,24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62536" calcext:value-type="float">
            <text:p>262,536 </text:p>
          </table:table-cell>
          <table:table-cell table:style-name="ce40" office:value-type="float" office:value="228109" calcext:value-type="float">
            <text:p>228,109 </text:p>
          </table:table-cell>
          <table:table-cell table:style-name="ce40" office:value-type="float" office:value="45253" calcext:value-type="float">
            <text:p>45,253 </text:p>
          </table:table-cell>
          <table:table-cell table:style-name="ce40" office:value-type="float" office:value="5360" calcext:value-type="float">
            <text:p>5,360 </text:p>
          </table:table-cell>
          <table:table-cell table:style-name="ce40" office:value-type="float" office:value="142414" calcext:value-type="float">
            <text:p>142,414 </text:p>
          </table:table-cell>
          <table:table-cell table:style-name="ce40" office:value-type="float" office:value="22108" calcext:value-type="float">
            <text:p>22,108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50" office:value-type="float" office:value="6784" calcext:value-type="float">
            <text:p>6,78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407" calcext:value-type="float">
            <text:p>407 </text:p>
          </table:table-cell>
          <table:table-cell table:style-name="ce40" office:value-type="float" office:value="28495" calcext:value-type="float">
            <text:p>28,4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933" calcext:value-type="float">
            <text:p>5,93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88939" calcext:value-type="float">
            <text:p>88,939 </text:p>
          </table:table-cell>
          <table:table-cell table:style-name="ce39" office:value-type="float" office:value="94093" calcext:value-type="float">
            <text:p>94,093 </text:p>
          </table:table-cell>
          <table:table-cell table:style-name="ce39" office:value-type="float" office:value="44934" calcext:value-type="float">
            <text:p>44,934 </text:p>
          </table:table-cell>
          <table:table-cell table:style-name="ce39" office:value-type="float" office:value="5486" calcext:value-type="float">
            <text:p>5,486 </text:p>
          </table:table-cell>
          <table:table-cell table:style-name="ce39" office:value-type="float" office:value="16744" calcext:value-type="float">
            <text:p>16,744 </text:p>
          </table:table-cell>
          <table:table-cell table:style-name="ce39" office:value-type="float" office:value="1689" calcext:value-type="float">
            <text:p>1,689 </text:p>
          </table:table-cell>
          <table:table-cell table:style-name="ce39" office:value-type="float" office:value="22033" calcext:value-type="float">
            <text:p>22,033 </text:p>
          </table:table-cell>
          <table:table-cell table:style-name="ce49" office:value-type="float" office:value="2776" calcext:value-type="float">
            <text:p>2,7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432" calcext:value-type="float">
            <text:p>432 </text:p>
          </table:table-cell>
          <table:table-cell table:style-name="ce39" office:value-type="float" office:value="12260" calcext:value-type="float">
            <text:p>12,26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17414" calcext:value-type="float">
            <text:p>-17,41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86590" calcext:value-type="float">
            <text:p>86,590 </text:p>
          </table:table-cell>
          <table:table-cell table:style-name="ce40" office:value-type="float" office:value="77197" calcext:value-type="float">
            <text:p>77,197 </text:p>
          </table:table-cell>
          <table:table-cell table:style-name="ce40" office:value-type="float" office:value="32325" calcext:value-type="float">
            <text:p>32,325 </text:p>
          </table:table-cell>
          <table:table-cell table:style-name="ce40" office:value-type="float" office:value="4817" calcext:value-type="float">
            <text:p>4,817 </text:p>
          </table:table-cell>
          <table:table-cell table:style-name="ce40" office:value-type="float" office:value="14736" calcext:value-type="float">
            <text:p>14,736 </text:p>
          </table:table-cell>
          <table:table-cell table:style-name="ce40" office:value-type="float" office:value="1447" calcext:value-type="float">
            <text:p>1,447 </text:p>
          </table:table-cell>
          <table:table-cell table:style-name="ce40" office:value-type="float" office:value="21167" calcext:value-type="float">
            <text:p>21,167 </text:p>
          </table:table-cell>
          <table:table-cell table:style-name="ce50" office:value-type="float" office:value="2273" calcext:value-type="float">
            <text:p>2,27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32" calcext:value-type="float">
            <text:p>432 </text:p>
          </table:table-cell>
          <table:table-cell table:style-name="ce40" office:value-type="float" office:value="11716" calcext:value-type="float">
            <text:p>11,7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323" calcext:value-type="float">
            <text:p>-2,32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349" calcext:value-type="float">
            <text:p>2,349 </text:p>
          </table:table-cell>
          <table:table-cell table:style-name="ce40" office:value-type="float" office:value="16897" calcext:value-type="float">
            <text:p>16,897 </text:p>
          </table:table-cell>
          <table:table-cell table:style-name="ce40" office:value-type="float" office:value="12609" calcext:value-type="float">
            <text:p>12,609 </text:p>
          </table:table-cell>
          <table:table-cell table:style-name="ce40" office:value-type="float" office:value="669" calcext:value-type="float">
            <text:p>669 </text:p>
          </table:table-cell>
          <table:table-cell table:style-name="ce40" office:value-type="float" office:value="2008" calcext:value-type="float">
            <text:p>2,008 </text:p>
          </table:table-cell>
          <table:table-cell table:style-name="ce40" office:value-type="float" office:value="242" calcext:value-type="float">
            <text:p>242 </text:p>
          </table:table-cell>
          <table:table-cell table:style-name="ce40" office:value-type="float" office:value="866" calcext:value-type="float">
            <text:p>866 </text:p>
          </table:table-cell>
          <table:table-cell table:style-name="ce50" office:value-type="float" office:value="503" calcext:value-type="float">
            <text:p>503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543" calcext:value-type="float">
            <text:p>5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5091" calcext:value-type="float">
            <text:p>-15,09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7-01-24T08:59:37</meta:print-date>
    <meta:creation-date>2001-11-06T09:07:39</meta:creation-date>
    <dc:date>2023-05-30T02:34:29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