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9cm"/>
    </style:style>
    <style:style style:name="co2" style:family="table-column">
      <style:table-column-properties fo:break-before="auto" style:column-width="2.207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2.29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true"/>
    </style:style>
    <style:style style:name="ro11" style:family="table-row">
      <style:table-row-properties style:row-height="4.921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pr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Apr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2769960441" calcext:value-type="float">
            <text:p>2,769,960,441 </text:p>
          </table:table-cell>
          <table:table-cell table:style-name="ce35" office:value-type="float" office:value="1471193631" calcext:value-type="float">
            <text:p>1,471,193,631 </text:p>
          </table:table-cell>
          <table:table-cell table:style-name="ce39" office:value-type="float" office:value="272046016" calcext:value-type="float">
            <text:p>272,046,016 </text:p>
          </table:table-cell>
          <table:table-cell table:style-name="ce39" office:value-type="float" office:value="361075379" calcext:value-type="float">
            <text:p>361,075,379 </text:p>
          </table:table-cell>
          <table:table-cell table:style-name="ce39" office:value-type="float" office:value="273579744" calcext:value-type="float">
            <text:p>273,579,744 </text:p>
          </table:table-cell>
          <table:table-cell table:style-name="ce39" office:value-type="float" office:value="375060163" calcext:value-type="float">
            <text:p>375,060,163 </text:p>
          </table:table-cell>
          <table:table-cell table:style-name="ce39" office:value-type="float" office:value="32713274" calcext:value-type="float">
            <text:p>32,713,274 </text:p>
          </table:table-cell>
          <table:table-cell table:style-name="ce49" office:value-type="float" office:value="81710789" calcext:value-type="float">
            <text:p>81,710,789 </text:p>
          </table:table-cell>
          <table:table-cell table:style-name="ce49" office:value-type="float" office:value="38999983" calcext:value-type="float">
            <text:p>38,999,983 </text:p>
          </table:table-cell>
          <table:table-cell table:style-name="ce49" office:value-type="float" office:value="32945144" calcext:value-type="float">
            <text:p>32,945,144 </text:p>
          </table:table-cell>
          <table:table-cell table:style-name="ce49" office:value-type="float" office:value="3063137" calcext:value-type="float">
            <text:p>3,063,137 </text:p>
          </table:table-cell>
          <table:table-cell table:style-name="ce39" office:value-type="float" office:value="37298263" calcext:value-type="float">
            <text:p>37,298,263 </text:p>
          </table:table-cell>
          <table:table-cell table:style-name="ce64" office:value-type="float" office:value="1111824404" calcext:value-type="float">
            <text:p>1,111,824,404 </text:p>
          </table:table-cell>
          <table:table-cell table:style-name="ce73" office:value-type="float" office:value="149644143" calcext:value-type="float">
            <text:p>149,644,14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119713013" calcext:value-type="float">
            <text:p>2,119,713,013 </text:p>
          </table:table-cell>
          <table:table-cell table:style-name="ce35" office:value-type="float" office:value="1004707614" calcext:value-type="float">
            <text:p>1,004,707,614 </text:p>
          </table:table-cell>
          <table:table-cell table:style-name="ce39" office:value-type="float" office:value="181470964" calcext:value-type="float">
            <text:p>181,470,964 </text:p>
          </table:table-cell>
          <table:table-cell table:style-name="ce39" office:value-type="float" office:value="152478556" calcext:value-type="float">
            <text:p>152,478,556 </text:p>
          </table:table-cell>
          <table:table-cell table:style-name="ce39" office:value-type="float" office:value="224633153" calcext:value-type="float">
            <text:p>224,633,153 </text:p>
          </table:table-cell>
          <table:table-cell table:style-name="ce39" office:value-type="float" office:value="308378491" calcext:value-type="float">
            <text:p>308,378,491 </text:p>
          </table:table-cell>
          <table:table-cell table:style-name="ce39" office:value-type="float" office:value="8525386" calcext:value-type="float">
            <text:p>8,525,386 </text:p>
          </table:table-cell>
          <table:table-cell table:style-name="ce49" office:value-type="float" office:value="58077618" calcext:value-type="float">
            <text:p>58,077,618 </text:p>
          </table:table-cell>
          <table:table-cell table:style-name="ce49" office:value-type="float" office:value="37349238" calcext:value-type="float">
            <text:p>37,349,238 </text:p>
          </table:table-cell>
          <table:table-cell table:style-name="ce49" office:value-type="float" office:value="32790903" calcext:value-type="float">
            <text:p>32,790,903 </text:p>
          </table:table-cell>
          <table:table-cell table:style-name="ce49" office:value-type="float" office:value="1003304" calcext:value-type="float">
            <text:p>1,003,304 </text:p>
          </table:table-cell>
          <table:table-cell table:style-name="ce39" office:value-type="float" office:value="4513474" calcext:value-type="float">
            <text:p>4,513,474 </text:p>
          </table:table-cell>
          <table:table-cell table:style-name="ce64" office:value-type="float" office:value="1110491925" calcext:value-type="float">
            <text:p>1,110,491,925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86380180" calcext:value-type="float">
            <text:p>86,380,180 </text:p>
          </table:table-cell>
          <table:table-cell table:style-name="ce35" office:value-type="float" office:value="67299506" calcext:value-type="float">
            <text:p>67,299,506 </text:p>
          </table:table-cell>
          <table:table-cell table:style-name="ce39" office:value-type="float" office:value="11284733" calcext:value-type="float">
            <text:p>11,284,733 </text:p>
          </table:table-cell>
          <table:table-cell table:style-name="ce39" office:value-type="float" office:value="29914186" calcext:value-type="float">
            <text:p>29,914,186 </text:p>
          </table:table-cell>
          <table:table-cell table:style-name="ce39" office:value-type="float" office:value="9264727" calcext:value-type="float">
            <text:p>9,264,727 </text:p>
          </table:table-cell>
          <table:table-cell table:style-name="ce39" office:value-type="float" office:value="10435456" calcext:value-type="float">
            <text:p>10,435,456 </text:p>
          </table:table-cell>
          <table:table-cell table:style-name="ce39" office:value-type="float" office:value="4409422" calcext:value-type="float">
            <text:p>4,409,422 </text:p>
          </table:table-cell>
          <table:table-cell table:style-name="ce49" office:value-type="float" office:value="1421193" calcext:value-type="float">
            <text:p>1,421,193 </text:p>
          </table:table-cell>
          <table:table-cell table:style-name="ce49" office:value-type="float" office:value="188436" calcext:value-type="float">
            <text:p>188,43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81353" calcext:value-type="float">
            <text:p>381,353 </text:p>
          </table:table-cell>
          <table:table-cell table:style-name="ce39" office:value-type="float" office:value="1856098" calcext:value-type="float">
            <text:p>1,856,09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7224576" calcext:value-type="float">
            <text:p>17,224,576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74934950" calcext:value-type="float">
            <text:p>74,934,950 </text:p>
          </table:table-cell>
          <table:table-cell table:style-name="ce35" office:value-type="float" office:value="62042159" calcext:value-type="float">
            <text:p>62,042,159 </text:p>
          </table:table-cell>
          <table:table-cell table:style-name="ce39" office:value-type="float" office:value="12673051" calcext:value-type="float">
            <text:p>12,673,051 </text:p>
          </table:table-cell>
          <table:table-cell table:style-name="ce39" office:value-type="float" office:value="25134073" calcext:value-type="float">
            <text:p>25,134,073 </text:p>
          </table:table-cell>
          <table:table-cell table:style-name="ce39" office:value-type="float" office:value="9777810" calcext:value-type="float">
            <text:p>9,777,810 </text:p>
          </table:table-cell>
          <table:table-cell table:style-name="ce39" office:value-type="float" office:value="7618053" calcext:value-type="float">
            <text:p>7,618,053 </text:p>
          </table:table-cell>
          <table:table-cell table:style-name="ce39" office:value-type="float" office:value="4520360" calcext:value-type="float">
            <text:p>4,520,360 </text:p>
          </table:table-cell>
          <table:table-cell table:style-name="ce49" office:value-type="float" office:value="1893669" calcext:value-type="float">
            <text:p>1,893,669 </text:p>
          </table:table-cell>
          <table:table-cell table:style-name="ce49" office:value-type="float" office:value="150000" calcext:value-type="float">
            <text:p>150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75143" calcext:value-type="float">
            <text:p>275,143 </text:p>
          </table:table-cell>
          <table:table-cell table:style-name="ce39" office:value-type="float" office:value="614376" calcext:value-type="float">
            <text:p>614,376 </text:p>
          </table:table-cell>
          <table:table-cell table:style-name="ce64" office:value-type="float" office:value="1332056" calcext:value-type="float">
            <text:p>1,332,056 </text:p>
          </table:table-cell>
          <table:table-cell table:style-name="ce73" office:value-type="float" office:value="10946359" calcext:value-type="float">
            <text:p>10,946,359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54814815" calcext:value-type="float">
            <text:p>54,814,815 </text:p>
          </table:table-cell>
          <table:table-cell table:style-name="ce35" office:value-type="float" office:value="53096841" calcext:value-type="float">
            <text:p>53,096,841 </text:p>
          </table:table-cell>
          <table:table-cell table:style-name="ce39" office:value-type="float" office:value="7524220" calcext:value-type="float">
            <text:p>7,524,220 </text:p>
          </table:table-cell>
          <table:table-cell table:style-name="ce39" office:value-type="float" office:value="29304504" calcext:value-type="float">
            <text:p>29,304,504 </text:p>
          </table:table-cell>
          <table:table-cell table:style-name="ce39" office:value-type="float" office:value="6873661" calcext:value-type="float">
            <text:p>6,873,661 </text:p>
          </table:table-cell>
          <table:table-cell table:style-name="ce39" office:value-type="float" office:value="6837693" calcext:value-type="float">
            <text:p>6,837,693 </text:p>
          </table:table-cell>
          <table:table-cell table:style-name="ce39" office:value-type="float" office:value="1938196" calcext:value-type="float">
            <text:p>1,938,196 </text:p>
          </table:table-cell>
          <table:table-cell table:style-name="ce49" office:value-type="float" office:value="479041" calcext:value-type="float">
            <text:p>479,041 </text:p>
          </table:table-cell>
          <table:table-cell table:style-name="ce49" office:value-type="float" office:value="1399" calcext:value-type="float">
            <text:p>1,39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38127" calcext:value-type="float">
            <text:p>138,127 </text:p>
          </table:table-cell>
          <table:table-cell table:style-name="ce39" office:value-type="float" office:value="3232903" calcext:value-type="float">
            <text:p>3,232,90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514929" calcext:value-type="float">
            <text:p>-1,514,92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13805574" calcext:value-type="float">
            <text:p>113,805,574 </text:p>
          </table:table-cell>
          <table:table-cell table:style-name="ce35" office:value-type="float" office:value="49672992" calcext:value-type="float">
            <text:p>49,672,992 </text:p>
          </table:table-cell>
          <table:table-cell table:style-name="ce39" office:value-type="float" office:value="9512332" calcext:value-type="float">
            <text:p>9,512,332 </text:p>
          </table:table-cell>
          <table:table-cell table:style-name="ce39" office:value-type="float" office:value="25473708" calcext:value-type="float">
            <text:p>25,473,708 </text:p>
          </table:table-cell>
          <table:table-cell table:style-name="ce39" office:value-type="float" office:value="2836957" calcext:value-type="float">
            <text:p>2,836,957 </text:p>
          </table:table-cell>
          <table:table-cell table:style-name="ce39" office:value-type="float" office:value="7865020" calcext:value-type="float">
            <text:p>7,865,020 </text:p>
          </table:table-cell>
          <table:table-cell table:style-name="ce39" office:value-type="float" office:value="2455714" calcext:value-type="float">
            <text:p>2,455,714 </text:p>
          </table:table-cell>
          <table:table-cell table:style-name="ce49" office:value-type="float" office:value="951672" calcext:value-type="float">
            <text:p>951,672 </text:p>
          </table:table-cell>
          <table:table-cell table:style-name="ce49" office:value-type="float" office:value="470038" calcext:value-type="float">
            <text:p>470,03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07552" calcext:value-type="float">
            <text:p>107,552 </text:p>
          </table:table-cell>
          <table:table-cell table:style-name="ce39" office:value-type="float" office:value="3370426" calcext:value-type="float">
            <text:p>3,370,4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0762157" calcext:value-type="float">
            <text:p>60,762,157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37843325" calcext:value-type="float">
            <text:p>37,843,325 </text:p>
          </table:table-cell>
          <table:table-cell table:style-name="ce35" office:value-type="float" office:value="32223508" calcext:value-type="float">
            <text:p>32,223,508 </text:p>
          </table:table-cell>
          <table:table-cell table:style-name="ce39" office:value-type="float" office:value="5861806" calcext:value-type="float">
            <text:p>5,861,806 </text:p>
          </table:table-cell>
          <table:table-cell table:style-name="ce39" office:value-type="float" office:value="15284549" calcext:value-type="float">
            <text:p>15,284,549 </text:p>
          </table:table-cell>
          <table:table-cell table:style-name="ce39" office:value-type="float" office:value="3233636" calcext:value-type="float">
            <text:p>3,233,636 </text:p>
          </table:table-cell>
          <table:table-cell table:style-name="ce39" office:value-type="float" office:value="5160891" calcext:value-type="float">
            <text:p>5,160,891 </text:p>
          </table:table-cell>
          <table:table-cell table:style-name="ce39" office:value-type="float" office:value="1051025" calcext:value-type="float">
            <text:p>1,051,025 </text:p>
          </table:table-cell>
          <table:table-cell table:style-name="ce49" office:value-type="float" office:value="1381043" calcext:value-type="float">
            <text:p>1,381,043 </text:p>
          </table:table-cell>
          <table:table-cell table:style-name="ce49" office:value-type="float" office:value="10551" calcext:value-type="float">
            <text:p>10,55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40007" calcext:value-type="float">
            <text:p>240,007 </text:p>
          </table:table-cell>
          <table:table-cell table:style-name="ce39" office:value-type="float" office:value="2576349" calcext:value-type="float">
            <text:p>2,576,34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043467" calcext:value-type="float">
            <text:p>3,043,46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52851874" calcext:value-type="float">
            <text:p>52,851,874 </text:p>
          </table:table-cell>
          <table:table-cell table:style-name="ce35" office:value-type="float" office:value="52522609" calcext:value-type="float">
            <text:p>52,522,609 </text:p>
          </table:table-cell>
          <table:table-cell table:style-name="ce39" office:value-type="float" office:value="10563603" calcext:value-type="float">
            <text:p>10,563,603 </text:p>
          </table:table-cell>
          <table:table-cell table:style-name="ce39" office:value-type="float" office:value="20422830" calcext:value-type="float">
            <text:p>20,422,830 </text:p>
          </table:table-cell>
          <table:table-cell table:style-name="ce39" office:value-type="float" office:value="6382675" calcext:value-type="float">
            <text:p>6,382,675 </text:p>
          </table:table-cell>
          <table:table-cell table:style-name="ce39" office:value-type="float" office:value="8871563" calcext:value-type="float">
            <text:p>8,871,563 </text:p>
          </table:table-cell>
          <table:table-cell table:style-name="ce39" office:value-type="float" office:value="4084652" calcext:value-type="float">
            <text:p>4,084,652 </text:p>
          </table:table-cell>
          <table:table-cell table:style-name="ce49" office:value-type="float" office:value="1739313" calcext:value-type="float">
            <text:p>1,739,313 </text:p>
          </table:table-cell>
          <table:table-cell table:style-name="ce49" office:value-type="float" office:value="327470" calcext:value-type="float">
            <text:p>327,47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30502" calcext:value-type="float">
            <text:p>130,502 </text:p>
          </table:table-cell>
          <table:table-cell table:style-name="ce39" office:value-type="float" office:value="1388434" calcext:value-type="float">
            <text:p>1,388,434 </text:p>
          </table:table-cell>
          <table:table-cell table:style-name="ce64" office:value-type="float" office:value="356" calcext:value-type="float">
            <text:p>356 </text:p>
          </table:table-cell>
          <table:table-cell table:style-name="ce73" office:value-type="float" office:value="-1059524" calcext:value-type="float">
            <text:p>-1,059,524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95781554" calcext:value-type="float">
            <text:p>195,781,554 </text:p>
          </table:table-cell>
          <table:table-cell table:style-name="ce35" office:value-type="float" office:value="125556658" calcext:value-type="float">
            <text:p>125,556,658 </text:p>
          </table:table-cell>
          <table:table-cell table:style-name="ce39" office:value-type="float" office:value="23743820" calcext:value-type="float">
            <text:p>23,743,820 </text:p>
          </table:table-cell>
          <table:table-cell table:style-name="ce39" office:value-type="float" office:value="59869555" calcext:value-type="float">
            <text:p>59,869,555 </text:p>
          </table:table-cell>
          <table:table-cell table:style-name="ce39" office:value-type="float" office:value="6024176" calcext:value-type="float">
            <text:p>6,024,176 </text:p>
          </table:table-cell>
          <table:table-cell table:style-name="ce39" office:value-type="float" office:value="18162415" calcext:value-type="float">
            <text:p>18,162,415 </text:p>
          </table:table-cell>
          <table:table-cell table:style-name="ce39" office:value-type="float" office:value="1961458" calcext:value-type="float">
            <text:p>1,961,458 </text:p>
          </table:table-cell>
          <table:table-cell table:style-name="ce49" office:value-type="float" office:value="14495506" calcext:value-type="float">
            <text:p>14,495,506 </text:p>
          </table:table-cell>
          <table:table-cell table:style-name="ce49" office:value-type="float" office:value="502268" calcext:value-type="float">
            <text:p>502,268 </text:p>
          </table:table-cell>
          <table:table-cell table:style-name="ce49" office:value-type="float" office:value="130315" calcext:value-type="float">
            <text:p>130,315 </text:p>
          </table:table-cell>
          <table:table-cell table:style-name="ce49" office:value-type="float" office:value="667144" calcext:value-type="float">
            <text:p>667,144 </text:p>
          </table:table-cell>
          <table:table-cell table:style-name="ce39" office:value-type="float" office:value="14565586" calcext:value-type="float">
            <text:p>14,565,586 </text:p>
          </table:table-cell>
          <table:table-cell table:style-name="ce64" office:value-type="float" office:value="67" calcext:value-type="float">
            <text:p>67 </text:p>
          </table:table-cell>
          <table:table-cell table:style-name="ce73" office:value-type="float" office:value="55659244" calcext:value-type="float">
            <text:p>55,659,24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19554732" calcext:value-type="float">
            <text:p>19,554,732 </text:p>
          </table:table-cell>
          <table:table-cell table:style-name="ce36" office:value-type="float" office:value="8118646" calcext:value-type="float">
            <text:p>8,118,646 </text:p>
          </table:table-cell>
          <table:table-cell table:style-name="ce40" office:value-type="float" office:value="1682410" calcext:value-type="float">
            <text:p>1,682,410 </text:p>
          </table:table-cell>
          <table:table-cell table:style-name="ce40" office:value-type="float" office:value="3389175" calcext:value-type="float">
            <text:p>3,389,175 </text:p>
          </table:table-cell>
          <table:table-cell table:style-name="ce40" office:value-type="float" office:value="628476" calcext:value-type="float">
            <text:p>628,476 </text:p>
          </table:table-cell>
          <table:table-cell table:style-name="ce40" office:value-type="float" office:value="1209380" calcext:value-type="float">
            <text:p>1,209,380 </text:p>
          </table:table-cell>
          <table:table-cell table:style-name="ce40" office:value-type="float" office:value="227691" calcext:value-type="float">
            <text:p>227,691 </text:p>
          </table:table-cell>
          <table:table-cell table:style-name="ce50" office:value-type="float" office:value="798095" calcext:value-type="float">
            <text:p>798,095 </text:p>
          </table:table-cell>
          <table:table-cell table:style-name="ce50" office:value-type="float" office:value="150073" calcext:value-type="float">
            <text:p>150,073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23596" calcext:value-type="float">
            <text:p>23,596 </text:p>
          </table:table-cell>
          <table:table-cell table:style-name="ce40" office:value-type="float" office:value="584979" calcext:value-type="float">
            <text:p>584,9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851108" calcext:value-type="float">
            <text:p>10,851,10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2011403" calcext:value-type="float">
            <text:p>12,011,403 </text:p>
          </table:table-cell>
          <table:table-cell table:style-name="ce36" office:value-type="float" office:value="8683285" calcext:value-type="float">
            <text:p>8,683,285 </text:p>
          </table:table-cell>
          <table:table-cell table:style-name="ce40" office:value-type="float" office:value="1326612" calcext:value-type="float">
            <text:p>1,326,612 </text:p>
          </table:table-cell>
          <table:table-cell table:style-name="ce40" office:value-type="float" office:value="5044828" calcext:value-type="float">
            <text:p>5,044,828 </text:p>
          </table:table-cell>
          <table:table-cell table:style-name="ce40" office:value-type="float" office:value="206743" calcext:value-type="float">
            <text:p>206,743 </text:p>
          </table:table-cell>
          <table:table-cell table:style-name="ce40" office:value-type="float" office:value="1191366" calcext:value-type="float">
            <text:p>1,191,366 </text:p>
          </table:table-cell>
          <table:table-cell table:style-name="ce40" office:value-type="float" office:value="170578" calcext:value-type="float">
            <text:p>170,578 </text:p>
          </table:table-cell>
          <table:table-cell table:style-name="ce50" office:value-type="float" office:value="713719" calcext:value-type="float">
            <text:p>713,719 </text:p>
          </table:table-cell>
          <table:table-cell table:style-name="ce50" office:value-type="float" office:value="16591" calcext:value-type="float">
            <text:p>16,59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2848" calcext:value-type="float">
            <text:p>12,848 </text:p>
          </table:table-cell>
          <table:table-cell table:style-name="ce40" office:value-type="float" office:value="955681" calcext:value-type="float">
            <text:p>955,6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372437" calcext:value-type="float">
            <text:p>2,372,43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4490494" calcext:value-type="float">
            <text:p>14,490,494 </text:p>
          </table:table-cell>
          <table:table-cell table:style-name="ce36" office:value-type="float" office:value="7784704" calcext:value-type="float">
            <text:p>7,784,704 </text:p>
          </table:table-cell>
          <table:table-cell table:style-name="ce40" office:value-type="float" office:value="1340619" calcext:value-type="float">
            <text:p>1,340,619 </text:p>
          </table:table-cell>
          <table:table-cell table:style-name="ce40" office:value-type="float" office:value="4132329" calcext:value-type="float">
            <text:p>4,132,329 </text:p>
          </table:table-cell>
          <table:table-cell table:style-name="ce40" office:value-type="float" office:value="104303" calcext:value-type="float">
            <text:p>104,303 </text:p>
          </table:table-cell>
          <table:table-cell table:style-name="ce40" office:value-type="float" office:value="524794" calcext:value-type="float">
            <text:p>524,794 </text:p>
          </table:table-cell>
          <table:table-cell table:style-name="ce40" office:value-type="float" office:value="240920" calcext:value-type="float">
            <text:p>240,920 </text:p>
          </table:table-cell>
          <table:table-cell table:style-name="ce50" office:value-type="float" office:value="1361067" calcext:value-type="float">
            <text:p>1,361,067 </text:p>
          </table:table-cell>
          <table:table-cell table:style-name="ce50" office:value-type="float" office:value="61074" calcext:value-type="float">
            <text:p>61,07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9598" calcext:value-type="float">
            <text:p>19,598 </text:p>
          </table:table-cell>
          <table:table-cell table:style-name="ce40" office:value-type="float" office:value="1929070" calcext:value-type="float">
            <text:p>1,929,0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776719" calcext:value-type="float">
            <text:p>4,776,71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23182891" calcext:value-type="float">
            <text:p>23,182,891 </text:p>
          </table:table-cell>
          <table:table-cell table:style-name="ce36" office:value-type="float" office:value="18072627" calcext:value-type="float">
            <text:p>18,072,627 </text:p>
          </table:table-cell>
          <table:table-cell table:style-name="ce40" office:value-type="float" office:value="3049038" calcext:value-type="float">
            <text:p>3,049,038 </text:p>
          </table:table-cell>
          <table:table-cell table:style-name="ce40" office:value-type="float" office:value="8894484" calcext:value-type="float">
            <text:p>8,894,484 </text:p>
          </table:table-cell>
          <table:table-cell table:style-name="ce40" office:value-type="float" office:value="733046" calcext:value-type="float">
            <text:p>733,046 </text:p>
          </table:table-cell>
          <table:table-cell table:style-name="ce40" office:value-type="float" office:value="3540201" calcext:value-type="float">
            <text:p>3,540,201 </text:p>
          </table:table-cell>
          <table:table-cell table:style-name="ce40" office:value-type="float" office:value="137037" calcext:value-type="float">
            <text:p>137,037 </text:p>
          </table:table-cell>
          <table:table-cell table:style-name="ce50" office:value-type="float" office:value="1501278" calcext:value-type="float">
            <text:p>1,501,278 </text:p>
          </table:table-cell>
          <table:table-cell table:style-name="ce50" office:value-type="float" office:value="100706" calcext:value-type="float">
            <text:p>100,706 </text:p>
          </table:table-cell>
          <table:table-cell table:style-name="ce50" office:value-type="float" office:value="11632" calcext:value-type="float">
            <text:p>11,632 </text:p>
          </table:table-cell>
          <table:table-cell table:style-name="ce50" office:value-type="float" office:value="105207" calcext:value-type="float">
            <text:p>105,207 </text:p>
          </table:table-cell>
          <table:table-cell table:style-name="ce40" office:value-type="float" office:value="1867395" calcext:value-type="float">
            <text:p>1,867,3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242869" calcext:value-type="float">
            <text:p>3,242,86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2145695" calcext:value-type="float">
            <text:p>12,145,695 </text:p>
          </table:table-cell>
          <table:table-cell table:style-name="ce36" office:value-type="float" office:value="8767693" calcext:value-type="float">
            <text:p>8,767,693 </text:p>
          </table:table-cell>
          <table:table-cell table:style-name="ce40" office:value-type="float" office:value="2032090" calcext:value-type="float">
            <text:p>2,032,090 </text:p>
          </table:table-cell>
          <table:table-cell table:style-name="ce40" office:value-type="float" office:value="4547928" calcext:value-type="float">
            <text:p>4,547,928 </text:p>
          </table:table-cell>
          <table:table-cell table:style-name="ce40" office:value-type="float" office:value="524425" calcext:value-type="float">
            <text:p>524,425 </text:p>
          </table:table-cell>
          <table:table-cell table:style-name="ce40" office:value-type="float" office:value="813091" calcext:value-type="float">
            <text:p>813,091 </text:p>
          </table:table-cell>
          <table:table-cell table:style-name="ce40" office:value-type="float" office:value="54012" calcext:value-type="float">
            <text:p>54,012 </text:p>
          </table:table-cell>
          <table:table-cell table:style-name="ce50" office:value-type="float" office:value="708439" calcext:value-type="float">
            <text:p>708,439 </text:p>
          </table:table-cell>
          <table:table-cell table:style-name="ce50" office:value-type="float" office:value="28575" calcext:value-type="float">
            <text:p>28,575 </text:p>
          </table:table-cell>
          <table:table-cell table:style-name="ce50" office:value-type="float" office:value="11484" calcext:value-type="float">
            <text:p>11,484 </text:p>
          </table:table-cell>
          <table:table-cell table:style-name="ce50" office:value-type="float" office:value="47649" calcext:value-type="float">
            <text:p>47,649 </text:p>
          </table:table-cell>
          <table:table-cell table:style-name="ce40" office:value-type="float" office:value="1068637" calcext:value-type="float">
            <text:p>1,068,6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309365" calcext:value-type="float">
            <text:p>2,309,36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5855488" calcext:value-type="float">
            <text:p>25,855,488 </text:p>
          </table:table-cell>
          <table:table-cell table:style-name="ce36" office:value-type="float" office:value="12212133" calcext:value-type="float">
            <text:p>12,212,133 </text:p>
          </table:table-cell>
          <table:table-cell table:style-name="ce40" office:value-type="float" office:value="2076816" calcext:value-type="float">
            <text:p>2,076,816 </text:p>
          </table:table-cell>
          <table:table-cell table:style-name="ce40" office:value-type="float" office:value="5487134" calcext:value-type="float">
            <text:p>5,487,134 </text:p>
          </table:table-cell>
          <table:table-cell table:style-name="ce40" office:value-type="float" office:value="1033918" calcext:value-type="float">
            <text:p>1,033,918 </text:p>
          </table:table-cell>
          <table:table-cell table:style-name="ce40" office:value-type="float" office:value="1821836" calcext:value-type="float">
            <text:p>1,821,836 </text:p>
          </table:table-cell>
          <table:table-cell table:style-name="ce40" office:value-type="float" office:value="45416" calcext:value-type="float">
            <text:p>45,416 </text:p>
          </table:table-cell>
          <table:table-cell table:style-name="ce50" office:value-type="float" office:value="1633958" calcext:value-type="float">
            <text:p>1,633,958 </text:p>
          </table:table-cell>
          <table:table-cell table:style-name="ce50" office:value-type="float" office:value="20347" calcext:value-type="float">
            <text:p>20,347 </text:p>
          </table:table-cell>
          <table:table-cell table:style-name="ce50" office:value-type="float" office:value="23004" calcext:value-type="float">
            <text:p>23,004 </text:p>
          </table:table-cell>
          <table:table-cell table:style-name="ce50" office:value-type="float" office:value="69703" calcext:value-type="float">
            <text:p>69,703 </text:p>
          </table:table-cell>
          <table:table-cell table:style-name="ce40" office:value-type="float" office:value="1687874" calcext:value-type="float">
            <text:p>1,687,8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955481" calcext:value-type="float">
            <text:p>11,955,48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0990295" calcext:value-type="float">
            <text:p>10,990,295 </text:p>
          </table:table-cell>
          <table:table-cell table:style-name="ce36" office:value-type="float" office:value="8613260" calcext:value-type="float">
            <text:p>8,613,260 </text:p>
          </table:table-cell>
          <table:table-cell table:style-name="ce40" office:value-type="float" office:value="1489529" calcext:value-type="float">
            <text:p>1,489,529 </text:p>
          </table:table-cell>
          <table:table-cell table:style-name="ce40" office:value-type="float" office:value="4248116" calcext:value-type="float">
            <text:p>4,248,116 </text:p>
          </table:table-cell>
          <table:table-cell table:style-name="ce40" office:value-type="float" office:value="351796" calcext:value-type="float">
            <text:p>351,796 </text:p>
          </table:table-cell>
          <table:table-cell table:style-name="ce40" office:value-type="float" office:value="1293683" calcext:value-type="float">
            <text:p>1,293,683 </text:p>
          </table:table-cell>
          <table:table-cell table:style-name="ce40" office:value-type="float" office:value="35691" calcext:value-type="float">
            <text:p>35,691 </text:p>
          </table:table-cell>
          <table:table-cell table:style-name="ce50" office:value-type="float" office:value="1072801" calcext:value-type="float">
            <text:p>1,072,801 </text:p>
          </table:table-cell>
          <table:table-cell table:style-name="ce50" office:value-type="float" office:value="37748" calcext:value-type="float">
            <text:p>37,748 </text:p>
          </table:table-cell>
          <table:table-cell table:style-name="ce50" office:value-type="float" office:value="23504" calcext:value-type="float">
            <text:p>23,504 </text:p>
          </table:table-cell>
          <table:table-cell table:style-name="ce50" office:value-type="float" office:value="60393" calcext:value-type="float">
            <text:p>60,393 </text:p>
          </table:table-cell>
          <table:table-cell table:style-name="ce40" office:value-type="float" office:value="1664790" calcext:value-type="float">
            <text:p>1,664,7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12245" calcext:value-type="float">
            <text:p>712,24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1573785" calcext:value-type="float">
            <text:p>31,573,785 </text:p>
          </table:table-cell>
          <table:table-cell table:style-name="ce36" office:value-type="float" office:value="17574567" calcext:value-type="float">
            <text:p>17,574,567 </text:p>
          </table:table-cell>
          <table:table-cell table:style-name="ce40" office:value-type="float" office:value="2591167" calcext:value-type="float">
            <text:p>2,591,167 </text:p>
          </table:table-cell>
          <table:table-cell table:style-name="ce40" office:value-type="float" office:value="9110696" calcext:value-type="float">
            <text:p>9,110,696 </text:p>
          </table:table-cell>
          <table:table-cell table:style-name="ce40" office:value-type="float" office:value="776901" calcext:value-type="float">
            <text:p>776,901 </text:p>
          </table:table-cell>
          <table:table-cell table:style-name="ce40" office:value-type="float" office:value="1850611" calcext:value-type="float">
            <text:p>1,850,611 </text:p>
          </table:table-cell>
          <table:table-cell table:style-name="ce40" office:value-type="float" office:value="94055" calcext:value-type="float">
            <text:p>94,055 </text:p>
          </table:table-cell>
          <table:table-cell table:style-name="ce50" office:value-type="float" office:value="2963649" calcext:value-type="float">
            <text:p>2,963,649 </text:p>
          </table:table-cell>
          <table:table-cell table:style-name="ce50" office:value-type="float" office:value="35118" calcext:value-type="float">
            <text:p>35,118 </text:p>
          </table:table-cell>
          <table:table-cell table:style-name="ce50" office:value-type="float" office:value="25000" calcext:value-type="float">
            <text:p>25,000 </text:p>
          </table:table-cell>
          <table:table-cell table:style-name="ce50" office:value-type="float" office:value="127370" calcext:value-type="float">
            <text:p>127,370 </text:p>
          </table:table-cell>
          <table:table-cell table:style-name="ce40" office:value-type="float" office:value="2077342" calcext:value-type="float">
            <text:p>2,077,3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921876" calcext:value-type="float">
            <text:p>11,921,87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9198881" calcext:value-type="float">
            <text:p>9,198,881 </text:p>
          </table:table-cell>
          <table:table-cell table:style-name="ce36" office:value-type="float" office:value="5851728" calcext:value-type="float">
            <text:p>5,851,728 </text:p>
          </table:table-cell>
          <table:table-cell table:style-name="ce40" office:value-type="float" office:value="1425633" calcext:value-type="float">
            <text:p>1,425,633 </text:p>
          </table:table-cell>
          <table:table-cell table:style-name="ce40" office:value-type="float" office:value="2551322" calcext:value-type="float">
            <text:p>2,551,322 </text:p>
          </table:table-cell>
          <table:table-cell table:style-name="ce40" office:value-type="float" office:value="194803" calcext:value-type="float">
            <text:p>194,803 </text:p>
          </table:table-cell>
          <table:table-cell table:style-name="ce40" office:value-type="float" office:value="969969" calcext:value-type="float">
            <text:p>969,969 </text:p>
          </table:table-cell>
          <table:table-cell table:style-name="ce40" office:value-type="float" office:value="41966" calcext:value-type="float">
            <text:p>41,966 </text:p>
          </table:table-cell>
          <table:table-cell table:style-name="ce50" office:value-type="float" office:value="623721" calcext:value-type="float">
            <text:p>623,721 </text:p>
          </table:table-cell>
          <table:table-cell table:style-name="ce50" office:value-type="float" office:value="5241" calcext:value-type="float">
            <text:p>5,24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9073" calcext:value-type="float">
            <text:p>39,073 </text:p>
          </table:table-cell>
          <table:table-cell table:style-name="ce40" office:value-type="float" office:value="515273" calcext:value-type="float">
            <text:p>515,2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831879" calcext:value-type="float">
            <text:p>2,831,87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0645277" calcext:value-type="float">
            <text:p>10,645,277 </text:p>
          </table:table-cell>
          <table:table-cell table:style-name="ce36" office:value-type="float" office:value="7404308" calcext:value-type="float">
            <text:p>7,404,308 </text:p>
          </table:table-cell>
          <table:table-cell table:style-name="ce40" office:value-type="float" office:value="1502230" calcext:value-type="float">
            <text:p>1,502,230 </text:p>
          </table:table-cell>
          <table:table-cell table:style-name="ce40" office:value-type="float" office:value="3229242" calcext:value-type="float">
            <text:p>3,229,242 </text:p>
          </table:table-cell>
          <table:table-cell table:style-name="ce40" office:value-type="float" office:value="419208" calcext:value-type="float">
            <text:p>419,208 </text:p>
          </table:table-cell>
          <table:table-cell table:style-name="ce40" office:value-type="float" office:value="1363011" calcext:value-type="float">
            <text:p>1,363,011 </text:p>
          </table:table-cell>
          <table:table-cell table:style-name="ce40" office:value-type="float" office:value="41369" calcext:value-type="float">
            <text:p>41,369 </text:p>
          </table:table-cell>
          <table:table-cell table:style-name="ce50" office:value-type="float" office:value="784184" calcext:value-type="float">
            <text:p>784,184 </text:p>
          </table:table-cell>
          <table:table-cell table:style-name="ce50" office:value-type="float" office:value="35838" calcext:value-type="float">
            <text:p>35,83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9228" calcext:value-type="float">
            <text:p>29,228 </text:p>
          </table:table-cell>
          <table:table-cell table:style-name="ce40" office:value-type="float" office:value="639264" calcext:value-type="float">
            <text:p>639,2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601705" calcext:value-type="float">
            <text:p>2,601,70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3535013" calcext:value-type="float">
            <text:p>3,535,013 </text:p>
          </table:table-cell>
          <table:table-cell table:style-name="ce36" office:value-type="float" office:value="3206726" calcext:value-type="float">
            <text:p>3,206,726 </text:p>
          </table:table-cell>
          <table:table-cell table:style-name="ce40" office:value-type="float" office:value="982670" calcext:value-type="float">
            <text:p>982,670 </text:p>
          </table:table-cell>
          <table:table-cell table:style-name="ce40" office:value-type="float" office:value="983020" calcext:value-type="float">
            <text:p>983,020 </text:p>
          </table:table-cell>
          <table:table-cell table:style-name="ce40" office:value-type="float" office:value="235929" calcext:value-type="float">
            <text:p>235,929 </text:p>
          </table:table-cell>
          <table:table-cell table:style-name="ce40" office:value-type="float" office:value="612598" calcext:value-type="float">
            <text:p>612,598 </text:p>
          </table:table-cell>
          <table:table-cell table:style-name="ce40" office:value-type="float" office:value="40459" calcext:value-type="float">
            <text:p>40,459 </text:p>
          </table:table-cell>
          <table:table-cell table:style-name="ce50" office:value-type="float" office:value="325101" calcext:value-type="float">
            <text:p>325,101 </text:p>
          </table:table-cell>
          <table:table-cell table:style-name="ce50" office:value-type="float" office:value="738" calcext:value-type="float">
            <text:p>738 </text:p>
          </table:table-cell>
          <table:table-cell table:style-name="ce50" office:value-type="float" office:value="25942" calcext:value-type="float">
            <text:p>25,942 </text:p>
          </table:table-cell>
          <table:table-cell table:style-name="ce50" office:value-type="float" office:value="269" calcext:value-type="float">
            <text:p>269 </text:p>
          </table:table-cell>
          <table:table-cell table:style-name="ce40" office:value-type="float" office:value="217221" calcext:value-type="float">
            <text:p>217,2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1066" calcext:value-type="float">
            <text:p>111,06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9307760" calcext:value-type="float">
            <text:p>9,307,760 </text:p>
          </table:table-cell>
          <table:table-cell table:style-name="ce36" office:value-type="float" office:value="6137370" calcext:value-type="float">
            <text:p>6,137,370 </text:p>
          </table:table-cell>
          <table:table-cell table:style-name="ce40" office:value-type="float" office:value="1592589" calcext:value-type="float">
            <text:p>1,592,589 </text:p>
          </table:table-cell>
          <table:table-cell table:style-name="ce40" office:value-type="float" office:value="2128543" calcext:value-type="float">
            <text:p>2,128,543 </text:p>
          </table:table-cell>
          <table:table-cell table:style-name="ce40" office:value-type="float" office:value="432344" calcext:value-type="float">
            <text:p>432,344 </text:p>
          </table:table-cell>
          <table:table-cell table:style-name="ce40" office:value-type="float" office:value="1131890" calcext:value-type="float">
            <text:p>1,131,890 </text:p>
          </table:table-cell>
          <table:table-cell table:style-name="ce40" office:value-type="float" office:value="256570" calcext:value-type="float">
            <text:p>256,570 </text:p>
          </table:table-cell>
          <table:table-cell table:style-name="ce50" office:value-type="float" office:value="534623" calcext:value-type="float">
            <text:p>534,623 </text:p>
          </table:table-cell>
          <table:table-cell table:style-name="ce50" office:value-type="float" office:value="10220" calcext:value-type="float">
            <text:p>10,22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50592" calcext:value-type="float">
            <text:p>50,592 </text:p>
          </table:table-cell>
          <table:table-cell table:style-name="ce40" office:value-type="float" office:value="379587" calcext:value-type="float">
            <text:p>379,5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790802" calcext:value-type="float">
            <text:p>2,790,802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7584273" calcext:value-type="float">
            <text:p>7,584,273 </text:p>
          </table:table-cell>
          <table:table-cell table:style-name="ce36" office:value-type="float" office:value="7969853" calcext:value-type="float">
            <text:p>7,969,853 </text:p>
          </table:table-cell>
          <table:table-cell table:style-name="ce40" office:value-type="float" office:value="1410182" calcext:value-type="float">
            <text:p>1,410,182 </text:p>
          </table:table-cell>
          <table:table-cell table:style-name="ce40" office:value-type="float" office:value="4046900" calcext:value-type="float">
            <text:p>4,046,900 </text:p>
          </table:table-cell>
          <table:table-cell table:style-name="ce40" office:value-type="float" office:value="222836" calcext:value-type="float">
            <text:p>222,836 </text:p>
          </table:table-cell>
          <table:table-cell table:style-name="ce40" office:value-type="float" office:value="1188109" calcext:value-type="float">
            <text:p>1,188,109 </text:p>
          </table:table-cell>
          <table:table-cell table:style-name="ce40" office:value-type="float" office:value="340475" calcext:value-type="float">
            <text:p>340,475 </text:p>
          </table:table-cell>
          <table:table-cell table:style-name="ce50" office:value-type="float" office:value="713006" calcext:value-type="float">
            <text:p>713,00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8344" calcext:value-type="float">
            <text:p>48,344 </text:p>
          </table:table-cell>
          <table:table-cell table:style-name="ce40" office:value-type="float" office:value="432728" calcext:value-type="float">
            <text:p>432,7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818308" calcext:value-type="float">
            <text:p>-818,308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5705569" calcext:value-type="float">
            <text:p>5,705,569 </text:p>
          </table:table-cell>
          <table:table-cell table:style-name="ce36" office:value-type="float" office:value="5159758" calcext:value-type="float">
            <text:p>5,159,758 </text:p>
          </table:table-cell>
          <table:table-cell table:style-name="ce40" office:value-type="float" office:value="1242235" calcext:value-type="float">
            <text:p>1,242,235 </text:p>
          </table:table-cell>
          <table:table-cell table:style-name="ce40" office:value-type="float" office:value="2075837" calcext:value-type="float">
            <text:p>2,075,837 </text:p>
          </table:table-cell>
          <table:table-cell table:style-name="ce40" office:value-type="float" office:value="159448" calcext:value-type="float">
            <text:p>159,448 </text:p>
          </table:table-cell>
          <table:table-cell table:style-name="ce40" office:value-type="float" office:value="651878" calcext:value-type="float">
            <text:p>651,878 </text:p>
          </table:table-cell>
          <table:table-cell table:style-name="ce40" office:value-type="float" office:value="235220" calcext:value-type="float">
            <text:p>235,220 </text:p>
          </table:table-cell>
          <table:table-cell table:style-name="ce50" office:value-type="float" office:value="761866" calcext:value-type="float">
            <text:p>761,86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3274" calcext:value-type="float">
            <text:p>33,274 </text:p>
          </table:table-cell>
          <table:table-cell table:style-name="ce40" office:value-type="float" office:value="545744" calcext:value-type="float">
            <text:p>545,744 </text:p>
          </table:table-cell>
          <table:table-cell table:style-name="ce67" office:value-type="float" office:value="67" calcext:value-type="float">
            <text:p>6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5" table:number-columns-repeated="1008"/>
        </table:table-row>
        <table:table-row table:style-name="ro9">
          <table:table-cell table:style-name="ce14" table:number-columns-repeated="16"/>
          <table:table-cell table:style-name="ce85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5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pr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Apr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26111436" calcext:value-type="float">
            <text:p>26,111,436 </text:p>
          </table:table-cell>
          <table:table-cell table:style-name="ce39" office:value-type="float" office:value="17217561" calcext:value-type="float">
            <text:p>17,217,561 </text:p>
          </table:table-cell>
          <table:table-cell table:style-name="ce39" office:value-type="float" office:value="7965943" calcext:value-type="float">
            <text:p>7,965,943 </text:p>
          </table:table-cell>
          <table:table-cell table:style-name="ce39" office:value-type="float" office:value="1496579" calcext:value-type="float">
            <text:p>1,496,579 </text:p>
          </table:table-cell>
          <table:table-cell table:style-name="ce39" office:value-type="float" office:value="2161295" calcext:value-type="float">
            <text:p>2,161,295 </text:p>
          </table:table-cell>
          <table:table-cell table:style-name="ce39" office:value-type="float" office:value="1096338" calcext:value-type="float">
            <text:p>1,096,338 </text:p>
          </table:table-cell>
          <table:table-cell table:style-name="ce39" office:value-type="float" office:value="3385043" calcext:value-type="float">
            <text:p>3,385,043 </text:p>
          </table:table-cell>
          <table:table-cell table:style-name="ce49" office:value-type="float" office:value="1017804" calcext:value-type="float">
            <text:p>1,017,804 </text:p>
          </table:table-cell>
          <table:table-cell table:style-name="ce49" office:value-type="float" office:value="584" calcext:value-type="float">
            <text:p>58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93975" calcext:value-type="float">
            <text:p>93,975 </text:p>
          </table:table-cell>
          <table:table-cell table:style-name="ce39" office:value-type="float" office:value="4712056" calcext:value-type="float">
            <text:p>4,712,05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181819" calcext:value-type="float">
            <text:p>4,181,81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1753811" calcext:value-type="float">
            <text:p>1,753,811 </text:p>
          </table:table-cell>
          <table:table-cell table:style-name="ce40" office:value-type="float" office:value="1368481" calcext:value-type="float">
            <text:p>1,368,481 </text:p>
          </table:table-cell>
          <table:table-cell table:style-name="ce40" office:value-type="float" office:value="493025" calcext:value-type="float">
            <text:p>493,025 </text:p>
          </table:table-cell>
          <table:table-cell table:style-name="ce40" office:value-type="float" office:value="184994" calcext:value-type="float">
            <text:p>184,994 </text:p>
          </table:table-cell>
          <table:table-cell table:style-name="ce40" office:value-type="float" office:value="202753" calcext:value-type="float">
            <text:p>202,753 </text:p>
          </table:table-cell>
          <table:table-cell table:style-name="ce40" office:value-type="float" office:value="100611" calcext:value-type="float">
            <text:p>100,611 </text:p>
          </table:table-cell>
          <table:table-cell table:style-name="ce40" office:value-type="float" office:value="310166" calcext:value-type="float">
            <text:p>310,166 </text:p>
          </table:table-cell>
          <table:table-cell table:style-name="ce50" office:value-type="float" office:value="68819" calcext:value-type="float">
            <text:p>68,81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112" calcext:value-type="float">
            <text:p>8,112 </text:p>
          </table:table-cell>
          <table:table-cell table:style-name="ce40" office:value-type="float" office:value="355635" calcext:value-type="float">
            <text:p>355,6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9695" calcext:value-type="float">
            <text:p>29,69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4362897" calcext:value-type="float">
            <text:p>4,362,897 </text:p>
          </table:table-cell>
          <table:table-cell table:style-name="ce40" office:value-type="float" office:value="1204047" calcext:value-type="float">
            <text:p>1,204,047 </text:p>
          </table:table-cell>
          <table:table-cell table:style-name="ce40" office:value-type="float" office:value="569267" calcext:value-type="float">
            <text:p>569,267 </text:p>
          </table:table-cell>
          <table:table-cell table:style-name="ce40" office:value-type="float" office:value="84345" calcext:value-type="float">
            <text:p>84,345 </text:p>
          </table:table-cell>
          <table:table-cell table:style-name="ce40" office:value-type="float" office:value="118838" calcext:value-type="float">
            <text:p>118,838 </text:p>
          </table:table-cell>
          <table:table-cell table:style-name="ce40" office:value-type="float" office:value="87067" calcext:value-type="float">
            <text:p>87,067 </text:p>
          </table:table-cell>
          <table:table-cell table:style-name="ce40" office:value-type="float" office:value="254674" calcext:value-type="float">
            <text:p>254,674 </text:p>
          </table:table-cell>
          <table:table-cell table:style-name="ce50" office:value-type="float" office:value="82636" calcext:value-type="float">
            <text:p>82,63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220" calcext:value-type="float">
            <text:p>7,220 </text:p>
          </table:table-cell>
          <table:table-cell table:style-name="ce40" office:value-type="float" office:value="587258" calcext:value-type="float">
            <text:p>587,2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571592" calcext:value-type="float">
            <text:p>2,571,59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2062853" calcext:value-type="float">
            <text:p>2,062,853 </text:p>
          </table:table-cell>
          <table:table-cell table:style-name="ce40" office:value-type="float" office:value="1386681" calcext:value-type="float">
            <text:p>1,386,681 </text:p>
          </table:table-cell>
          <table:table-cell table:style-name="ce40" office:value-type="float" office:value="663274" calcext:value-type="float">
            <text:p>663,274 </text:p>
          </table:table-cell>
          <table:table-cell table:style-name="ce40" office:value-type="float" office:value="87147" calcext:value-type="float">
            <text:p>87,147 </text:p>
          </table:table-cell>
          <table:table-cell table:style-name="ce40" office:value-type="float" office:value="117628" calcext:value-type="float">
            <text:p>117,628 </text:p>
          </table:table-cell>
          <table:table-cell table:style-name="ce40" office:value-type="float" office:value="102230" calcext:value-type="float">
            <text:p>102,230 </text:p>
          </table:table-cell>
          <table:table-cell table:style-name="ce40" office:value-type="float" office:value="326195" calcext:value-type="float">
            <text:p>326,195 </text:p>
          </table:table-cell>
          <table:table-cell table:style-name="ce50" office:value-type="float" office:value="81589" calcext:value-type="float">
            <text:p>81,58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617" calcext:value-type="float">
            <text:p>8,617 </text:p>
          </table:table-cell>
          <table:table-cell table:style-name="ce40" office:value-type="float" office:value="609919" calcext:value-type="float">
            <text:p>609,9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6253" calcext:value-type="float">
            <text:p>66,25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3746658" calcext:value-type="float">
            <text:p>3,746,658 </text:p>
          </table:table-cell>
          <table:table-cell table:style-name="ce40" office:value-type="float" office:value="3162731" calcext:value-type="float">
            <text:p>3,162,731 </text:p>
          </table:table-cell>
          <table:table-cell table:style-name="ce40" office:value-type="float" office:value="1250713" calcext:value-type="float">
            <text:p>1,250,713 </text:p>
          </table:table-cell>
          <table:table-cell table:style-name="ce40" office:value-type="float" office:value="287569" calcext:value-type="float">
            <text:p>287,569 </text:p>
          </table:table-cell>
          <table:table-cell table:style-name="ce40" office:value-type="float" office:value="424076" calcext:value-type="float">
            <text:p>424,076 </text:p>
          </table:table-cell>
          <table:table-cell table:style-name="ce40" office:value-type="float" office:value="354499" calcext:value-type="float">
            <text:p>354,499 </text:p>
          </table:table-cell>
          <table:table-cell table:style-name="ce40" office:value-type="float" office:value="660371" calcext:value-type="float">
            <text:p>660,371 </text:p>
          </table:table-cell>
          <table:table-cell table:style-name="ce50" office:value-type="float" office:value="168763" calcext:value-type="float">
            <text:p>168,763 </text:p>
          </table:table-cell>
          <table:table-cell table:style-name="ce50" office:value-type="float" office:value="46" calcext:value-type="float">
            <text:p>4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6692" calcext:value-type="float">
            <text:p>16,692 </text:p>
          </table:table-cell>
          <table:table-cell table:style-name="ce40" office:value-type="float" office:value="536133" calcext:value-type="float">
            <text:p>536,1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7794" calcext:value-type="float">
            <text:p>47,79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2520495" calcext:value-type="float">
            <text:p>2,520,495 </text:p>
          </table:table-cell>
          <table:table-cell table:style-name="ce40" office:value-type="float" office:value="1194140" calcext:value-type="float">
            <text:p>1,194,140 </text:p>
          </table:table-cell>
          <table:table-cell table:style-name="ce40" office:value-type="float" office:value="635134" calcext:value-type="float">
            <text:p>635,134 </text:p>
          </table:table-cell>
          <table:table-cell table:style-name="ce40" office:value-type="float" office:value="107524" calcext:value-type="float">
            <text:p>107,524 </text:p>
          </table:table-cell>
          <table:table-cell table:style-name="ce40" office:value-type="float" office:value="99300" calcext:value-type="float">
            <text:p>99,300 </text:p>
          </table:table-cell>
          <table:table-cell table:style-name="ce40" office:value-type="float" office:value="34502" calcext:value-type="float">
            <text:p>34,502 </text:p>
          </table:table-cell>
          <table:table-cell table:style-name="ce40" office:value-type="float" office:value="226314" calcext:value-type="float">
            <text:p>226,314 </text:p>
          </table:table-cell>
          <table:table-cell table:style-name="ce50" office:value-type="float" office:value="84213" calcext:value-type="float">
            <text:p>84,21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153" calcext:value-type="float">
            <text:p>7,153 </text:p>
          </table:table-cell>
          <table:table-cell table:style-name="ce40" office:value-type="float" office:value="336668" calcext:value-type="float">
            <text:p>336,6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89688" calcext:value-type="float">
            <text:p>989,68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2454803" calcext:value-type="float">
            <text:p>2,454,803 </text:p>
          </table:table-cell>
          <table:table-cell table:style-name="ce40" office:value-type="float" office:value="2126378" calcext:value-type="float">
            <text:p>2,126,378 </text:p>
          </table:table-cell>
          <table:table-cell table:style-name="ce40" office:value-type="float" office:value="913171" calcext:value-type="float">
            <text:p>913,171 </text:p>
          </table:table-cell>
          <table:table-cell table:style-name="ce40" office:value-type="float" office:value="231502" calcext:value-type="float">
            <text:p>231,502 </text:p>
          </table:table-cell>
          <table:table-cell table:style-name="ce40" office:value-type="float" office:value="313980" calcext:value-type="float">
            <text:p>313,980 </text:p>
          </table:table-cell>
          <table:table-cell table:style-name="ce40" office:value-type="float" office:value="102995" calcext:value-type="float">
            <text:p>102,995 </text:p>
          </table:table-cell>
          <table:table-cell table:style-name="ce40" office:value-type="float" office:value="438022" calcext:value-type="float">
            <text:p>438,022 </text:p>
          </table:table-cell>
          <table:table-cell table:style-name="ce50" office:value-type="float" office:value="115371" calcext:value-type="float">
            <text:p>115,37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1336" calcext:value-type="float">
            <text:p>11,336 </text:p>
          </table:table-cell>
          <table:table-cell table:style-name="ce40" office:value-type="float" office:value="391875" calcext:value-type="float">
            <text:p>391,8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63450" calcext:value-type="float">
            <text:p>-63,45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1820662" calcext:value-type="float">
            <text:p>1,820,662 </text:p>
          </table:table-cell>
          <table:table-cell table:style-name="ce40" office:value-type="float" office:value="1265086" calcext:value-type="float">
            <text:p>1,265,086 </text:p>
          </table:table-cell>
          <table:table-cell table:style-name="ce40" office:value-type="float" office:value="681282" calcext:value-type="float">
            <text:p>681,282 </text:p>
          </table:table-cell>
          <table:table-cell table:style-name="ce40" office:value-type="float" office:value="82800" calcext:value-type="float">
            <text:p>82,800 </text:p>
          </table:table-cell>
          <table:table-cell table:style-name="ce40" office:value-type="float" office:value="114381" calcext:value-type="float">
            <text:p>114,381 </text:p>
          </table:table-cell>
          <table:table-cell table:style-name="ce40" office:value-type="float" office:value="55425" calcext:value-type="float">
            <text:p>55,425 </text:p>
          </table:table-cell>
          <table:table-cell table:style-name="ce40" office:value-type="float" office:value="206105" calcext:value-type="float">
            <text:p>206,105 </text:p>
          </table:table-cell>
          <table:table-cell table:style-name="ce50" office:value-type="float" office:value="116118" calcext:value-type="float">
            <text:p>116,11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975" calcext:value-type="float">
            <text:p>8,975 </text:p>
          </table:table-cell>
          <table:table-cell table:style-name="ce40" office:value-type="float" office:value="499307" calcext:value-type="float">
            <text:p>499,3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6269" calcext:value-type="float">
            <text:p>56,26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3322626" calcext:value-type="float">
            <text:p>3,322,626 </text:p>
          </table:table-cell>
          <table:table-cell table:style-name="ce40" office:value-type="float" office:value="2553919" calcext:value-type="float">
            <text:p>2,553,919 </text:p>
          </table:table-cell>
          <table:table-cell table:style-name="ce40" office:value-type="float" office:value="1326131" calcext:value-type="float">
            <text:p>1,326,131 </text:p>
          </table:table-cell>
          <table:table-cell table:style-name="ce40" office:value-type="float" office:value="214799" calcext:value-type="float">
            <text:p>214,799 </text:p>
          </table:table-cell>
          <table:table-cell table:style-name="ce40" office:value-type="float" office:value="259628" calcext:value-type="float">
            <text:p>259,628 </text:p>
          </table:table-cell>
          <table:table-cell table:style-name="ce40" office:value-type="float" office:value="129069" calcext:value-type="float">
            <text:p>129,069 </text:p>
          </table:table-cell>
          <table:table-cell table:style-name="ce40" office:value-type="float" office:value="453752" calcext:value-type="float">
            <text:p>453,752 </text:p>
          </table:table-cell>
          <table:table-cell table:style-name="ce50" office:value-type="float" office:value="154365" calcext:value-type="float">
            <text:p>154,365 </text:p>
          </table:table-cell>
          <table:table-cell table:style-name="ce50" office:value-type="float" office:value="211" calcext:value-type="float">
            <text:p>21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5964" calcext:value-type="float">
            <text:p>15,964 </text:p>
          </table:table-cell>
          <table:table-cell table:style-name="ce40" office:value-type="float" office:value="418067" calcext:value-type="float">
            <text:p>418,0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50640" calcext:value-type="float">
            <text:p>350,64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1359861" calcext:value-type="float">
            <text:p>1,359,861 </text:p>
          </table:table-cell>
          <table:table-cell table:style-name="ce40" office:value-type="float" office:value="885449" calcext:value-type="float">
            <text:p>885,449 </text:p>
          </table:table-cell>
          <table:table-cell table:style-name="ce40" office:value-type="float" office:value="468966" calcext:value-type="float">
            <text:p>468,966 </text:p>
          </table:table-cell>
          <table:table-cell table:style-name="ce40" office:value-type="float" office:value="42681" calcext:value-type="float">
            <text:p>42,681 </text:p>
          </table:table-cell>
          <table:table-cell table:style-name="ce40" office:value-type="float" office:value="129871" calcext:value-type="float">
            <text:p>129,871 </text:p>
          </table:table-cell>
          <table:table-cell table:style-name="ce40" office:value-type="float" office:value="46279" calcext:value-type="float">
            <text:p>46,279 </text:p>
          </table:table-cell>
          <table:table-cell table:style-name="ce40" office:value-type="float" office:value="145391" calcext:value-type="float">
            <text:p>145,391 </text:p>
          </table:table-cell>
          <table:table-cell table:style-name="ce50" office:value-type="float" office:value="48682" calcext:value-type="float">
            <text:p>48,68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578" calcext:value-type="float">
            <text:p>3,578 </text:p>
          </table:table-cell>
          <table:table-cell table:style-name="ce40" office:value-type="float" office:value="442634" calcext:value-type="float">
            <text:p>442,6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1778" calcext:value-type="float">
            <text:p>31,77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1460879" calcext:value-type="float">
            <text:p>1,460,879 </text:p>
          </table:table-cell>
          <table:table-cell table:style-name="ce40" office:value-type="float" office:value="1168571" calcext:value-type="float">
            <text:p>1,168,571 </text:p>
          </table:table-cell>
          <table:table-cell table:style-name="ce40" office:value-type="float" office:value="519542" calcext:value-type="float">
            <text:p>519,542 </text:p>
          </table:table-cell>
          <table:table-cell table:style-name="ce40" office:value-type="float" office:value="107256" calcext:value-type="float">
            <text:p>107,256 </text:p>
          </table:table-cell>
          <table:table-cell table:style-name="ce40" office:value-type="float" office:value="219537" calcext:value-type="float">
            <text:p>219,537 </text:p>
          </table:table-cell>
          <table:table-cell table:style-name="ce40" office:value-type="float" office:value="47499" calcext:value-type="float">
            <text:p>47,499 </text:p>
          </table:table-cell>
          <table:table-cell table:style-name="ce40" office:value-type="float" office:value="217488" calcext:value-type="float">
            <text:p>217,488 </text:p>
          </table:table-cell>
          <table:table-cell table:style-name="ce50" office:value-type="float" office:value="53803" calcext:value-type="float">
            <text:p>53,80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446" calcext:value-type="float">
            <text:p>3,446 </text:p>
          </table:table-cell>
          <table:table-cell table:style-name="ce40" office:value-type="float" office:value="217470" calcext:value-type="float">
            <text:p>217,4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4838" calcext:value-type="float">
            <text:p>74,83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608200" calcext:value-type="float">
            <text:p>608,200 </text:p>
          </table:table-cell>
          <table:table-cell table:style-name="ce40" office:value-type="float" office:value="465003" calcext:value-type="float">
            <text:p>465,003 </text:p>
          </table:table-cell>
          <table:table-cell table:style-name="ce40" office:value-type="float" office:value="220314" calcext:value-type="float">
            <text:p>220,314 </text:p>
          </table:table-cell>
          <table:table-cell table:style-name="ce40" office:value-type="float" office:value="40123" calcext:value-type="float">
            <text:p>40,123 </text:p>
          </table:table-cell>
          <table:table-cell table:style-name="ce40" office:value-type="float" office:value="69190" calcext:value-type="float">
            <text:p>69,190 </text:p>
          </table:table-cell>
          <table:table-cell table:style-name="ce40" office:value-type="float" office:value="28727" calcext:value-type="float">
            <text:p>28,727 </text:p>
          </table:table-cell>
          <table:table-cell table:style-name="ce40" office:value-type="float" office:value="80317" calcext:value-type="float">
            <text:p>80,317 </text:p>
          </table:table-cell>
          <table:table-cell table:style-name="ce50" office:value-type="float" office:value="23967" calcext:value-type="float">
            <text:p>23,967 </text:p>
          </table:table-cell>
          <table:table-cell table:style-name="ce50" office:value-type="float" office:value="326" calcext:value-type="float">
            <text:p>32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038" calcext:value-type="float">
            <text:p>2,038 </text:p>
          </table:table-cell>
          <table:table-cell table:style-name="ce40" office:value-type="float" office:value="124727" calcext:value-type="float">
            <text:p>124,7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8471" calcext:value-type="float">
            <text:p>18,47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149250" calcext:value-type="float">
            <text:p>149,250 </text:p>
          </table:table-cell>
          <table:table-cell table:style-name="ce40" office:value-type="float" office:value="118512" calcext:value-type="float">
            <text:p>118,512 </text:p>
          </table:table-cell>
          <table:table-cell table:style-name="ce40" office:value-type="float" office:value="43901" calcext:value-type="float">
            <text:p>43,901 </text:p>
          </table:table-cell>
          <table:table-cell table:style-name="ce40" office:value-type="float" office:value="2210" calcext:value-type="float">
            <text:p>2,210 </text:p>
          </table:table-cell>
          <table:table-cell table:style-name="ce40" office:value-type="float" office:value="50797" calcext:value-type="float">
            <text:p>50,797 </text:p>
          </table:table-cell>
          <table:table-cell table:style-name="ce40" office:value-type="float" office:value="573" calcext:value-type="float">
            <text:p>573 </text:p>
          </table:table-cell>
          <table:table-cell table:style-name="ce40" office:value-type="float" office:value="17824" calcext:value-type="float">
            <text:p>17,824 </text:p>
          </table:table-cell>
          <table:table-cell table:style-name="ce50" office:value-type="float" office:value="2956" calcext:value-type="float">
            <text:p>2,95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50" calcext:value-type="float">
            <text:p>250 </text:p>
          </table:table-cell>
          <table:table-cell table:style-name="ce40" office:value-type="float" office:value="30456" calcext:value-type="float">
            <text:p>30,4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82" calcext:value-type="float">
            <text:p>28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177222" calcext:value-type="float">
            <text:p>177,222 </text:p>
          </table:table-cell>
          <table:table-cell table:style-name="ce40" office:value-type="float" office:value="107037" calcext:value-type="float">
            <text:p>107,037 </text:p>
          </table:table-cell>
          <table:table-cell table:style-name="ce40" office:value-type="float" office:value="52556" calcext:value-type="float">
            <text:p>52,556 </text:p>
          </table:table-cell>
          <table:table-cell table:style-name="ce40" office:value-type="float" office:value="7482" calcext:value-type="float">
            <text:p>7,482 </text:p>
          </table:table-cell>
          <table:table-cell table:style-name="ce40" office:value-type="float" office:value="20315" calcext:value-type="float">
            <text:p>20,315 </text:p>
          </table:table-cell>
          <table:table-cell table:style-name="ce40" office:value-type="float" office:value="2032" calcext:value-type="float">
            <text:p>2,032 </text:p>
          </table:table-cell>
          <table:table-cell table:style-name="ce40" office:value-type="float" office:value="19162" calcext:value-type="float">
            <text:p>19,162 </text:p>
          </table:table-cell>
          <table:table-cell table:style-name="ce50" office:value-type="float" office:value="5262" calcext:value-type="float">
            <text:p>5,26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28" calcext:value-type="float">
            <text:p>228 </text:p>
          </table:table-cell>
          <table:table-cell table:style-name="ce40" office:value-type="float" office:value="71115" calcext:value-type="float">
            <text:p>71,1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930" calcext:value-type="float">
            <text:p>-930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113619" calcext:value-type="float">
            <text:p>113,619 </text:p>
          </table:table-cell>
          <table:table-cell table:style-name="ce40" office:value-type="float" office:value="83656" calcext:value-type="float">
            <text:p>83,656 </text:p>
          </table:table-cell>
          <table:table-cell table:style-name="ce40" office:value-type="float" office:value="48527" calcext:value-type="float">
            <text:p>48,527 </text:p>
          </table:table-cell>
          <table:table-cell table:style-name="ce40" office:value-type="float" office:value="11030" calcext:value-type="float">
            <text:p>11,030 </text:p>
          </table:table-cell>
          <table:table-cell table:style-name="ce40" office:value-type="float" office:value="1889" calcext:value-type="float">
            <text:p>1,889 </text:p>
          </table:table-cell>
          <table:table-cell table:style-name="ce40" office:value-type="float" office:value="524" calcext:value-type="float">
            <text:p>524 </text:p>
          </table:table-cell>
          <table:table-cell table:style-name="ce40" office:value-type="float" office:value="15872" calcext:value-type="float">
            <text:p>15,872 </text:p>
          </table:table-cell>
          <table:table-cell table:style-name="ce50" office:value-type="float" office:value="5706" calcext:value-type="float">
            <text:p>5,70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06" calcext:value-type="float">
            <text:p>106 </text:p>
          </table:table-cell>
          <table:table-cell table:style-name="ce40" office:value-type="float" office:value="26866" calcext:value-type="float">
            <text:p>26,8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097" calcext:value-type="float">
            <text:p>3,09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197600" calcext:value-type="float">
            <text:p>197,600 </text:p>
          </table:table-cell>
          <table:table-cell table:style-name="ce40" office:value-type="float" office:value="127872" calcext:value-type="float">
            <text:p>127,872 </text:p>
          </table:table-cell>
          <table:table-cell table:style-name="ce40" office:value-type="float" office:value="80139" calcext:value-type="float">
            <text:p>80,139 </text:p>
          </table:table-cell>
          <table:table-cell table:style-name="ce40" office:value-type="float" office:value="5114" calcext:value-type="float">
            <text:p>5,114 </text:p>
          </table:table-cell>
          <table:table-cell table:style-name="ce40" office:value-type="float" office:value="19113" calcext:value-type="float">
            <text:p>19,113 </text:p>
          </table:table-cell>
          <table:table-cell table:style-name="ce40" office:value-type="float" office:value="4305" calcext:value-type="float">
            <text:p>4,305 </text:p>
          </table:table-cell>
          <table:table-cell table:style-name="ce40" office:value-type="float" office:value="13389" calcext:value-type="float">
            <text:p>13,389 </text:p>
          </table:table-cell>
          <table:table-cell table:style-name="ce50" office:value-type="float" office:value="5553" calcext:value-type="float">
            <text:p>5,55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59" calcext:value-type="float">
            <text:p>259 </text:p>
          </table:table-cell>
          <table:table-cell table:style-name="ce40" office:value-type="float" office:value="63926" calcext:value-type="float">
            <text:p>63,9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802" calcext:value-type="float">
            <text:p>5,802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7181459" calcext:value-type="float">
            <text:p>7,181,459 </text:p>
          </table:table-cell>
          <table:table-cell table:style-name="ce39" office:value-type="float" office:value="6364376" calcext:value-type="float">
            <text:p>6,364,376 </text:p>
          </table:table-cell>
          <table:table-cell table:style-name="ce39" office:value-type="float" office:value="1187170" calcext:value-type="float">
            <text:p>1,187,170 </text:p>
          </table:table-cell>
          <table:table-cell table:style-name="ce39" office:value-type="float" office:value="1678858" calcext:value-type="float">
            <text:p>1,678,858 </text:p>
          </table:table-cell>
          <table:table-cell table:style-name="ce39" office:value-type="float" office:value="2340937" calcext:value-type="float">
            <text:p>2,340,937 </text:p>
          </table:table-cell>
          <table:table-cell table:style-name="ce39" office:value-type="float" office:value="611899" calcext:value-type="float">
            <text:p>611,899 </text:p>
          </table:table-cell>
          <table:table-cell table:style-name="ce39" office:value-type="float" office:value="265359" calcext:value-type="float">
            <text:p>265,359 </text:p>
          </table:table-cell>
          <table:table-cell table:style-name="ce49" office:value-type="float" office:value="232650" calcext:value-type="float">
            <text:p>232,65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3927" calcext:value-type="float">
            <text:p>23,927 </text:p>
          </table:table-cell>
          <table:table-cell table:style-name="ce49" office:value-type="float" office:value="23576" calcext:value-type="float">
            <text:p>23,576 </text:p>
          </table:table-cell>
          <table:table-cell table:style-name="ce39" office:value-type="float" office:value="399578" calcext:value-type="float">
            <text:p>399,57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17505" calcext:value-type="float">
            <text:p>417,50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5722799" calcext:value-type="float">
            <text:p>5,722,799 </text:p>
          </table:table-cell>
          <table:table-cell table:style-name="ce40" office:value-type="float" office:value="4847439" calcext:value-type="float">
            <text:p>4,847,439 </text:p>
          </table:table-cell>
          <table:table-cell table:style-name="ce40" office:value-type="float" office:value="924063" calcext:value-type="float">
            <text:p>924,063 </text:p>
          </table:table-cell>
          <table:table-cell table:style-name="ce40" office:value-type="float" office:value="1377713" calcext:value-type="float">
            <text:p>1,377,713 </text:p>
          </table:table-cell>
          <table:table-cell table:style-name="ce40" office:value-type="float" office:value="1549501" calcext:value-type="float">
            <text:p>1,549,501 </text:p>
          </table:table-cell>
          <table:table-cell table:style-name="ce40" office:value-type="float" office:value="492615" calcext:value-type="float">
            <text:p>492,615 </text:p>
          </table:table-cell>
          <table:table-cell table:style-name="ce40" office:value-type="float" office:value="249925" calcext:value-type="float">
            <text:p>249,925 </text:p>
          </table:table-cell>
          <table:table-cell table:style-name="ce50" office:value-type="float" office:value="209439" calcext:value-type="float">
            <text:p>209,43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1927" calcext:value-type="float">
            <text:p>21,927 </text:p>
          </table:table-cell>
          <table:table-cell table:style-name="ce50" office:value-type="float" office:value="22256" calcext:value-type="float">
            <text:p>22,256 </text:p>
          </table:table-cell>
          <table:table-cell table:style-name="ce40" office:value-type="float" office:value="291828" calcext:value-type="float">
            <text:p>291,8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83532" calcext:value-type="float">
            <text:p>583,53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1458660" calcext:value-type="float">
            <text:p>1,458,660 </text:p>
          </table:table-cell>
          <table:table-cell table:style-name="ce40" office:value-type="float" office:value="1516937" calcext:value-type="float">
            <text:p>1,516,937 </text:p>
          </table:table-cell>
          <table:table-cell table:style-name="ce40" office:value-type="float" office:value="263107" calcext:value-type="float">
            <text:p>263,107 </text:p>
          </table:table-cell>
          <table:table-cell table:style-name="ce40" office:value-type="float" office:value="301145" calcext:value-type="float">
            <text:p>301,145 </text:p>
          </table:table-cell>
          <table:table-cell table:style-name="ce40" office:value-type="float" office:value="791436" calcext:value-type="float">
            <text:p>791,436 </text:p>
          </table:table-cell>
          <table:table-cell table:style-name="ce40" office:value-type="float" office:value="119285" calcext:value-type="float">
            <text:p>119,285 </text:p>
          </table:table-cell>
          <table:table-cell table:style-name="ce40" office:value-type="float" office:value="15434" calcext:value-type="float">
            <text:p>15,434 </text:p>
          </table:table-cell>
          <table:table-cell table:style-name="ce50" office:value-type="float" office:value="23211" calcext:value-type="float">
            <text:p>23,21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0" office:value-type="float" office:value="1320" calcext:value-type="float">
            <text:p>1,320 </text:p>
          </table:table-cell>
          <table:table-cell table:style-name="ce40" office:value-type="float" office:value="107750" calcext:value-type="float">
            <text:p>107,7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66026" calcext:value-type="float">
            <text:p>-166,02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542259" calcext:value-type="float">
            <text:p>542,259 </text:p>
          </table:table-cell>
          <table:table-cell table:style-name="ce39" office:value-type="float" office:value="489806" calcext:value-type="float">
            <text:p>489,806 </text:p>
          </table:table-cell>
          <table:table-cell table:style-name="ce39" office:value-type="float" office:value="258375" calcext:value-type="float">
            <text:p>258,375 </text:p>
          </table:table-cell>
          <table:table-cell table:style-name="ce39" office:value-type="float" office:value="17981" calcext:value-type="float">
            <text:p>17,981 </text:p>
          </table:table-cell>
          <table:table-cell table:style-name="ce39" office:value-type="float" office:value="50717" calcext:value-type="float">
            <text:p>50,717 </text:p>
          </table:table-cell>
          <table:table-cell table:style-name="ce39" office:value-type="float" office:value="22343" calcext:value-type="float">
            <text:p>22,343 </text:p>
          </table:table-cell>
          <table:table-cell table:style-name="ce39" office:value-type="float" office:value="116658" calcext:value-type="float">
            <text:p>116,658 </text:p>
          </table:table-cell>
          <table:table-cell table:style-name="ce49" office:value-type="float" office:value="21278" calcext:value-type="float">
            <text:p>21,27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2454" calcext:value-type="float">
            <text:p>2,454 </text:p>
          </table:table-cell>
          <table:table-cell table:style-name="ce39" office:value-type="float" office:value="68983" calcext:value-type="float">
            <text:p>68,98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6530" calcext:value-type="float">
            <text:p>-16,53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426641" calcext:value-type="float">
            <text:p>426,641 </text:p>
          </table:table-cell>
          <table:table-cell table:style-name="ce40" office:value-type="float" office:value="361943" calcext:value-type="float">
            <text:p>361,943 </text:p>
          </table:table-cell>
          <table:table-cell table:style-name="ce40" office:value-type="float" office:value="165408" calcext:value-type="float">
            <text:p>165,408 </text:p>
          </table:table-cell>
          <table:table-cell table:style-name="ce40" office:value-type="float" office:value="14919" calcext:value-type="float">
            <text:p>14,919 </text:p>
          </table:table-cell>
          <table:table-cell table:style-name="ce40" office:value-type="float" office:value="46615" calcext:value-type="float">
            <text:p>46,615 </text:p>
          </table:table-cell>
          <table:table-cell table:style-name="ce40" office:value-type="float" office:value="6577" calcext:value-type="float">
            <text:p>6,577 </text:p>
          </table:table-cell>
          <table:table-cell table:style-name="ce40" office:value-type="float" office:value="110543" calcext:value-type="float">
            <text:p>110,543 </text:p>
          </table:table-cell>
          <table:table-cell table:style-name="ce50" office:value-type="float" office:value="15654" calcext:value-type="float">
            <text:p>15,65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228" calcext:value-type="float">
            <text:p>2,228 </text:p>
          </table:table-cell>
          <table:table-cell table:style-name="ce40" office:value-type="float" office:value="58709" calcext:value-type="float">
            <text:p>58,7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989" calcext:value-type="float">
            <text:p>5,98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115618" calcext:value-type="float">
            <text:p>115,618 </text:p>
          </table:table-cell>
          <table:table-cell table:style-name="ce40" office:value-type="float" office:value="127863" calcext:value-type="float">
            <text:p>127,863 </text:p>
          </table:table-cell>
          <table:table-cell table:style-name="ce40" office:value-type="float" office:value="92967" calcext:value-type="float">
            <text:p>92,967 </text:p>
          </table:table-cell>
          <table:table-cell table:style-name="ce40" office:value-type="float" office:value="3061" calcext:value-type="float">
            <text:p>3,061 </text:p>
          </table:table-cell>
          <table:table-cell table:style-name="ce40" office:value-type="float" office:value="4103" calcext:value-type="float">
            <text:p>4,103 </text:p>
          </table:table-cell>
          <table:table-cell table:style-name="ce40" office:value-type="float" office:value="15766" calcext:value-type="float">
            <text:p>15,766 </text:p>
          </table:table-cell>
          <table:table-cell table:style-name="ce40" office:value-type="float" office:value="6115" calcext:value-type="float">
            <text:p>6,115 </text:p>
          </table:table-cell>
          <table:table-cell table:style-name="ce50" office:value-type="float" office:value="5624" calcext:value-type="float">
            <text:p>5,62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27" calcext:value-type="float">
            <text:p>227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2518" calcext:value-type="float">
            <text:p>-22,51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7-01-24T08:59:37</meta:print-date>
    <meta:creation-date>2001-11-06T09:07:39</meta:creation-date>
    <dc:date>2023-05-30T02:35:24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