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2.04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7" office:value-type="float" office:value="133782521" calcext:value-type="float">
            <text:p>133,782,521 </text:p>
          </table:table-cell>
          <table:table-cell table:style-name="ce97" office:value-type="float" office:value="117435662" calcext:value-type="float">
            <text:p>117,435,662 </text:p>
          </table:table-cell>
          <table:table-cell table:style-name="ce97" office:value-type="float" office:value="70843043" calcext:value-type="float">
            <text:p>70,843,043 </text:p>
          </table:table-cell>
          <table:table-cell table:style-name="ce97" office:value-type="float" office:value="4357672" calcext:value-type="float">
            <text:p>4,357,672 </text:p>
          </table:table-cell>
          <table:table-cell table:style-name="ce97" office:value-type="float" office:value="25904876" calcext:value-type="float">
            <text:p>25,904,876 </text:p>
          </table:table-cell>
          <table:table-cell table:style-name="ce97" office:value-type="float" office:value="51775114" calcext:value-type="float">
            <text:p>51,775,114 </text:p>
          </table:table-cell>
          <table:table-cell table:style-name="ce125" office:value-type="float" office:value="77909774" calcext:value-type="float">
            <text:p>77,909,774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 2022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4490961" calcext:value-type="float">
            <text:p>164,490,961 </text:p>
          </table:table-cell>
          <table:table-cell table:style-name="ce78" office:value-type="float" office:value="146422673" calcext:value-type="float">
            <text:p>146,422,673 </text:p>
          </table:table-cell>
          <table:table-cell table:style-name="ce78" office:value-type="float" office:value="35365396" calcext:value-type="float">
            <text:p>35,365,396 </text:p>
          </table:table-cell>
          <table:table-cell table:style-name="ce78" office:value-type="float" office:value="34585199" calcext:value-type="float">
            <text:p>34,585,199 </text:p>
          </table:table-cell>
          <table:table-cell table:style-name="ce78" office:value-type="float" office:value="16301387" calcext:value-type="float">
            <text:p>16,301,387 </text:p>
          </table:table-cell>
          <table:table-cell table:style-name="ce78" office:value-type="float" office:value="26328951" calcext:value-type="float">
            <text:p>26,328,951 </text:p>
          </table:table-cell>
          <table:table-cell table:style-name="ce78" office:value-type="float" office:value="3065932" calcext:value-type="float">
            <text:p>3,065,932 </text:p>
          </table:table-cell>
          <table:table-cell table:style-name="ce99" office:value-type="float" office:value="7874528" calcext:value-type="float">
            <text:p>7,874,528 </text:p>
          </table:table-cell>
          <table:table-cell table:style-name="ce99" office:value-type="float" office:value="4684345" calcext:value-type="float">
            <text:p>4,684,345 </text:p>
          </table:table-cell>
          <table:table-cell table:style-name="ce99" office:value-type="float" office:value="16949663" calcext:value-type="float">
            <text:p>16,949,663 </text:p>
          </table:table-cell>
          <table:table-cell table:style-name="ce99" office:value-type="float" office:value="1267272" calcext:value-type="float">
            <text:p>1,267,272 </text:p>
          </table:table-cell>
          <table:table-cell table:style-name="ce99" office:value-type="float" office:value="3338906" calcext:value-type="float">
            <text:p>3,338,906 </text:p>
          </table:table-cell>
          <table:table-cell table:style-name="ce99" office:value-type="float" office:value="14729382" calcext:value-type="float">
            <text:p>14,729,38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 2022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821311" calcext:value-type="float">
            <text:p>184,821,311 </text:p>
          </table:table-cell>
          <table:table-cell table:style-name="ce78" office:value-type="float" office:value="148273255" calcext:value-type="float">
            <text:p>148,273,255 </text:p>
          </table:table-cell>
          <table:table-cell table:style-name="ce78" office:value-type="float" office:value="33022797" calcext:value-type="float">
            <text:p>33,022,797 </text:p>
          </table:table-cell>
          <table:table-cell table:style-name="ce78" office:value-type="float" office:value="34754092" calcext:value-type="float">
            <text:p>34,754,092 </text:p>
          </table:table-cell>
          <table:table-cell table:style-name="ce78" office:value-type="float" office:value="28139068" calcext:value-type="float">
            <text:p>28,139,068 </text:p>
          </table:table-cell>
          <table:table-cell table:style-name="ce78" office:value-type="float" office:value="27311009" calcext:value-type="float">
            <text:p>27,311,009 </text:p>
          </table:table-cell>
          <table:table-cell table:style-name="ce78" office:value-type="float" office:value="2153427" calcext:value-type="float">
            <text:p>2,153,427 </text:p>
          </table:table-cell>
          <table:table-cell table:style-name="ce99" office:value-type="float" office:value="11188991" calcext:value-type="float">
            <text:p>11,188,991 </text:p>
          </table:table-cell>
          <table:table-cell table:style-name="ce99" office:value-type="float" office:value="4910718" calcext:value-type="float">
            <text:p>4,910,718 </text:p>
          </table:table-cell>
          <table:table-cell table:style-name="ce99" office:value-type="float" office:value="5856399" calcext:value-type="float">
            <text:p>5,856,399 </text:p>
          </table:table-cell>
          <table:table-cell table:style-name="ce99" office:value-type="float" office:value="936753" calcext:value-type="float">
            <text:p>936,753 </text:p>
          </table:table-cell>
          <table:table-cell table:style-name="ce99" office:value-type="float" office:value="4664138" calcext:value-type="float">
            <text:p>4,664,138 </text:p>
          </table:table-cell>
          <table:table-cell table:style-name="ce99" office:value-type="float" office:value="31883918" calcext:value-type="float">
            <text:p>31,883,91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5233143" calcext:value-type="float">
            <text:p>255,233,143 </text:p>
          </table:table-cell>
          <table:table-cell table:style-name="ce78" office:value-type="float" office:value="191173962" calcext:value-type="float">
            <text:p>191,173,962 </text:p>
          </table:table-cell>
          <table:table-cell table:style-name="ce78" office:value-type="float" office:value="38291884" calcext:value-type="float">
            <text:p>38,291,884 </text:p>
          </table:table-cell>
          <table:table-cell table:style-name="ce78" office:value-type="float" office:value="33217855" calcext:value-type="float">
            <text:p>33,217,855 </text:p>
          </table:table-cell>
          <table:table-cell table:style-name="ce78" office:value-type="float" office:value="26099757" calcext:value-type="float">
            <text:p>26,099,757 </text:p>
          </table:table-cell>
          <table:table-cell table:style-name="ce78" office:value-type="float" office:value="49976864" calcext:value-type="float">
            <text:p>49,976,864 </text:p>
          </table:table-cell>
          <table:table-cell table:style-name="ce78" office:value-type="float" office:value="2224966" calcext:value-type="float">
            <text:p>2,224,966 </text:p>
          </table:table-cell>
          <table:table-cell table:style-name="ce99" office:value-type="float" office:value="35533087" calcext:value-type="float">
            <text:p>35,533,087 </text:p>
          </table:table-cell>
          <table:table-cell table:style-name="ce99" office:value-type="float" office:value="2047883" calcext:value-type="float">
            <text:p>2,047,883 </text:p>
          </table:table-cell>
          <table:table-cell table:style-name="ce99" office:value-type="float" office:value="2544116" calcext:value-type="float">
            <text:p>2,544,116 </text:p>
          </table:table-cell>
          <table:table-cell table:style-name="ce99" office:value-type="float" office:value="1237551" calcext:value-type="float">
            <text:p>1,237,551 </text:p>
          </table:table-cell>
          <table:table-cell table:style-name="ce99" office:value-type="float" office:value="2844894" calcext:value-type="float">
            <text:p>2,844,894 </text:p>
          </table:table-cell>
          <table:table-cell table:style-name="ce99" office:value-type="float" office:value="30214287" calcext:value-type="float">
            <text:p>30,214,287 </text:p>
          </table:table-cell>
          <table:table-cell table:style-name="ce128" office:value-type="float" office:value="31000000" calcext:value-type="float">
            <text:p>31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65014751" calcext:value-type="float">
            <text:p>365,014,751 </text:p>
          </table:table-cell>
          <table:table-cell table:style-name="ce78" office:value-type="float" office:value="269493497" calcext:value-type="float">
            <text:p>269,493,497 </text:p>
          </table:table-cell>
          <table:table-cell table:style-name="ce78" office:value-type="float" office:value="32322156" calcext:value-type="float">
            <text:p>32,322,156 </text:p>
          </table:table-cell>
          <table:table-cell table:style-name="ce78" office:value-type="float" office:value="48480110" calcext:value-type="float">
            <text:p>48,480,110 </text:p>
          </table:table-cell>
          <table:table-cell table:style-name="ce78" office:value-type="float" office:value="17041200" calcext:value-type="float">
            <text:p>17,041,200 </text:p>
          </table:table-cell>
          <table:table-cell table:style-name="ce78" office:value-type="float" office:value="138730287" calcext:value-type="float">
            <text:p>138,730,287 </text:p>
          </table:table-cell>
          <table:table-cell table:style-name="ce78" office:value-type="float" office:value="1635731" calcext:value-type="float">
            <text:p>1,635,731 </text:p>
          </table:table-cell>
          <table:table-cell table:style-name="ce99" office:value-type="float" office:value="8334125" calcext:value-type="float">
            <text:p>8,334,125 </text:p>
          </table:table-cell>
          <table:table-cell table:style-name="ce99" office:value-type="float" office:value="4354985" calcext:value-type="float">
            <text:p>4,354,985 </text:p>
          </table:table-cell>
          <table:table-cell table:style-name="ce99" office:value-type="float" office:value="14543431" calcext:value-type="float">
            <text:p>14,543,431 </text:p>
          </table:table-cell>
          <table:table-cell table:style-name="ce99" office:value-type="float" office:value="4051472" calcext:value-type="float">
            <text:p>4,051,472 </text:p>
          </table:table-cell>
          <table:table-cell table:style-name="ce99" office:value-type="float" office:value="3979227" calcext:value-type="float">
            <text:p>3,979,227 </text:p>
          </table:table-cell>
          <table:table-cell table:style-name="ce99" office:value-type="float" office:value="26542027" calcext:value-type="float">
            <text:p>26,542,027 </text:p>
          </table:table-cell>
          <table:table-cell table:style-name="ce128" office:value-type="float" office:value="65000000" calcext:value-type="float">
            <text:p>65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605055" calcext:value-type="float">
            <text:p>184,605,055 </text:p>
          </table:table-cell>
          <table:table-cell table:style-name="ce78" office:value-type="float" office:value="151621091" calcext:value-type="float">
            <text:p>151,621,091 </text:p>
          </table:table-cell>
          <table:table-cell table:style-name="ce78" office:value-type="float" office:value="40424950" calcext:value-type="float">
            <text:p>40,424,950 </text:p>
          </table:table-cell>
          <table:table-cell table:style-name="ce78" office:value-type="float" office:value="31504535" calcext:value-type="float">
            <text:p>31,504,535 </text:p>
          </table:table-cell>
          <table:table-cell table:style-name="ce78" office:value-type="float" office:value="24846781" calcext:value-type="float">
            <text:p>24,846,781 </text:p>
          </table:table-cell>
          <table:table-cell table:style-name="ce78" office:value-type="float" office:value="24941214" calcext:value-type="float">
            <text:p>24,941,214 </text:p>
          </table:table-cell>
          <table:table-cell table:style-name="ce78" office:value-type="float" office:value="2709291" calcext:value-type="float">
            <text:p>2,709,291 </text:p>
          </table:table-cell>
          <table:table-cell table:style-name="ce99" office:value-type="float" office:value="7650020" calcext:value-type="float">
            <text:p>7,650,020 </text:p>
          </table:table-cell>
          <table:table-cell table:style-name="ce99" office:value-type="float" office:value="13833330" calcext:value-type="float">
            <text:p>13,833,330 </text:p>
          </table:table-cell>
          <table:table-cell table:style-name="ce99" office:value-type="float" office:value="4291495" calcext:value-type="float">
            <text:p>4,291,495 </text:p>
          </table:table-cell>
          <table:table-cell table:style-name="ce99" office:value-type="float" office:value="1419474" calcext:value-type="float">
            <text:p>1,419,474 </text:p>
          </table:table-cell>
          <table:table-cell table:style-name="ce99" office:value-type="float" office:value="2955383" calcext:value-type="float">
            <text:p>2,955,383 </text:p>
          </table:table-cell>
          <table:table-cell table:style-name="ce99" office:value-type="float" office:value="30028581" calcext:value-type="float">
            <text:p>30,028,58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2645019" calcext:value-type="float">
            <text:p>202,645,019 </text:p>
          </table:table-cell>
          <table:table-cell table:style-name="ce78" office:value-type="float" office:value="156587441" calcext:value-type="float">
            <text:p>156,587,441 </text:p>
          </table:table-cell>
          <table:table-cell table:style-name="ce78" office:value-type="float" office:value="47443251" calcext:value-type="float">
            <text:p>47,443,251 </text:p>
          </table:table-cell>
          <table:table-cell table:style-name="ce78" office:value-type="float" office:value="46611209" calcext:value-type="float">
            <text:p>46,611,209 </text:p>
          </table:table-cell>
          <table:table-cell table:style-name="ce78" office:value-type="float" office:value="16829272" calcext:value-type="float">
            <text:p>16,829,272 </text:p>
          </table:table-cell>
          <table:table-cell table:style-name="ce78" office:value-type="float" office:value="25061836" calcext:value-type="float">
            <text:p>25,061,836 </text:p>
          </table:table-cell>
          <table:table-cell table:style-name="ce78" office:value-type="float" office:value="2040562" calcext:value-type="float">
            <text:p>2,040,562 </text:p>
          </table:table-cell>
          <table:table-cell table:style-name="ce99" office:value-type="float" office:value="8772855" calcext:value-type="float">
            <text:p>8,772,855 </text:p>
          </table:table-cell>
          <table:table-cell table:style-name="ce99" office:value-type="float" office:value="7737211" calcext:value-type="float">
            <text:p>7,737,211 </text:p>
          </table:table-cell>
          <table:table-cell table:style-name="ce99" office:value-type="float" office:value="795256" calcext:value-type="float">
            <text:p>795,256 </text:p>
          </table:table-cell>
          <table:table-cell table:style-name="ce99" office:value-type="float" office:value="1295991" calcext:value-type="float">
            <text:p>1,295,991 </text:p>
          </table:table-cell>
          <table:table-cell table:style-name="ce99" office:value-type="float" office:value="1312300" calcext:value-type="float">
            <text:p>1,312,300 </text:p>
          </table:table-cell>
          <table:table-cell table:style-name="ce99" office:value-type="float" office:value="29745278" calcext:value-type="float">
            <text:p>29,745,278 </text:p>
          </table:table-cell>
          <table:table-cell table:style-name="ce128" office:value-type="float" office:value="15000000" calcext:value-type="float">
            <text:p>15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34321" calcext:value-type="float">
            <text:p>184,334,321 </text:p>
          </table:table-cell>
          <table:table-cell table:style-name="ce78" office:value-type="float" office:value="124415245" calcext:value-type="float">
            <text:p>124,415,245 </text:p>
          </table:table-cell>
          <table:table-cell table:style-name="ce78" office:value-type="float" office:value="24517102" calcext:value-type="float">
            <text:p>24,517,102 </text:p>
          </table:table-cell>
          <table:table-cell table:style-name="ce78" office:value-type="float" office:value="30161549" calcext:value-type="float">
            <text:p>30,161,549 </text:p>
          </table:table-cell>
          <table:table-cell table:style-name="ce78" office:value-type="float" office:value="14486691" calcext:value-type="float">
            <text:p>14,486,691 </text:p>
          </table:table-cell>
          <table:table-cell table:style-name="ce78" office:value-type="float" office:value="28063959" calcext:value-type="float">
            <text:p>28,063,959 </text:p>
          </table:table-cell>
          <table:table-cell table:style-name="ce78" office:value-type="float" office:value="1611389" calcext:value-type="float">
            <text:p>1,611,389 </text:p>
          </table:table-cell>
          <table:table-cell table:style-name="ce99" office:value-type="float" office:value="7775816" calcext:value-type="float">
            <text:p>7,775,816 </text:p>
          </table:table-cell>
          <table:table-cell table:style-name="ce99" office:value-type="float" office:value="2093520" calcext:value-type="float">
            <text:p>2,093,520 </text:p>
          </table:table-cell>
          <table:table-cell table:style-name="ce99" office:value-type="float" office:value="14524701" calcext:value-type="float">
            <text:p>14,524,701 </text:p>
          </table:table-cell>
          <table:table-cell table:style-name="ce99" office:value-type="float" office:value="1180518" calcext:value-type="float">
            <text:p>1,180,518 </text:p>
          </table:table-cell>
          <table:table-cell table:style-name="ce99" office:value-type="float" office:value="1083587" calcext:value-type="float">
            <text:p>1,083,587 </text:p>
          </table:table-cell>
          <table:table-cell table:style-name="ce99" office:value-type="float" office:value="19835490" calcext:value-type="float">
            <text:p>19,835,490 </text:p>
          </table:table-cell>
          <table:table-cell table:style-name="ce128" office:value-type="float" office:value="39000000" calcext:value-type="float">
            <text:p>39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8599970" calcext:value-type="float">
            <text:p>138,599,970 </text:p>
          </table:table-cell>
          <table:table-cell table:style-name="ce78" office:value-type="float" office:value="140308034" calcext:value-type="float">
            <text:p>140,308,034 </text:p>
          </table:table-cell>
          <table:table-cell table:style-name="ce78" office:value-type="float" office:value="50592111" calcext:value-type="float">
            <text:p>50,592,111 </text:p>
          </table:table-cell>
          <table:table-cell table:style-name="ce78" office:value-type="float" office:value="22968792" calcext:value-type="float">
            <text:p>22,968,792 </text:p>
          </table:table-cell>
          <table:table-cell table:style-name="ce78" office:value-type="float" office:value="20855581" calcext:value-type="float">
            <text:p>20,855,581 </text:p>
          </table:table-cell>
          <table:table-cell table:style-name="ce78" office:value-type="float" office:value="26118433" calcext:value-type="float">
            <text:p>26,118,433 </text:p>
          </table:table-cell>
          <table:table-cell table:style-name="ce78" office:value-type="float" office:value="1192570" calcext:value-type="float">
            <text:p>1,192,570 </text:p>
          </table:table-cell>
          <table:table-cell table:style-name="ce99" office:value-type="float" office:value="7300636" calcext:value-type="float">
            <text:p>7,300,636 </text:p>
          </table:table-cell>
          <table:table-cell table:style-name="ce99" office:value-type="float" office:value="5660426" calcext:value-type="float">
            <text:p>5,660,426 </text:p>
          </table:table-cell>
          <table:table-cell table:style-name="ce99" office:value-type="float" office:value="3206741" calcext:value-type="float">
            <text:p>3,206,741 </text:p>
          </table:table-cell>
          <table:table-cell table:style-name="ce99" office:value-type="float" office:value="2412744" calcext:value-type="float">
            <text:p>2,412,744 </text:p>
          </table:table-cell>
          <table:table-cell table:style-name="ce99" office:value-type="float" office:value="1348656" calcext:value-type="float">
            <text:p>1,348,656 </text:p>
          </table:table-cell>
          <table:table-cell table:style-name="ce99" office:value-type="float" office:value="-3056721" calcext:value-type="float">
            <text:p>-3,056,72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3838104" calcext:value-type="float">
            <text:p>253,838,104 </text:p>
          </table:table-cell>
          <table:table-cell table:style-name="ce78" office:value-type="float" office:value="158490446" calcext:value-type="float">
            <text:p>158,490,446 </text:p>
          </table:table-cell>
          <table:table-cell table:style-name="ce78" office:value-type="float" office:value="62504722" calcext:value-type="float">
            <text:p>62,504,722 </text:p>
          </table:table-cell>
          <table:table-cell table:style-name="ce78" office:value-type="float" office:value="39826744" calcext:value-type="float">
            <text:p>39,826,744 </text:p>
          </table:table-cell>
          <table:table-cell table:style-name="ce78" office:value-type="float" office:value="20667234" calcext:value-type="float">
            <text:p>20,667,234 </text:p>
          </table:table-cell>
          <table:table-cell table:style-name="ce78" office:value-type="float" office:value="27063881" calcext:value-type="float">
            <text:p>27,063,881 </text:p>
          </table:table-cell>
          <table:table-cell table:style-name="ce78" office:value-type="float" office:value="1021409" calcext:value-type="float">
            <text:p>1,021,409 </text:p>
          </table:table-cell>
          <table:table-cell table:style-name="ce99" office:value-type="float" office:value="2439302" calcext:value-type="float">
            <text:p>2,439,302 </text:p>
          </table:table-cell>
          <table:table-cell table:style-name="ce99" office:value-type="float" office:value="244357" calcext:value-type="float">
            <text:p>244,357 </text:p>
          </table:table-cell>
          <table:table-cell table:style-name="ce99" office:value-type="float" office:value="1129093" calcext:value-type="float">
            <text:p>1,129,093 </text:p>
          </table:table-cell>
          <table:table-cell table:style-name="ce99" office:value-type="float" office:value="3593704" calcext:value-type="float">
            <text:p>3,593,704 </text:p>
          </table:table-cell>
          <table:table-cell table:style-name="ce99" office:value-type="float" office:value="5529515" calcext:value-type="float">
            <text:p>5,529,515 </text:p>
          </table:table-cell>
          <table:table-cell table:style-name="ce99" office:value-type="float" office:value="59448923" calcext:value-type="float">
            <text:p>59,448,923 </text:p>
          </table:table-cell>
          <table:table-cell table:style-name="ce128" office:value-type="float" office:value="30369220" calcext:value-type="float">
            <text:p>30,369,22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222002735" calcext:value-type="float">
            <text:p>1,222,002,735 </text:p>
          </table:table-cell>
          <table:table-cell table:style-name="ce78" office:value-type="float" office:value="316293030" calcext:value-type="float">
            <text:p>316,293,030 </text:p>
          </table:table-cell>
          <table:table-cell table:style-name="ce78" office:value-type="float" office:value="69144002" calcext:value-type="float">
            <text:p>69,144,002 </text:p>
          </table:table-cell>
          <table:table-cell table:style-name="ce78" office:value-type="float" office:value="39415128" calcext:value-type="float">
            <text:p>39,415,128 </text:p>
          </table:table-cell>
          <table:table-cell table:style-name="ce78" office:value-type="float" office:value="20067164" calcext:value-type="float">
            <text:p>20,067,164 </text:p>
          </table:table-cell>
          <table:table-cell table:style-name="ce78" office:value-type="float" office:value="141920819" calcext:value-type="float">
            <text:p>141,920,819 </text:p>
          </table:table-cell>
          <table:table-cell table:style-name="ce78" office:value-type="float" office:value="1982157" calcext:value-type="float">
            <text:p>1,982,157 </text:p>
          </table:table-cell>
          <table:table-cell table:style-name="ce99" office:value-type="float" office:value="21235327" calcext:value-type="float">
            <text:p>21,235,327 </text:p>
          </table:table-cell>
          <table:table-cell table:style-name="ce99" office:value-type="float" office:value="9323752" calcext:value-type="float">
            <text:p>9,323,752 </text:p>
          </table:table-cell>
          <table:table-cell table:style-name="ce99" office:value-type="float" office:value="13141287" calcext:value-type="float">
            <text:p>13,141,287 </text:p>
          </table:table-cell>
          <table:table-cell table:style-name="ce99" office:value-type="float" office:value="63394" calcext:value-type="float">
            <text:p>63,394 </text:p>
          </table:table-cell>
          <table:table-cell table:style-name="ce99" office:value-type="float" office:value="58085" calcext:value-type="float">
            <text:p>58,085 </text:p>
          </table:table-cell>
          <table:table-cell table:style-name="ce99" office:value-type="float" office:value="905651619" calcext:value-type="float">
            <text:p>905,651,619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3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858363469" calcext:value-type="float">
            <text:p>-858,363,469 </text:p>
          </table:table-cell>
          <table:table-cell table:style-name="ce79" office:value-type="float" office:value="69413676" calcext:value-type="float">
            <text:p>69,413,676 </text:p>
          </table:table-cell>
          <table:table-cell table:style-name="ce79" office:value-type="float" office:value="24771029" calcext:value-type="float">
            <text:p>24,771,029 </text:p>
          </table:table-cell>
          <table:table-cell table:style-name="ce79" office:value-type="float" office:value="8947204" calcext:value-type="float">
            <text:p>8,947,204 </text:p>
          </table:table-cell>
          <table:table-cell table:style-name="ce79" office:value-type="float" office:value="12895451" calcext:value-type="float">
            <text:p>12,895,451 </text:p>
          </table:table-cell>
          <table:table-cell table:style-name="ce79" office:value-type="float" office:value="19626481" calcext:value-type="float">
            <text:p>19,626,481 </text:p>
          </table:table-cell>
          <table:table-cell table:style-name="ce79" office:value-type="float" office:value="753159" calcext:value-type="float">
            <text:p>753,159 </text:p>
          </table:table-cell>
          <table:table-cell table:style-name="ce100" office:value-type="float" office:value="195980" calcext:value-type="float">
            <text:p>195,980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695803" calcext:value-type="float">
            <text:p>1,695,803 </text:p>
          </table:table-cell>
          <table:table-cell table:style-name="ce100" office:value-type="float" office:value="1369740" calcext:value-type="float">
            <text:p>1,369,740 </text:p>
          </table:table-cell>
          <table:table-cell table:style-name="ce100" office:value-type="float" office:value="-898777665" calcext:value-type="float">
            <text:p>-898,777,665 </text:p>
          </table:table-cell>
          <table:table-cell table:style-name="ce129" office:value-type="float" office:value="-30369220" calcext:value-type="float">
            <text:p>-30,369,220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741983" calcext:value-type="float">
            <text:p>218,741,983 </text:p>
          </table:table-cell>
          <table:table-cell table:style-name="ce78" office:value-type="float" office:value="209346691" calcext:value-type="float">
            <text:p>209,346,691 </text:p>
          </table:table-cell>
          <table:table-cell table:style-name="ce78" office:value-type="float" office:value="37506194" calcext:value-type="float">
            <text:p>37,506,194 </text:p>
          </table:table-cell>
          <table:table-cell table:style-name="ce78" office:value-type="float" office:value="35663309" calcext:value-type="float">
            <text:p>35,663,309 </text:p>
          </table:table-cell>
          <table:table-cell table:style-name="ce78" office:value-type="float" office:value="11998335" calcext:value-type="float">
            <text:p>11,998,335 </text:p>
          </table:table-cell>
          <table:table-cell table:style-name="ce78" office:value-type="float" office:value="94434816" calcext:value-type="float">
            <text:p>94,434,816 </text:p>
          </table:table-cell>
          <table:table-cell table:style-name="ce78" office:value-type="float" office:value="1326036" calcext:value-type="float">
            <text:p>1,326,036 </text:p>
          </table:table-cell>
          <table:table-cell table:style-name="ce99" office:value-type="float" office:value="7682249" calcext:value-type="float">
            <text:p>7,682,249 </text:p>
          </table:table-cell>
          <table:table-cell table:style-name="ce99" office:value-type="float" office:value="19940946" calcext:value-type="float">
            <text:p>19,940,946 </text:p>
          </table:table-cell>
          <table:table-cell table:style-name="ce99" office:value-type="float" office:value="509792" calcext:value-type="float">
            <text:p>509,792 </text:p>
          </table:table-cell>
          <table:table-cell table:style-name="ce99" office:value-type="float" office:value="285015" calcext:value-type="float">
            <text:p>285,015 </text:p>
          </table:table-cell>
          <table:table-cell table:style-name="ce99" office:value-type="float" office:value="649490" calcext:value-type="float">
            <text:p>649,490 </text:p>
          </table:table-cell>
          <table:table-cell table:style-name="ce99" office:value-type="float" office:value="8745801" calcext:value-type="float">
            <text:p>8,745,80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444296591" calcext:value-type="float">
            <text:p>444,296,591 </text:p>
          </table:table-cell>
          <table:table-cell table:style-name="ce78" office:value-type="float" office:value="335567975" calcext:value-type="float">
            <text:p>335,567,975 </text:p>
          </table:table-cell>
          <table:table-cell table:style-name="ce78" office:value-type="float" office:value="48056708" calcext:value-type="float">
            <text:p>48,056,708 </text:p>
          </table:table-cell>
          <table:table-cell table:style-name="ce78" office:value-type="float" office:value="38053805" calcext:value-type="float">
            <text:p>38,053,805 </text:p>
          </table:table-cell>
          <table:table-cell table:style-name="ce78" office:value-type="float" office:value="173221655" calcext:value-type="float">
            <text:p>173,221,655 </text:p>
          </table:table-cell>
          <table:table-cell table:style-name="ce78" office:value-type="float" office:value="44790139" calcext:value-type="float">
            <text:p>44,790,139 </text:p>
          </table:table-cell>
          <table:table-cell table:style-name="ce78" office:value-type="float" office:value="2497830" calcext:value-type="float">
            <text:p>2,497,830 </text:p>
          </table:table-cell>
          <table:table-cell table:style-name="ce99" office:value-type="float" office:value="21343140" calcext:value-type="float">
            <text:p>21,343,140 </text:p>
          </table:table-cell>
          <table:table-cell table:style-name="ce99" office:value-type="float" office:value="6076997" calcext:value-type="float">
            <text:p>6,076,997 </text:p>
          </table:table-cell>
          <table:table-cell table:style-name="ce99" office:value-type="float" office:value="1081599" calcext:value-type="float">
            <text:p>1,081,599 </text:p>
          </table:table-cell>
          <table:table-cell table:style-name="ce99" office:value-type="float" office:value="446101" calcext:value-type="float">
            <text:p>446,101 </text:p>
          </table:table-cell>
          <table:table-cell table:style-name="ce99" office:value-type="float" office:value="1358024" calcext:value-type="float">
            <text:p>1,358,024 </text:p>
          </table:table-cell>
          <table:table-cell table:style-name="ce99" office:value-type="float" office:value="107370593" calcext:value-type="float">
            <text:p>107,370,59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9" office:value-type="float" office:value="1158535" calcext:value-type="float">
            <text:p>1,158,535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671705" calcext:value-type="float">
            <text:p>234,671,705 </text:p>
          </table:table-cell>
          <table:table-cell table:style-name="ce78" office:value-type="float" office:value="143499918" calcext:value-type="float">
            <text:p>143,499,918 </text:p>
          </table:table-cell>
          <table:table-cell table:style-name="ce78" office:value-type="float" office:value="26764061" calcext:value-type="float">
            <text:p>26,764,061 </text:p>
          </table:table-cell>
          <table:table-cell table:style-name="ce78" office:value-type="float" office:value="39346314" calcext:value-type="float">
            <text:p>39,346,314 </text:p>
          </table:table-cell>
          <table:table-cell table:style-name="ce78" office:value-type="float" office:value="19345998" calcext:value-type="float">
            <text:p>19,345,998 </text:p>
          </table:table-cell>
          <table:table-cell table:style-name="ce78" office:value-type="float" office:value="27232716" calcext:value-type="float">
            <text:p>27,232,716 </text:p>
          </table:table-cell>
          <table:table-cell table:style-name="ce78" office:value-type="float" office:value="2719363" calcext:value-type="float">
            <text:p>2,719,363 </text:p>
          </table:table-cell>
          <table:table-cell table:style-name="ce99" office:value-type="float" office:value="7816902" calcext:value-type="float">
            <text:p>7,816,902 </text:p>
          </table:table-cell>
          <table:table-cell table:style-name="ce99" office:value-type="float" office:value="2007543" calcext:value-type="float">
            <text:p>2,007,543 </text:p>
          </table:table-cell>
          <table:table-cell table:style-name="ce99" office:value-type="float" office:value="18058225" calcext:value-type="float">
            <text:p>18,058,225 </text:p>
          </table:table-cell>
          <table:table-cell table:style-name="ce99" office:value-type="float" office:value="208794" calcext:value-type="float">
            <text:p>208,794 </text:p>
          </table:table-cell>
          <table:table-cell table:style-name="ce99" office:value-type="float" office:value="2447875" calcext:value-type="float">
            <text:p>2,447,875 </text:p>
          </table:table-cell>
          <table:table-cell table:style-name="ce99" office:value-type="float" office:value="88723912" calcext:value-type="float">
            <text:p>88,723,91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2119713013" calcext:value-type="float">
            <text:p>2,119,713,013 </text:p>
          </table:table-cell>
          <table:table-cell table:style-name="ce81" office:value-type="float" office:value="1004707614" calcext:value-type="float">
            <text:p>1,004,707,614 </text:p>
          </table:table-cell>
          <table:table-cell table:style-name="ce81" office:value-type="float" office:value="181470964" calcext:value-type="float">
            <text:p>181,470,964 </text:p>
          </table:table-cell>
          <table:table-cell table:style-name="ce81" office:value-type="float" office:value="152478556" calcext:value-type="float">
            <text:p>152,478,556 </text:p>
          </table:table-cell>
          <table:table-cell table:style-name="ce81" office:value-type="float" office:value="224633153" calcext:value-type="float">
            <text:p>224,633,153 </text:p>
          </table:table-cell>
          <table:table-cell table:style-name="ce81" office:value-type="float" office:value="308378491" calcext:value-type="float">
            <text:p>308,378,491 </text:p>
          </table:table-cell>
          <table:table-cell table:style-name="ce81" office:value-type="float" office:value="8525386" calcext:value-type="float">
            <text:p>8,525,386 </text:p>
          </table:table-cell>
          <table:table-cell table:style-name="ce102" office:value-type="float" office:value="58077618" calcext:value-type="float">
            <text:p>58,077,618 </text:p>
          </table:table-cell>
          <table:table-cell table:style-name="ce102" office:value-type="float" office:value="37349238" calcext:value-type="float">
            <text:p>37,349,238 </text:p>
          </table:table-cell>
          <table:table-cell table:style-name="ce102" office:value-type="float" office:value="32790903" calcext:value-type="float">
            <text:p>32,790,903 </text:p>
          </table:table-cell>
          <table:table-cell table:style-name="ce102" office:value-type="float" office:value="1003304" calcext:value-type="float">
            <text:p>1,003,304 </text:p>
          </table:table-cell>
          <table:table-cell table:style-name="ce102" office:value-type="float" office:value="4513474" calcext:value-type="float">
            <text:p>4,513,474 </text:p>
          </table:table-cell>
          <table:table-cell table:style-name="ce102" office:value-type="float" office:value="1110491925" calcext:value-type="float">
            <text:p>1,110,491,92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70180744" calcext:value-type="float">
            <text:p>70,180,744 </text:p>
          </table:table-cell>
          <table:table-cell table:style-name="ce82" office:value-type="float" office:value="-2922755" calcext:value-type="float">
            <text:p>-2,922,755 </text:p>
          </table:table-cell>
          <table:table-cell table:style-name="ce82" office:value-type="float" office:value="-8601335" calcext:value-type="float">
            <text:p>-8,601,335 </text:p>
          </table:table-cell>
          <table:table-cell table:style-name="ce82" office:value-type="float" office:value="4761116" calcext:value-type="float">
            <text:p>4,761,116 </text:p>
          </table:table-cell>
          <table:table-cell table:style-name="ce82" office:value-type="float" office:value="3044611" calcext:value-type="float">
            <text:p>3,044,611 </text:p>
          </table:table-cell>
          <table:table-cell table:style-name="ce82" office:value-type="float" office:value="903765" calcext:value-type="float">
            <text:p>903,765 </text:p>
          </table:table-cell>
          <table:table-cell table:style-name="ce82" office:value-type="float" office:value="-346569" calcext:value-type="float">
            <text:p>-346,569 </text:p>
          </table:table-cell>
          <table:table-cell table:style-name="ce103" office:value-type="float" office:value="-57626" calcext:value-type="float">
            <text:p>-57,626 </text:p>
          </table:table-cell>
          <table:table-cell table:style-name="ce103" office:value-type="float" office:value="-2676802" calcext:value-type="float">
            <text:p>-2,676,802 </text:p>
          </table:table-cell>
          <table:table-cell table:style-name="ce103" office:value-type="float" office:value="1108562" calcext:value-type="float">
            <text:p>1,108,562 </text:p>
          </table:table-cell>
          <table:table-cell table:style-name="ce103" office:value-type="float" office:value="-1058478" calcext:value-type="float">
            <text:p>-1,058,478 </text:p>
          </table:table-cell>
          <table:table-cell table:style-name="ce103" office:value-type="float" office:value="-891032" calcext:value-type="float">
            <text:p>-891,032 </text:p>
          </table:table-cell>
          <table:table-cell table:style-name="ce103" office:value-type="float" office:value="73994531" calcext:value-type="float">
            <text:p>73,994,53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42.7" calcext:value-type="float">
            <text:p>42.7 </text:p>
          </table:table-cell>
          <table:table-cell table:style-name="ce83" office:value-type="float" office:value="-2" calcext:value-type="float">
            <text:p>-2.0 </text:p>
          </table:table-cell>
          <table:table-cell table:style-name="ce83" office:value-type="float" office:value="-24.3" calcext:value-type="float">
            <text:p>-24.3 </text:p>
          </table:table-cell>
          <table:table-cell table:style-name="ce83" office:value-type="float" office:value="13.8" calcext:value-type="float">
            <text:p>13.8 </text:p>
          </table:table-cell>
          <table:table-cell table:style-name="ce83" office:value-type="float" office:value="18.7" calcext:value-type="float">
            <text:p>18.7 </text:p>
          </table:table-cell>
          <table:table-cell table:style-name="ce83" office:value-type="float" office:value="3.4" calcext:value-type="float">
            <text:p>3.4 </text:p>
          </table:table-cell>
          <table:table-cell table:style-name="ce83" office:value-type="float" office:value="-11.3" calcext:value-type="float">
            <text:p>-11.3 </text:p>
          </table:table-cell>
          <table:table-cell table:style-name="ce104" office:value-type="float" office:value="-0.7" calcext:value-type="float">
            <text:p>-0.7 </text:p>
          </table:table-cell>
          <table:table-cell table:style-name="ce108" office:value-type="float" office:value="-57.1" calcext:value-type="float">
            <text:p>-57.1 </text:p>
          </table:table-cell>
          <table:table-cell table:style-name="ce108" office:value-type="float" office:value="6.5" calcext:value-type="float">
            <text:p>6.5 </text:p>
          </table:table-cell>
          <table:table-cell table:style-name="ce108" office:value-type="float" office:value="-83.5" calcext:value-type="float">
            <text:p>-83.5 </text:p>
          </table:table-cell>
          <table:table-cell table:style-name="ce108" office:value-type="float" office:value="-26.7" calcext:value-type="float">
            <text:p>-26.7 </text:p>
          </table:table-cell>
          <table:table-cell table:style-name="ce108" office:value-type="float" office:value="502.4" calcext:value-type="float">
            <text:p>502.4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7"/>
          <table:table-cell table:style-name="ce157" table:number-columns-repeated="2"/>
          <table:covered-table-cell table:style-name="ce17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449252347" calcext:value-type="float">
            <text:p>449,252,347 </text:p>
          </table:table-cell>
          <table:table-cell table:style-name="ce82" office:value-type="float" office:value="227639183" calcext:value-type="float">
            <text:p>227,639,183 </text:p>
          </table:table-cell>
          <table:table-cell table:style-name="ce82" office:value-type="float" office:value="-133893" calcext:value-type="float">
            <text:p>-133,893 </text:p>
          </table:table-cell>
          <table:table-cell table:style-name="ce82" office:value-type="float" office:value="12300962" calcext:value-type="float">
            <text:p>12,300,962 </text:p>
          </table:table-cell>
          <table:table-cell table:style-name="ce82" office:value-type="float" office:value="160927099" calcext:value-type="float">
            <text:p>160,927,099 </text:p>
          </table:table-cell>
          <table:table-cell table:style-name="ce82" office:value-type="float" office:value="63260821" calcext:value-type="float">
            <text:p>63,260,821 </text:p>
          </table:table-cell>
          <table:table-cell table:style-name="ce82" office:value-type="float" office:value="-1781839" calcext:value-type="float">
            <text:p>-1,781,839 </text:p>
          </table:table-cell>
          <table:table-cell table:style-name="ce103" office:value-type="float" office:value="1409110" calcext:value-type="float">
            <text:p>1,409,110 </text:p>
          </table:table-cell>
          <table:table-cell table:style-name="ce103" office:value-type="float" office:value="-4660916" calcext:value-type="float">
            <text:p>-4,660,916 </text:p>
          </table:table-cell>
          <table:table-cell table:style-name="ce103" office:value-type="float" office:value="1357949" calcext:value-type="float">
            <text:p>1,357,949 </text:p>
          </table:table-cell>
          <table:table-cell table:style-name="ce103" office:value-type="float" office:value="-5040110" calcext:value-type="float">
            <text:p>-5,040,110 </text:p>
          </table:table-cell>
          <table:table-cell table:style-name="ce103" office:value-type="float" office:value="-926163" calcext:value-type="float">
            <text:p>-926,163 </text:p>
          </table:table-cell>
          <table:table-cell table:style-name="ce103" office:value-type="float" office:value="222539327" calcext:value-type="float">
            <text:p>222,539,32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6.9" calcext:value-type="float">
            <text:p>26.9 </text:p>
          </table:table-cell>
          <table:table-cell table:style-name="ce83" office:value-type="float" office:value="29.3" calcext:value-type="float">
            <text:p>29.3 </text:p>
          </table:table-cell>
          <table:table-cell table:style-name="ce83" office:value-type="float" office:value="-0.1" calcext:value-type="float">
            <text:p>-0.1 </text:p>
          </table:table-cell>
          <table:table-cell table:style-name="ce83" office:value-type="float" office:value="8.8" calcext:value-type="float">
            <text:p>8.8 </text:p>
          </table:table-cell>
          <table:table-cell table:style-name="ce83" office:value-type="float" office:value="252.6" calcext:value-type="float">
            <text:p>252.6 </text:p>
          </table:table-cell>
          <table:table-cell table:style-name="ce83" office:value-type="float" office:value="25.8" calcext:value-type="float">
            <text:p>25.8 </text:p>
          </table:table-cell>
          <table:table-cell table:style-name="ce83" office:value-type="float" office:value="-17.3" calcext:value-type="float">
            <text:p>-17.3 </text:p>
          </table:table-cell>
          <table:table-cell table:style-name="ce104" office:value-type="float" office:value="2.5" calcext:value-type="float">
            <text:p>2.5 </text:p>
          </table:table-cell>
          <table:table-cell table:style-name="ce108" office:value-type="float" office:value="-11.1" calcext:value-type="float">
            <text:p>-11.1 </text:p>
          </table:table-cell>
          <table:table-cell table:style-name="ce108" office:value-type="float" office:value="4.3" calcext:value-type="float">
            <text:p>4.3 </text:p>
          </table:table-cell>
          <table:table-cell table:style-name="ce108" office:value-type="float" office:value="-83.4" calcext:value-type="float">
            <text:p>-83.4 </text:p>
          </table:table-cell>
          <table:table-cell table:style-name="ce108" office:value-type="float" office:value="-17" calcext:value-type="float">
            <text:p>-17.0 </text:p>
          </table:table-cell>
          <table:table-cell table:style-name="ce108" office:value-type="float" office:value="25.1" calcext:value-type="float">
            <text:p>25.1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689097857" calcext:value-type="float">
            <text:p>2,689,097,857 </text:p>
          </table:table-cell>
          <table:table-cell table:style-name="ce78" office:value-type="float" office:value="628281131" calcext:value-type="float">
            <text:p>628,281,131 </text:p>
          </table:table-cell>
          <table:table-cell table:style-name="ce78" office:value-type="float" office:value="486347542" calcext:value-type="float">
            <text:p>486,347,542 </text:p>
          </table:table-cell>
          <table:table-cell table:style-name="ce78" office:value-type="float" office:value="474899778" calcext:value-type="float">
            <text:p>474,899,778 </text:p>
          </table:table-cell>
          <table:table-cell table:style-name="ce78" office:value-type="float" office:value="712969785" calcext:value-type="float">
            <text:p>712,969,785 </text:p>
          </table:table-cell>
          <table:table-cell table:style-name="ce78" office:value-type="float" office:value="28619455" calcext:value-type="float">
            <text:p>28,619,455 </text:p>
          </table:table-cell>
          <table:table-cell table:style-name="ce99" office:value-type="float" office:value="148246501" calcext:value-type="float">
            <text:p>148,246,501 </text:p>
          </table:table-cell>
          <table:table-cell table:style-name="ce99" office:value-type="float" office:value="107582940" calcext:value-type="float">
            <text:p>107,582,940 </text:p>
          </table:table-cell>
          <table:table-cell table:style-name="ce99" office:value-type="float" office:value="86558132" calcext:value-type="float">
            <text:p>86,558,132 </text:p>
          </table:table-cell>
          <table:table-cell table:style-name="ce99" office:value-type="float" office:value="15592593" calcext:value-type="float">
            <text:p>15,592,59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37.4" calcext:value-type="float">
            <text:p>37.4 </text:p>
          </table:table-cell>
          <table:table-cell table:style-name="ce83" office:value-type="float" office:value="28.9" calcext:value-type="float">
            <text:p>28.9 </text:p>
          </table:table-cell>
          <table:table-cell table:style-name="ce83" office:value-type="float" office:value="31.4" calcext:value-type="float">
            <text:p>31.4 </text:p>
          </table:table-cell>
          <table:table-cell table:style-name="ce83" office:value-type="float" office:value="47.3" calcext:value-type="float">
            <text:p>47.3 </text:p>
          </table:table-cell>
          <table:table-cell table:style-name="ce83" office:value-type="float" office:value="43.3" calcext:value-type="float">
            <text:p>43.3 </text:p>
          </table:table-cell>
          <table:table-cell table:style-name="ce83" office:value-type="float" office:value="29.8" calcext:value-type="float">
            <text:p>29.8 </text:p>
          </table:table-cell>
          <table:table-cell table:style-name="ce108" office:value-type="float" office:value="39.2" calcext:value-type="float">
            <text:p>39.2 </text:p>
          </table:table-cell>
          <table:table-cell table:style-name="ce108" office:value-type="float" office:value="34.7" calcext:value-type="float">
            <text:p>34.7 </text:p>
          </table:table-cell>
          <table:table-cell table:style-name="ce108" office:value-type="float" office:value="37.9" calcext:value-type="float">
            <text:p>37.9 </text:p>
          </table:table-cell>
          <table:table-cell table:style-name="ce108" office:value-type="float" office:value="6.4" calcext:value-type="float">
            <text:p>6.4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7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5-06-17T03:05:46</meta:print-date>
    <meta:creation-date>2001-11-06T09:07:39</meta:creation-date>
    <dc:date>2023-05-30T02:36:09</dc:date>
    <meta:generator>MODA_ODF_Application_Tools_3.5.3/3.5.3$Windows_X86_64 LibreOffice_project/2c4b1be4ce0f7f0a88ca480bf39420a502d61b97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