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string" calcext:value-type="string" table:number-columns-spanned="2" table:number-rows-spanned="1">
            <text:p>CY <text:s/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string" calcext:value-type="string" table:number-columns-spanned="2" table:number-rows-spanned="1">
            <text:p>CY <text:s/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string" calcext:value-type="string" table:number-columns-spanned="2" table:number-rows-spanned="1">
            <text:p>CY <text:s/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string" calcext:value-type="string" table:number-columns-spanned="2" table:number-rows-spanned="1">
            <text:p>CY <text:s/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string" calcext:value-type="string" table:number-columns-spanned="2" table:number-rows-spanned="1">
            <text:p>CY <text:s/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707" calcext:value-type="float">
            <text:p>5,373,707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string" calcext:value-type="string" table:number-columns-spanned="2" table:number-rows-spanned="1">
            <text:p>CY <text:s/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548" calcext:value-type="float">
            <text:p>5,327,548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string" calcext:value-type="string" table:number-columns-spanned="2" table:number-rows-spanned="1">
            <text:p>CY <text:s/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736" calcext:value-type="float">
            <text:p>5,536,736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CY <text:s/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736" calcext:value-type="float">
            <text:p>5,709,736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string" calcext:value-type="string" table:number-columns-spanned="2" table:number-rows-spanned="1">
            <text:p>CY <text:s/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9782" calcext:value-type="float">
            <text:p>6,729,782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2033" calcext:value-type="float">
            <text:p>5,922,033 </text:p>
          </table:table-cell>
          <table:table-cell table:style-name="ce50" office:value-type="float" office:value="807748" calcext:value-type="float">
            <text:p>807,748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60" calcext:value-type="float">
            <text:p>154,360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861" calcext:value-type="float">
            <text:p>109,861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string" calcext:value-type="string" table:number-columns-spanned="2" table:number-rows-spanned="1">
            <text:p>CY <text:s/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517390" calcext:value-type="float">
            <text:p>7,517,390 </text:p>
          </table:table-cell>
          <table:table-cell table:style-name="ce43" office:value-type="float" office:value="35.1" calcext:value-type="float">
            <text:p>35.1 </text:p>
          </table:table-cell>
          <table:table-cell table:style-name="ce43" office:value-type="float" office:value="32.3" calcext:value-type="float">
            <text:p>32.3 </text:p>
          </table:table-cell>
          <table:table-cell table:style-name="ce50" office:value-type="float" office:value="6668968" calcext:value-type="float">
            <text:p>6,668,968 </text:p>
          </table:table-cell>
          <table:table-cell table:style-name="ce50" office:value-type="float" office:value="848421" calcext:value-type="float">
            <text:p>848,421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8123" calcext:value-type="float">
            <text:p>148,123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9011" calcext:value-type="float">
            <text:p>119,011 </text:p>
          </table:table-cell>
          <table:table-cell table:style-name="ce62" office:value-type="float" office:value="52768" calcext:value-type="float">
            <text:p>52,768 </text:p>
          </table:table-cell>
          <table:table-cell table:style-name="ce62" office:value-type="float" office:value="244520" calcext:value-type="float">
            <text:p>244,520 </text:p>
          </table:table-cell>
          <table:table-cell table:style-name="ce50" office:value-type="float" office:value="137095" calcext:value-type="float">
            <text:p>137,095 </text:p>
          </table:table-cell>
          <table:table-cell table:style-name="ce79" office:value-type="float" office:value="254" calcext:value-type="float">
            <text:p>254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Apr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33412" calcext:value-type="float">
            <text:p>6,633,412 </text:p>
          </table:table-cell>
          <table:table-cell table:style-name="ce43" office:value-type="float" office:value="30.9" calcext:value-type="float">
            <text:p>30.9 </text:p>
          </table:table-cell>
          <table:table-cell table:style-name="ce43" office:value-type="float" office:value="28.5" calcext:value-type="float">
            <text:p>28.5 </text:p>
          </table:table-cell>
          <table:table-cell table:style-name="ce50" office:value-type="float" office:value="5944764" calcext:value-type="float">
            <text:p>5,944,764 </text:p>
          </table:table-cell>
          <table:table-cell table:style-name="ce50" office:value-type="float" office:value="688648" calcext:value-type="float">
            <text:p>688,648 </text:p>
          </table:table-cell>
          <table:table-cell table:style-name="ce50" office:value-type="float" office:value="96200" calcext:value-type="float">
            <text:p>96,200 </text:p>
          </table:table-cell>
          <table:table-cell table:style-name="ce50" office:value-type="float" office:value="87800" calcext:value-type="float">
            <text:p>87,800 </text:p>
          </table:table-cell>
          <table:table-cell table:style-name="ce62" office:value-type="float" office:value="19600" calcext:value-type="float">
            <text:p>19,6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8400" calcext:value-type="float">
            <text:p>48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05900" calcext:value-type="float">
            <text:p>105,900 </text:p>
          </table:table-cell>
          <table:table-cell table:style-name="ce79" office:value-type="float" office:value="20" calcext:value-type="float">
            <text:p>20 </text:p>
          </table:table-cell>
          <table:table-cell table:style-name="ce88" office:value-type="string" calcext:value-type="string" table:number-columns-spanned="3" table:number-rows-spanned="1">
            <text:p><text:s/>Apr.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, figures for 2022 are budget accounts.&#10;  　　　　　2.Local Government: The figures for 2003 and previous years are actual figures; figures for 2004 to 2021 are final audit&#10;  　　　　　   accounts (figures for township offices are final accounts), figures for 2022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, figures for 2022 are budge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, figures for 2022 are budget accounts.</text:p>
            <text:p>2.Local Government: The figures for 2003 and previous years are actual figures; figures for 2004 to 2021 are final audit</text:p>
            <text:p>   accounts (figures for township offices are final accounts), figures for 2022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5-29T06:58:47</meta:print-date>
    <meta:creation-date>2001-11-06T09:07:39</meta:creation-date>
    <dc:date>2023-05-29T06:58:48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