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707" calcext:value-type="float">
            <text:p>5,373,707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707" calcext:value-type="float">
            <text:p>5,373,707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548" calcext:value-type="float">
            <text:p>5,327,548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548" calcext:value-type="float">
            <text:p>5,327,548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736" calcext:value-type="float">
            <text:p>5,536,73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736" calcext:value-type="float">
            <text:p>5,536,736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736" calcext:value-type="float">
            <text:p>5,709,736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736" calcext:value-type="float">
            <text:p>5,709,736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3" calcext:value-type="float">
            <text:p>29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668968" calcext:value-type="float">
            <text:p>6,668,968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50" office:value-type="float" office:value="6668968" calcext:value-type="float">
            <text:p>6,668,968 </text:p>
          </table:table-cell>
          <table:table-cell table:style-name="ce58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pr. 2023</text:p>
          </table:table-cell>
          <table:table-cell table:style-name="ce28" office:value-type="float" office:value="5944764" calcext:value-type="float">
            <text:p>5,944,764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50" office:value-type="float" office:value="5944764" calcext:value-type="float">
            <text:p>5,944,764 </text:p>
          </table:table-cell>
          <table:table-cell table:style-name="ce58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, figures for 2022 are final accounts.&#10;　  　　　　2.GDP, GNI data from DGBAS." calcext:value-type="string" table:number-columns-spanned="5" table:number-rows-spanned="1">
            <text:p>Explanation：1.The figures for 2021 and previous years are final audit accounts, figures for 2022 are final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1 and previous years are final audit accounts, figures for 2022 are final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29T06:58:58</meta:print-date>
    <meta:creation-date>2001-11-06T09:07:39</meta:creation-date>
    <dc:date>2023-05-29T06:58:59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