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9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pr. 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Apr. 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Apr. 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Apr. 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8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31379" calcext:value-type="float">
            <text:p>131,379 </text:p>
          </table:table-cell>
          <table:table-cell table:style-name="ce32" office:value-type="float" office:value="11715" calcext:value-type="float">
            <text:p>11,715 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36878" calcext:value-type="float">
            <text:p>36,878 </text:p>
          </table:table-cell>
          <table:table-cell table:style-name="ce32" office:value-type="float" office:value="2080" calcext:value-type="float">
            <text:p>2,080 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42" office:value-type="float" office:value="14116" calcext:value-type="float">
            <text:p>14,116 </text:p>
          </table:table-cell>
          <table:table-cell table:style-name="ce42" office:value-type="float" office:value="12357" calcext:value-type="float">
            <text:p>12,357 </text:p>
          </table:table-cell>
          <table:table-cell table:style-name="ce42" office:value-type="float" office:value="496" calcext:value-type="float">
            <text:p>496 </text:p>
          </table:table-cell>
          <table:table-cell table:style-name="ce32" office:value-type="float" office:value="5816" calcext:value-type="float">
            <text:p>5,816 </text:p>
          </table:table-cell>
          <table:table-cell table:style-name="ce59" office:value-type="float" office:value="419" calcext:value-type="float">
            <text:p>419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798" calcext:value-type="float">
            <text:p>-79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5206" calcext:value-type="float">
            <text:p>5,206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2" office:value-type="float" office:value="35092" calcext:value-type="float">
            <text:p>35,092 </text:p>
          </table:table-cell>
          <table:table-cell table:style-name="ce42" office:value-type="float" office:value="981" calcext:value-type="float">
            <text:p>981 </text:p>
          </table:table-cell>
          <table:table-cell table:style-name="ce42" office:value-type="float" office:value="550" calcext:value-type="float">
            <text:p>550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28" calcext:value-type="float">
            <text:p>128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59" office:value-type="float" office:value="2336" calcext:value-type="float">
            <text:p>2,336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0538" calcext:value-type="float">
            <text:p>10,5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91" calcext:value-type="float">
            <text:p>-91 </text:p>
          </table:table-cell>
          <table:table-cell table:style-name="ce34" office:value-type="float" office:value="2266" calcext:value-type="float">
            <text:p>2,266 </text:p>
          </table:table-cell>
          <table:table-cell table:style-name="ce34" office:value-type="float" office:value="358" calcext:value-type="float">
            <text:p>358 </text:p>
          </table:table-cell>
          <table:table-cell table:style-name="ce34" office:value-type="float" office:value="169" calcext:value-type="float">
            <text:p>169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986" calcext:value-type="float">
            <text:p>986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369" calcext:value-type="float">
            <text:p>36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469" calcext:value-type="float">
            <text:p>-46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1202" calcext:value-type="float">
            <text:p>1,202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4516" calcext:value-type="float">
            <text:p>4,516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22" calcext:value-type="float">
            <text:p>222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32982" calcext:value-type="float">
            <text:p>32,9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4" calcext:value-type="float">
            <text:p>214 </text:p>
          </table:table-cell>
          <table:table-cell table:style-name="ce34" office:value-type="float" office:value="13880" calcext:value-type="float">
            <text:p>13,880 </text:p>
          </table:table-cell>
          <table:table-cell table:style-name="ce34" office:value-type="float" office:value="843" calcext:value-type="float">
            <text:p>843 </text:p>
          </table:table-cell>
          <table:table-cell table:style-name="ce34" office:value-type="float" office:value="430" calcext:value-type="float">
            <text:p>430 </text:p>
          </table:table-cell>
          <table:table-cell table:style-name="ce43" office:value-type="float" office:value="-37" calcext:value-type="float">
            <text:p>-37 </text:p>
          </table:table-cell>
          <table:table-cell table:style-name="ce43" office:value-type="float" office:value="7473" calcext:value-type="float">
            <text:p>7,473 </text:p>
          </table:table-cell>
          <table:table-cell table:style-name="ce43" office:value-type="float" office:value="442" calcext:value-type="float">
            <text:p>442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5221" calcext:value-type="float">
            <text:p>5,22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066" calcext:value-type="float">
            <text:p>1,066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2945" calcext:value-type="float">
            <text:p>2,945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9204" calcext:value-type="float">
            <text:p>9,2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03" calcext:value-type="float">
            <text:p>-103 </text:p>
          </table:table-cell>
          <table:table-cell table:style-name="ce34" office:value-type="float" office:value="1595" calcext:value-type="float">
            <text:p>1,595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3249" calcext:value-type="float">
            <text:p>3,249 </text:p>
          </table:table-cell>
          <table:table-cell table:style-name="ce43" office:value-type="float" office:value="520" calcext:value-type="float">
            <text:p>52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73" calcext:value-type="float">
            <text:p>173 </text:p>
          </table:table-cell>
          <table:table-cell table:style-name="ce60" office:value-type="float" office:value="10" calcext:value-type="float">
            <text:p>10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081" calcext:value-type="float">
            <text:p>-1,08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98" calcext:value-type="float">
            <text:p>398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3596" calcext:value-type="float">
            <text:p>3,596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8" calcext:value-type="float">
            <text:p>78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0593" calcext:value-type="float">
            <text:p>10,5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198" calcext:value-type="float">
            <text:p>198 </text:p>
          </table:table-cell>
          <table:table-cell table:style-name="ce43" office:value-type="float" office:value="1697" calcext:value-type="float">
            <text:p>1,697 </text:p>
          </table:table-cell>
          <table:table-cell table:style-name="ce43" office:value-type="float" office:value="853" calcext:value-type="float">
            <text:p>853 </text:p>
          </table:table-cell>
          <table:table-cell table:style-name="ce43" office:value-type="float" office:value="20" calcext:value-type="float">
            <text:p>20 </text:p>
          </table:table-cell>
          <table:table-cell table:style-name="ce34" office:value-type="float" office:value="535" calcext:value-type="float">
            <text:p>535 </text:p>
          </table:table-cell>
          <table:table-cell table:style-name="ce60" office:value-type="float" office:value="247" calcext:value-type="float">
            <text:p>247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1793" calcext:value-type="float">
            <text:p>-1,79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689" calcext:value-type="float">
            <text:p>689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4902" calcext:value-type="float">
            <text:p>4,902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5" calcext:value-type="float">
            <text:p>155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8040" calcext:value-type="float">
            <text:p>8,0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81" calcext:value-type="float">
            <text:p>-81 </text:p>
          </table:table-cell>
          <table:table-cell table:style-name="ce34" office:value-type="float" office:value="901" calcext:value-type="float">
            <text:p>901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65" calcext:value-type="float">
            <text:p>65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454" calcext:value-type="float">
            <text:p>454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2283" calcext:value-type="float">
            <text:p>2,283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415" calcext:value-type="float">
            <text:p>-4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38" calcext:value-type="float">
            <text:p>338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2872" calcext:value-type="float">
            <text:p>2,872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81" calcext:value-type="float">
            <text:p>1,281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3363" calcext:value-type="float">
            <text:p>13,3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655" calcext:value-type="float">
            <text:p>1,655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116" calcext:value-type="float">
            <text:p>116 </text:p>
          </table:table-cell>
          <table:table-cell table:style-name="ce43" office:value-type="float" office:value="2467" calcext:value-type="float">
            <text:p>2,467 </text:p>
          </table:table-cell>
          <table:table-cell table:style-name="ce43" office:value-type="float" office:value="761" calcext:value-type="float">
            <text:p>761 </text:p>
          </table:table-cell>
          <table:table-cell table:style-name="ce43" office:value-type="float" office:value="16" calcext:value-type="float">
            <text:p>16 </text:p>
          </table:table-cell>
          <table:table-cell table:style-name="ce34" office:value-type="float" office:value="163" calcext:value-type="float">
            <text:p>163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2658" calcext:value-type="float">
            <text:p>2,65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4473" calcext:value-type="float">
            <text:p>4,473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271" calcext:value-type="float">
            <text:p>1,2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33" calcext:value-type="float">
            <text:p>3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685" calcext:value-type="float">
            <text:p>685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3009" calcext:value-type="float">
            <text:p>3,0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office:value-type="float" office:value="845" calcext:value-type="float">
            <text:p>84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707" calcext:value-type="float">
            <text:p>707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565" calcext:value-type="float">
            <text:p>-56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65" calcext:value-type="float">
            <text:p>36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041" calcext:value-type="float">
            <text:p>1,04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347" calcext:value-type="float">
            <text:p>2,3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95" calcext:value-type="float">
            <text:p>59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206" calcext:value-type="float">
            <text:p>-20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001" calcext:value-type="float">
            <text:p>1,001 </text:p>
          </table:table-cell>
          <table:table-cell table:number-columns-repeated="2" table:style-name="ce43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5" calcext:value-type="float">
            <text:p>205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630" calcext:value-type="float">
            <text:p>2,6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759" calcext:value-type="float">
            <text:p>-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217" calcext:value-type="float">
            <text:p>2,217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214" calcext:value-type="float">
            <text:p>1,2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64" calcext:value-type="float">
            <text:p>6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89" calcext:value-type="float">
            <text:p>-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942" calcext:value-type="float">
            <text:p>942 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2727" calcext:value-type="float">
            <text:p>2,7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83" calcext:value-type="float">
            <text:p>18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1172" calcext:value-type="float">
            <text:p>1,172 </text:p>
          </table:table-cell>
          <table:table-cell table:style-name="ce43" office:value-type="float" office:value="119" calcext:value-type="float">
            <text:p>1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-115" calcext:value-type="float">
            <text:p>-1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175" calcext:value-type="float">
            <text:p>1,17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187" calcext:value-type="float">
            <text:p>1,1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26" calcext:value-type="float">
            <text:p>-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969" calcext:value-type="float">
            <text:p>969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211" calcext:value-type="float">
            <text:p>2,2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3" calcext:value-type="float">
            <text:p>-23 </text:p>
          </table:table-cell>
          <table:table-cell table:style-name="ce34" office:value-type="float" office:value="182" calcext:value-type="float">
            <text:p>182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79" calcext:value-type="float">
            <text:p>17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43" calcext:value-type="float">
            <text:p>4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2" table:style-name="ce34" office:value-type="float" office:value="65" calcext:value-type="float">
            <text:p>65 </text:p>
          </table:table-cell>
          <table:table-cell table:style-name="ce34" office:value-type="float" office:value="1173" calcext:value-type="float">
            <text:p>1,17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5" calcext:value-type="float">
            <text:p>95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409" calcext:value-type="float">
            <text:p>4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84" office:value-type="float" office:value="0" calcext:value-type="float">
            <text:p>-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05" calcext:value-type="float">
            <text:p>30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708" calcext:value-type="float">
            <text:p>7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71" calcext:value-type="float">
            <text:p>-7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1" calcext:value-type="float">
            <text:p>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445" calcext:value-type="float">
            <text:p>44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00" calcext:value-type="float">
            <text:p>1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78" office:value-type="float" office:value="0" calcext:value-type="float">
            <text:p>-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7" calcext:value-type="float">
            <text:p>3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291" calcext:value-type="float">
            <text:p>6,2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3905" calcext:value-type="float">
            <text:p>3,905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85" calcext:value-type="float">
            <text:p>1,185 </text:p>
          </table:table-cell>
          <table:table-cell table:style-name="ce60" office:value-type="float" office:value="154" calcext:value-type="float">
            <text:p>154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13" calcext:value-type="float">
            <text:p>-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44" calcext:value-type="float">
            <text:p>444 </text:p>
          </table:table-cell>
          <table:table-cell table:style-name="ce43" office:value-type="float" office:value="22" calcext:value-type="float">
            <text:p>22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00" calcext:value-type="float">
            <text:p>300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9703" calcext:value-type="float">
            <text:p>9,7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1467" calcext:value-type="float">
            <text:p>11,467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3251" calcext:value-type="float">
            <text:p>-3,25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845" calcext:value-type="float">
            <text:p>845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738" calcext:value-type="float">
            <text:p>7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4" calcext:value-type="float">
            <text:p>-14 </text:p>
          </table:table-cell>
          <table:table-cell table:style-name="ce34" office:value-type="float" office:value="111" calcext:value-type="float">
            <text:p>111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02" calcext:value-type="float">
            <text:p>40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70" calcext:value-type="float">
            <text:p>3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00" calcext:value-type="float">
            <text:p>20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9" calcext:value-type="float">
            <text:p>99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1715" calcext:value-type="float">
            <text:p>11,715 </text:p>
          </table:table-cell>
          <table:table-cell table:style-name="ce34" office:value-type="float" office:value="11715" calcext:value-type="float">
            <text:p>11,715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11,348,826 in  Apr.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11,348,826 in  Apr. 2023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0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1"/>
          <table:table-cell table:style-name="ce85" table:number-columns-spanned="7" table:number-rows-spanned="1"/>
          <table:covered-table-cell table:number-columns-repeated="6" table:style-name="ce86"/>
          <table:table-cell table:style-name="ce91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1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11348826" calcext:value-type="float">
            <text:p>111,348,826 </text:p>
          </table:table-cell>
          <table:table-cell table:style-name="ce15" office:value-type="string" calcext:value-type="string">
            <text:p>in <text:s/>Apr. 2023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2:53:57</meta:print-date>
    <meta:creation-date>2001-11-06T09:07:39</meta:creation-date>
    <dc:date>2023-05-19T02:53:57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