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9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style-name="ce8" office:value-type="float" office:value="2013" calcext:value-type="float">
            <text:p>2013</text:p>
          </table:table-cell>
          <table:table-cell table:style-name="ce96"/>
          <table:table-cell table:style-name="ce30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356,886Table 5-2. <text:s/>National Property－by Category (Cont.1 End)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105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23631" calcext:value-type="float">
            <text:p>1,423,631 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12084" calcext:value-type="float">
            <text:p>10,912,084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10012643" calcext:value-type="float">
            <text:p>10,012,643 </text:p>
          </table:table-cell>
          <table:table-cell table:style-name="ce43" office:value-type="float" office:value="899442" calcext:value-type="float">
            <text:p>899,442 </text:p>
          </table:table-cell>
          <table:table-cell table:style-name="ce43" office:value-type="float" office:value="5391351" calcext:value-type="float">
            <text:p>5,391,351 </text:p>
          </table:table-cell>
          <table:table-cell table:style-name="ce43" office:value-type="float" office:value="4508251" calcext:value-type="float">
            <text:p>4,508,251 </text:p>
          </table:table-cell>
          <table:table-cell table:style-name="ce49" office:value-type="float" office:value="883100" calcext:value-type="float">
            <text:p>883,100 </text:p>
          </table:table-cell>
          <table:table-cell table:style-name="ce54" office:value-type="float" office:value="1301996" calcext:value-type="float">
            <text:p>1,301,996 </text:p>
          </table:table-cell>
          <table:table-cell table:style-name="ce43" office:value-type="float" office:value="1301996" calcext:value-type="float">
            <text:p>1,301,99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61269" calcext:value-type="float">
            <text:p>761,269 </text:p>
          </table:table-cell>
          <table:table-cell table:style-name="ce43" office:value-type="float" office:value="757612" calcext:value-type="float">
            <text:p>757,612 </text:p>
          </table:table-cell>
          <table:table-cell table:style-name="ce75" office:value-type="float" office:value="3657" calcext:value-type="float">
            <text:p>3,657 </text:p>
          </table:table-cell>
          <table:table-cell table:style-name="ce43" office:value-type="float" office:value="152437" calcext:value-type="float">
            <text:p>152,437 </text:p>
          </table:table-cell>
          <table:table-cell table:style-name="ce43" office:value-type="float" office:value="152385" calcext:value-type="float">
            <text:p>152,385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203812" calcext:value-type="float">
            <text:p>203,812 </text:p>
          </table:table-cell>
          <table:table-cell table:style-name="ce43" office:value-type="float" office:value="203646" calcext:value-type="float">
            <text:p>203,646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115" calcext:value-type="float">
            <text:p>106,115 </text:p>
          </table:table-cell>
          <table:table-cell table:style-name="ce43" office:value-type="float" office:value="106115" calcext:value-type="float">
            <text:p>106,11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5160" calcext:value-type="float">
            <text:p>2,955,160 </text:p>
          </table:table-cell>
          <table:table-cell table:style-name="ce43" office:value-type="float" office:value="2944076" calcext:value-type="float">
            <text:p>2,944,076 </text:p>
          </table:table-cell>
          <table:table-cell table:style-name="ce43" office:value-type="float" office:value="11084" calcext:value-type="float">
            <text:p>11,084 </text:p>
          </table:table-cell>
          <table:table-cell table:style-name="ce43" office:value-type="float" office:value="39944" calcext:value-type="float">
            <text:p>39,944 </text:p>
          </table:table-cell>
          <table:table-cell table:style-name="ce43" office:value-type="float" office:value="38563" calcext:value-type="float">
            <text:p>38,563 </text:p>
          </table:table-cell>
          <table:table-cell table:style-name="ce105" office:value-type="float" office:value="1382" calcext:value-type="float">
            <text:p>1,382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14942" calcext:value-type="float">
            <text:p>11,014,942 </text:p>
          </table:table-cell>
          <table:table-cell table:style-name="ce38" office:value-type="float" office:value="3.3" calcext:value-type="float">
            <text:p>3.3 </text:p>
          </table:table-cell>
          <table:table-cell table:style-name="ce43" office:value-type="float" office:value="10116539" calcext:value-type="float">
            <text:p>10,116,539 </text:p>
          </table:table-cell>
          <table:table-cell table:style-name="ce43" office:value-type="float" office:value="898404" calcext:value-type="float">
            <text:p>898,404 </text:p>
          </table:table-cell>
          <table:table-cell table:style-name="ce43" office:value-type="float" office:value="5480655" calcext:value-type="float">
            <text:p>5,480,655 </text:p>
          </table:table-cell>
          <table:table-cell table:style-name="ce43" office:value-type="float" office:value="4598548" calcext:value-type="float">
            <text:p>4,598,548 </text:p>
          </table:table-cell>
          <table:table-cell table:style-name="ce49" office:value-type="float" office:value="882107" calcext:value-type="float">
            <text:p>882,107 </text:p>
          </table:table-cell>
          <table:table-cell table:style-name="ce54" office:value-type="float" office:value="1297789" calcext:value-type="float">
            <text:p>1,297,789 </text:p>
          </table:table-cell>
          <table:table-cell table:style-name="ce43" office:value-type="float" office:value="1297789" calcext:value-type="float">
            <text:p>1,297,7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7895" calcext:value-type="float">
            <text:p>777,895 </text:p>
          </table:table-cell>
          <table:table-cell table:style-name="ce43" office:value-type="float" office:value="774301" calcext:value-type="float">
            <text:p>774,301 </text:p>
          </table:table-cell>
          <table:table-cell table:style-name="ce75" office:value-type="float" office:value="3594" calcext:value-type="float">
            <text:p>3,594 </text:p>
          </table:table-cell>
          <table:table-cell table:style-name="ce43" office:value-type="float" office:value="152267" calcext:value-type="float">
            <text:p>152,267 </text:p>
          </table:table-cell>
          <table:table-cell table:style-name="ce43" office:value-type="float" office:value="152214" calcext:value-type="float">
            <text:p>152,214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205532" calcext:value-type="float">
            <text:p>205,532 </text:p>
          </table:table-cell>
          <table:table-cell table:style-name="ce43" office:value-type="float" office:value="205366" calcext:value-type="float">
            <text:p>205,366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071" calcext:value-type="float">
            <text:p>106,071 </text:p>
          </table:table-cell>
          <table:table-cell table:style-name="ce43" office:value-type="float" office:value="106070" calcext:value-type="float">
            <text:p>106,07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2352" calcext:value-type="float">
            <text:p>2,952,352 </text:p>
          </table:table-cell>
          <table:table-cell table:style-name="ce43" office:value-type="float" office:value="2941250" calcext:value-type="float">
            <text:p>2,941,250 </text:p>
          </table:table-cell>
          <table:table-cell table:style-name="ce43" office:value-type="float" office:value="11102" calcext:value-type="float">
            <text:p>11,102 </text:p>
          </table:table-cell>
          <table:table-cell table:style-name="ce43" office:value-type="float" office:value="42383" calcext:value-type="float">
            <text:p>42,383 </text:p>
          </table:table-cell>
          <table:table-cell table:style-name="ce43" office:value-type="float" office:value="41001" calcext:value-type="float">
            <text:p>41,001 </text:p>
          </table:table-cell>
          <table:table-cell table:style-name="ce105" office:value-type="float" office:value="1382" calcext:value-type="float">
            <text:p>1,382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35334" calcext:value-type="float">
            <text:p>11,035,33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10135649" calcext:value-type="float">
            <text:p>10,135,649 </text:p>
          </table:table-cell>
          <table:table-cell table:style-name="ce43" office:value-type="float" office:value="899685" calcext:value-type="float">
            <text:p>899,685 </text:p>
          </table:table-cell>
          <table:table-cell table:style-name="ce43" office:value-type="float" office:value="5479586" calcext:value-type="float">
            <text:p>5,479,586 </text:p>
          </table:table-cell>
          <table:table-cell table:style-name="ce43" office:value-type="float" office:value="4596196" calcext:value-type="float">
            <text:p>4,596,196 </text:p>
          </table:table-cell>
          <table:table-cell table:style-name="ce49" office:value-type="float" office:value="883390" calcext:value-type="float">
            <text:p>883,390 </text:p>
          </table:table-cell>
          <table:table-cell table:style-name="ce54" office:value-type="float" office:value="1299117" calcext:value-type="float">
            <text:p>1,299,117 </text:p>
          </table:table-cell>
          <table:table-cell table:style-name="ce43" office:value-type="float" office:value="1299117" calcext:value-type="float">
            <text:p>1,299,11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638" calcext:value-type="float">
            <text:p>781,638 </text:p>
          </table:table-cell>
          <table:table-cell table:style-name="ce43" office:value-type="float" office:value="778080" calcext:value-type="float">
            <text:p>778,080 </text:p>
          </table:table-cell>
          <table:table-cell table:style-name="ce75" office:value-type="float" office:value="3557" calcext:value-type="float">
            <text:p>3,557 </text:p>
          </table:table-cell>
          <table:table-cell table:style-name="ce43" office:value-type="float" office:value="155247" calcext:value-type="float">
            <text:p>155,247 </text:p>
          </table:table-cell>
          <table:table-cell table:style-name="ce43" office:value-type="float" office:value="155194" calcext:value-type="float">
            <text:p>155,194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217749" calcext:value-type="float">
            <text:p>217,749 </text:p>
          </table:table-cell>
          <table:table-cell table:style-name="ce43" office:value-type="float" office:value="217583" calcext:value-type="float">
            <text:p>217,583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700" calcext:value-type="float">
            <text:p>106,700 </text:p>
          </table:table-cell>
          <table:table-cell table:style-name="ce43" office:value-type="float" office:value="106700" calcext:value-type="float">
            <text:p>106,70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3002" calcext:value-type="float">
            <text:p>2,953,002 </text:p>
          </table:table-cell>
          <table:table-cell table:style-name="ce43" office:value-type="float" office:value="2941859" calcext:value-type="float">
            <text:p>2,941,859 </text:p>
          </table:table-cell>
          <table:table-cell table:style-name="ce43" office:value-type="float" office:value="11144" calcext:value-type="float">
            <text:p>11,144 </text:p>
          </table:table-cell>
          <table:table-cell table:style-name="ce43" office:value-type="float" office:value="42295" calcext:value-type="float">
            <text:p>42,295 </text:p>
          </table:table-cell>
          <table:table-cell table:style-name="ce43" office:value-type="float" office:value="40920" calcext:value-type="float">
            <text:p>40,920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78035" calcext:value-type="float">
            <text:p>10,678,035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3" office:value-type="float" office:value="9779656" calcext:value-type="float">
            <text:p>9,779,656 </text:p>
          </table:table-cell>
          <table:table-cell table:style-name="ce43" office:value-type="float" office:value="898379" calcext:value-type="float">
            <text:p>898,379 </text:p>
          </table:table-cell>
          <table:table-cell table:style-name="ce43" office:value-type="float" office:value="5482943" calcext:value-type="float">
            <text:p>5,482,943 </text:p>
          </table:table-cell>
          <table:table-cell table:style-name="ce43" office:value-type="float" office:value="4600957" calcext:value-type="float">
            <text:p>4,600,957 </text:p>
          </table:table-cell>
          <table:table-cell table:style-name="ce49" office:value-type="float" office:value="881987" calcext:value-type="float">
            <text:p>881,987 </text:p>
          </table:table-cell>
          <table:table-cell table:style-name="ce54" office:value-type="float" office:value="1268509" calcext:value-type="float">
            <text:p>1,268,509 </text:p>
          </table:table-cell>
          <table:table-cell table:style-name="ce43" office:value-type="float" office:value="1268509" calcext:value-type="float">
            <text:p>1,268,50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14792" calcext:value-type="float">
            <text:p>814,792 </text:p>
          </table:table-cell>
          <table:table-cell table:style-name="ce43" office:value-type="float" office:value="811157" calcext:value-type="float">
            <text:p>811,157 </text:p>
          </table:table-cell>
          <table:table-cell table:style-name="ce75" office:value-type="float" office:value="3635" calcext:value-type="float">
            <text:p>3,635 </text:p>
          </table:table-cell>
          <table:table-cell table:style-name="ce43" office:value-type="float" office:value="157204" calcext:value-type="float">
            <text:p>157,204 </text:p>
          </table:table-cell>
          <table:table-cell table:style-name="ce43" office:value-type="float" office:value="157156" calcext:value-type="float">
            <text:p>157,156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77330" calcext:value-type="float">
            <text:p>177,330 </text:p>
          </table:table-cell>
          <table:table-cell table:style-name="ce43" office:value-type="float" office:value="177180" calcext:value-type="float">
            <text:p>177,18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7497" calcext:value-type="float">
            <text:p>107,497 </text:p>
          </table:table-cell>
          <table:table-cell table:style-name="ce43" office:value-type="float" office:value="107497" calcext:value-type="float">
            <text:p>107,49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7628" calcext:value-type="float">
            <text:p>2,627,628 </text:p>
          </table:table-cell>
          <table:table-cell table:style-name="ce43" office:value-type="float" office:value="2616444" calcext:value-type="float">
            <text:p>2,616,444 </text:p>
          </table:table-cell>
          <table:table-cell table:style-name="ce43" office:value-type="float" office:value="11184" calcext:value-type="float">
            <text:p>11,184 </text:p>
          </table:table-cell>
          <table:table-cell table:style-name="ce43" office:value-type="float" office:value="42132" calcext:value-type="float">
            <text:p>42,132 </text:p>
          </table:table-cell>
          <table:table-cell table:style-name="ce43" office:value-type="float" office:value="40757" calcext:value-type="float">
            <text:p>40,757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3-05-23T09:42:11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