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576" calcext:value-type="float">
            <text:p>41,57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670" calcext:value-type="float">
            <text:p>10,6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343" calcext:value-type="float">
            <text:p>5,34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899" calcext:value-type="float">
            <text:p>16,89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60" calcext:value-type="float">
            <text:p>8,66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73" calcext:value-type="float">
            <text:p>6,57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972" calcext:value-type="float">
            <text:p>2,97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14" calcext:value-type="float">
            <text:p>21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64" calcext:value-type="float">
            <text:p>6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23" calcext:value-type="float">
            <text:p>2,72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348" calcext:value-type="float">
            <text:p>4,34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75" calcext:value-type="float">
            <text:p>1,27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07" calcext:value-type="float">
            <text:p>5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1" calcext:value-type="float">
            <text:p>3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85" calcext:value-type="float">
            <text:p>2,1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0694" calcext:value-type="float">
            <text:p>10,69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161" calcext:value-type="float">
            <text:p>6,1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83" calcext:value-type="float">
            <text:p>5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5" calcext:value-type="float">
            <text:p>1,4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35" calcext:value-type="float">
            <text:p>2,53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816" calcext:value-type="float">
            <text:p>4,81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889" calcext:value-type="float">
            <text:p>1,88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4" calcext:value-type="float">
            <text:p>5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45" calcext:value-type="float">
            <text:p>1,4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928" calcext:value-type="float">
            <text:p>92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43" calcext:value-type="float">
            <text:p>4,24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96" calcext:value-type="float">
            <text:p>1,2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50" calcext:value-type="float">
            <text:p>1,1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59" calcext:value-type="float">
            <text:p>1,7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43" calcext:value-type="float">
            <text:p>4,24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96" calcext:value-type="float">
            <text:p>1,2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50" calcext:value-type="float">
            <text:p>1,1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59" calcext:value-type="float">
            <text:p>1,7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4307" calcext:value-type="float">
            <text:p>4,307 </text:p>
          </table:table-cell>
          <table:table-cell table:style-name="ce42" office:value-type="float" office:value="4122" calcext:value-type="float">
            <text:p>4,122 </text:p>
          </table:table-cell>
          <table:table-cell table:style-name="ce48" office:value-type="float" office:value="977" calcext:value-type="float">
            <text:p>977 </text:p>
          </table:table-cell>
          <table:table-cell table:style-name="ce48" office:value-type="float" office:value="1266" calcext:value-type="float">
            <text:p>1,266 </text:p>
          </table:table-cell>
          <table:table-cell table:style-name="ce48" office:value-type="float" office:value="199" calcext:value-type="float">
            <text:p>199 </text:p>
          </table:table-cell>
          <table:table-cell table:style-name="ce54" office:value-type="float" office:value="38" calcext:value-type="float">
            <text:p>38 </text:p>
          </table:table-cell>
          <table:table-cell table:style-name="ce64" office:value-type="float" office:value="1031" calcext:value-type="float">
            <text:p>1,031 </text:p>
          </table:table-cell>
          <table:table-cell table:style-name="ce64" office:value-type="float" office:value="1062" calcext:value-type="float">
            <text:p>1,062 </text:p>
          </table:table-cell>
          <table:table-cell table:style-name="ce64" office:value-type="float" office:value="2100" calcext:value-type="float">
            <text:p>2,100 </text:p>
          </table:table-cell>
          <table:table-cell table:style-name="ce64" office:value-type="float" office:value="1756" calcext:value-type="float">
            <text:p>1,756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71" calcext:value-type="float">
            <text:p>71 </text:p>
          </table:table-cell>
          <table:table-cell table:style-name="ce42" office:value-type="float" office:value="52" calcext:value-type="float">
            <text:p>52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7" calcext:value-type="float">
            <text:p>7 </text:p>
          </table:table-cell>
          <table:table-cell table:style-name="ce54" office:value-type="float" office:value="0" calcext:value-type="float">
            <text:p>0 </text:p>
          </table:table-cell>
          <table:table-cell table:style-name="ce64" office:value-type="float" office:value="18" calcext:value-type="float">
            <text:p>18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25" calcext:value-type="float">
            <text:p>25 </text:p>
          </table:table-cell>
          <table:table-cell table:style-name="ce64" office:value-type="float" office:value="3" calcext:value-type="float">
            <text:p>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69" calcext:value-type="float">
            <text:p>69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69" calcext:value-type="float">
            <text:p>6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1" calcext:value-type="float">
            <text:p>1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3-05-23T09:42:17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