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40" office:value-type="float" office:value="31315" calcext:value-type="float">
            <text:p>31,315 </text:p>
          </table:table-cell>
          <table:table-cell table:style-name="ce40" office:value-type="float" office:value="68006" calcext:value-type="float">
            <text:p>68,006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50" office:value-type="float" office:value="30635" calcext:value-type="float">
            <text:p>30,635 </text:p>
          </table:table-cell>
          <table:table-cell table:style-name="ce50" office:value-type="float" office:value="70563" calcext:value-type="float">
            <text:p>70,563 </text:p>
          </table:table-cell>
          <table:table-cell table:style-name="ce50" office:value-type="float" office:value="49868" calcext:value-type="float">
            <text:p>49,868 </text:p>
          </table:table-cell>
          <table:table-cell table:style-name="ce50" office:value-type="float" office:value="362960" calcext:value-type="float">
            <text:p>362,960 </text:p>
          </table:table-cell>
          <table:table-cell table:style-name="ce50" office:value-type="float" office:value="26834" calcext:value-type="float">
            <text:p>26,834 </text:p>
          </table:table-cell>
          <table:table-cell table:style-name="ce50" office:value-type="float" office:value="80887" calcext:value-type="float">
            <text:p>80,887 </text:p>
          </table:table-cell>
          <table:table-cell table:style-name="ce50" office:value-type="float" office:value="72656" calcext:value-type="float">
            <text:p>72,656 </text:p>
          </table:table-cell>
          <table:table-cell table:style-name="ce65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0" office:value-type="float" office:value="1025" calcext:value-type="float">
            <text:p>1,025 </text:p>
          </table:table-cell>
          <table:table-cell table:style-name="ce40" office:value-type="float" office:value="4006" calcext:value-type="float">
            <text:p>4,006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373" calcext:value-type="float">
            <text:p>1,373 </text:p>
          </table:table-cell>
          <table:table-cell table:style-name="ce40" office:value-type="float" office:value="3344" calcext:value-type="float">
            <text:p>3,344 </text:p>
          </table:table-cell>
          <table:table-cell table:style-name="ce42" office:value-type="float" office:value="33982" calcext:value-type="float">
            <text:p>33,982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50" office:value-type="float" office:value="222" calcext:value-type="float">
            <text:p>222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283" calcext:value-type="float">
            <text:p>218,283 </text:p>
          </table:table-cell>
          <table:table-cell table:style-name="ce34" office:value-type="float" office:value="883100" calcext:value-type="float">
            <text:p>883,100 </text:p>
          </table:table-cell>
          <table:table-cell table:style-name="ce40" office:value-type="float" office:value="19938" calcext:value-type="float">
            <text:p>19,938 </text:p>
          </table:table-cell>
          <table:table-cell table:style-name="ce40" office:value-type="float" office:value="47194" calcext:value-type="float">
            <text:p>47,194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404" calcext:value-type="float">
            <text:p>5,404 </text:p>
          </table:table-cell>
          <table:table-cell table:style-name="ce50" office:value-type="float" office:value="23212" calcext:value-type="float">
            <text:p>23,212 </text:p>
          </table:table-cell>
          <table:table-cell table:style-name="ce50" office:value-type="float" office:value="86121" calcext:value-type="float">
            <text:p>86,121 </text:p>
          </table:table-cell>
          <table:table-cell table:style-name="ce50" office:value-type="float" office:value="79191" calcext:value-type="float">
            <text:p>79,191 </text:p>
          </table:table-cell>
          <table:table-cell table:style-name="ce50" office:value-type="float" office:value="437986" calcext:value-type="float">
            <text:p>437,986 </text:p>
          </table:table-cell>
          <table:table-cell table:style-name="ce50" office:value-type="float" office:value="18115" calcext:value-type="float">
            <text:p>18,115 </text:p>
          </table:table-cell>
          <table:table-cell table:style-name="ce50" office:value-type="float" office:value="69660" calcext:value-type="float">
            <text:p>69,660 </text:p>
          </table:table-cell>
          <table:table-cell table:style-name="ce50" office:value-type="float" office:value="74074" calcext:value-type="float">
            <text:p>74,074 </text:p>
          </table:table-cell>
          <table:table-cell table:style-name="ce65" office:value-type="float" office:value="157171" calcext:value-type="float">
            <text:p>157,17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9" calcext:value-type="float">
            <text:p>69 </text:p>
          </table:table-cell>
          <table:table-cell table:style-name="ce40" office:value-type="float" office:value="3734" calcext:value-type="float">
            <text:p>3,734 </text:p>
          </table:table-cell>
          <table:table-cell table:style-name="ce40" office:value-type="float" office:value="678" calcext:value-type="float">
            <text:p>678 </text:p>
          </table:table-cell>
          <table:table-cell table:style-name="ce40" office:value-type="float" office:value="1997" calcext:value-type="float">
            <text:p>1,997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2" office:value-type="float" office:value="19381" calcext:value-type="float">
            <text:p>19,38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23599" calcext:value-type="float">
            <text:p>23,599 </text:p>
          </table:table-cell>
          <table:table-cell table:style-name="ce50" office:value-type="float" office:value="509" calcext:value-type="float">
            <text:p>509 </text:p>
          </table:table-cell>
          <table:table-cell table:style-name="ce65" office:value-type="float" office:value="30854" calcext:value-type="float">
            <text:p>30,85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4" office:value-type="float" office:value="882107" calcext:value-type="float">
            <text:p>882,107 </text:p>
          </table:table-cell>
          <table:table-cell table:style-name="ce40" office:value-type="float" office:value="19762" calcext:value-type="float">
            <text:p>19,762 </text:p>
          </table:table-cell>
          <table:table-cell table:style-name="ce40" office:value-type="float" office:value="46930" calcext:value-type="float">
            <text:p>46,930 </text:p>
          </table:table-cell>
          <table:table-cell table:style-name="ce40" office:value-type="float" office:value="1299" calcext:value-type="float">
            <text:p>1,299 </text:p>
          </table:table-cell>
          <table:table-cell table:style-name="ce42" office:value-type="float" office:value="5207" calcext:value-type="float">
            <text:p>5,207 </text:p>
          </table:table-cell>
          <table:table-cell table:style-name="ce50" office:value-type="float" office:value="23385" calcext:value-type="float">
            <text:p>23,385 </text:p>
          </table:table-cell>
          <table:table-cell table:style-name="ce50" office:value-type="float" office:value="87301" calcext:value-type="float">
            <text:p>87,301 </text:p>
          </table:table-cell>
          <table:table-cell table:style-name="ce50" office:value-type="float" office:value="79950" calcext:value-type="float">
            <text:p>79,950 </text:p>
          </table:table-cell>
          <table:table-cell table:style-name="ce50" office:value-type="float" office:value="438922" calcext:value-type="float">
            <text:p>438,922 </text:p>
          </table:table-cell>
          <table:table-cell table:style-name="ce50" office:value-type="float" office:value="17319" calcext:value-type="float">
            <text:p>17,319 </text:p>
          </table:table-cell>
          <table:table-cell table:style-name="ce50" office:value-type="float" office:value="69229" calcext:value-type="float">
            <text:p>69,229 </text:p>
          </table:table-cell>
          <table:table-cell table:style-name="ce50" office:value-type="float" office:value="74098" calcext:value-type="float">
            <text:p>74,098 </text:p>
          </table:table-cell>
          <table:table-cell table:style-name="ce65" office:value-type="float" office:value="156717" calcext:value-type="float">
            <text:p>156,717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420" calcext:value-type="float">
            <text:p>2,420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2027" calcext:value-type="float">
            <text:p>2,027 </text:p>
          </table:table-cell>
          <table:table-cell table:style-name="ce40" office:value-type="float" office:value="1128" calcext:value-type="float">
            <text:p>1,128 </text:p>
          </table:table-cell>
          <table:table-cell table:style-name="ce42" office:value-type="float" office:value="19307" calcext:value-type="float">
            <text:p>19,30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23657" calcext:value-type="float">
            <text:p>23,657 </text:p>
          </table:table-cell>
          <table:table-cell table:style-name="ce50" office:value-type="float" office:value="510" calcext:value-type="float">
            <text:p>510 </text:p>
          </table:table-cell>
          <table:table-cell table:style-name="ce65" office:value-type="float" office:value="30389" calcext:value-type="float">
            <text:p>30,389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4" office:value-type="float" office:value="883390" calcext:value-type="float">
            <text:p>883,390 </text:p>
          </table:table-cell>
          <table:table-cell table:style-name="ce40" office:value-type="float" office:value="19467" calcext:value-type="float">
            <text:p>19,467 </text:p>
          </table:table-cell>
          <table:table-cell table:style-name="ce40" office:value-type="float" office:value="45276" calcext:value-type="float">
            <text:p>45,276 </text:p>
          </table:table-cell>
          <table:table-cell table:style-name="ce40" office:value-type="float" office:value="1315" calcext:value-type="float">
            <text:p>1,315 </text:p>
          </table:table-cell>
          <table:table-cell table:style-name="ce42" office:value-type="float" office:value="5340" calcext:value-type="float">
            <text:p>5,340 </text:p>
          </table:table-cell>
          <table:table-cell table:style-name="ce50" office:value-type="float" office:value="23595" calcext:value-type="float">
            <text:p>23,595 </text:p>
          </table:table-cell>
          <table:table-cell table:style-name="ce50" office:value-type="float" office:value="88537" calcext:value-type="float">
            <text:p>88,537 </text:p>
          </table:table-cell>
          <table:table-cell table:style-name="ce50" office:value-type="float" office:value="80292" calcext:value-type="float">
            <text:p>80,292 </text:p>
          </table:table-cell>
          <table:table-cell table:style-name="ce50" office:value-type="float" office:value="439504" calcext:value-type="float">
            <text:p>439,504 </text:p>
          </table:table-cell>
          <table:table-cell table:style-name="ce50" office:value-type="float" office:value="16797" calcext:value-type="float">
            <text:p>16,797 </text:p>
          </table:table-cell>
          <table:table-cell table:style-name="ce50" office:value-type="float" office:value="67244" calcext:value-type="float">
            <text:p>67,244 </text:p>
          </table:table-cell>
          <table:table-cell table:style-name="ce50" office:value-type="float" office:value="74227" calcext:value-type="float">
            <text:p>74,227 </text:p>
          </table:table-cell>
          <table:table-cell table:style-name="ce65" office:value-type="float" office:value="157469" calcext:value-type="float">
            <text:p>157,469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460" calcext:value-type="float">
            <text:p>2,460 </text:p>
          </table:table-cell>
          <table:table-cell table:style-name="ce40" office:value-type="float" office:value="690" calcext:value-type="float">
            <text:p>690 </text:p>
          </table:table-cell>
          <table:table-cell table:style-name="ce40" office:value-type="float" office:value="2054" calcext:value-type="float">
            <text:p>2,054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42" office:value-type="float" office:value="21057" calcext:value-type="float">
            <text:p>21,05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23789" calcext:value-type="float">
            <text:p>23,789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4" office:value-type="float" office:value="881987" calcext:value-type="float">
            <text:p>881,987 </text:p>
          </table:table-cell>
          <table:table-cell table:style-name="ce40" office:value-type="float" office:value="19301" calcext:value-type="float">
            <text:p>19,301 </text:p>
          </table:table-cell>
          <table:table-cell table:style-name="ce40" office:value-type="float" office:value="44033" calcext:value-type="float">
            <text:p>44,033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3890" calcext:value-type="float">
            <text:p>23,890 </text:p>
          </table:table-cell>
          <table:table-cell table:style-name="ce50" office:value-type="float" office:value="88345" calcext:value-type="float">
            <text:p>88,345 </text:p>
          </table:table-cell>
          <table:table-cell table:style-name="ce50" office:value-type="float" office:value="80720" calcext:value-type="float">
            <text:p>80,720 </text:p>
          </table:table-cell>
          <table:table-cell table:style-name="ce50" office:value-type="float" office:value="440117" calcext:value-type="float">
            <text:p>440,117 </text:p>
          </table:table-cell>
          <table:table-cell table:style-name="ce50" office:value-type="float" office:value="16220" calcext:value-type="float">
            <text:p>16,220 </text:p>
          </table:table-cell>
          <table:table-cell table:style-name="ce50" office:value-type="float" office:value="65078" calcext:value-type="float">
            <text:p>65,078 </text:p>
          </table:table-cell>
          <table:table-cell table:style-name="ce50" office:value-type="float" office:value="74497" calcext:value-type="float">
            <text:p>74,497 </text:p>
          </table:table-cell>
          <table:table-cell table:style-name="ce65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62" calcext:value-type="float">
            <text:p>762 </text:p>
          </table:table-cell>
          <table:table-cell table:style-name="ce40" office:value-type="float" office:value="2180" calcext:value-type="float">
            <text:p>2,180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4735" calcext:value-type="float">
            <text:p>24,735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3-05-23T09:42:26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