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8" calcext:value-type="float">
            <text:p>76,158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3" calcext:value-type="float">
            <text:p>34.30 </text:p>
          </table:table-cell>
          <table:table-cell table:style-name="ce58" office:value-type="float" office:value="33.6" calcext:value-type="float">
            <text:p>33.6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31" calcext:value-type="float">
            <text:p>68,631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10" calcext:value-type="float">
            <text:p>9,110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63" calcext:value-type="float">
            <text:p>8,263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907" calcext:value-type="float">
            <text:p>7,907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1 and the previous years are final audit accounts; figures for 2022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1 and the previous years are final audit accounts; figures for 2022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1 and the previous years are final audit accounts; figures for 2022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6-26T06:52:00</meta:print-date>
    <meta:creation-date>2001-11-06T09:07:39</meta:creation-date>
    <dc:date>2023-06-26T06:52:01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