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62" calcext:value-type="float">
            <text:p>6,231,762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12" calcext:value-type="float">
            <text:p>5,373,612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49" calcext:value-type="float">
            <text:p>6,187,84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53" calcext:value-type="float">
            <text:p>5,327,45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393" calcext:value-type="float">
            <text:p>6,399,393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248" calcext:value-type="float">
            <text:p>5,536,248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783" calcext:value-type="float">
            <text:p>6,550,783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248" calcext:value-type="float">
            <text:p>5,709,248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9782" calcext:value-type="float">
            <text:p>6,729,782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7748" calcext:value-type="float">
            <text:p>807,748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60" calcext:value-type="float">
            <text:p>154,360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861" calcext:value-type="float">
            <text:p>109,861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420950" calcext:value-type="float">
            <text:p>7,420,9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50" office:value-type="float" office:value="6572199" calcext:value-type="float">
            <text:p>6,572,199 </text:p>
          </table:table-cell>
          <table:table-cell table:style-name="ce50" office:value-type="float" office:value="848751" calcext:value-type="float">
            <text:p>848,751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8123" calcext:value-type="float">
            <text:p>148,123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9361" calcext:value-type="float">
            <text:p>119,361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20" calcext:value-type="float">
            <text:p>244,520 </text:p>
          </table:table-cell>
          <table:table-cell table:style-name="ce50" office:value-type="float" office:value="137095" calcext:value-type="float">
            <text:p>137,095 </text:p>
          </table:table-cell>
          <table:table-cell table:style-name="ce79" office:value-type="float" office:value="233" calcext:value-type="float">
            <text:p>233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y <text:s/>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27792" calcext:value-type="float">
            <text:p>6,627,792 </text:p>
          </table:table-cell>
          <table:table-cell table:style-name="ce43" office:value-type="float" office:value="30.9" calcext:value-type="float">
            <text:p>30.9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50" office:value-type="float" office:value="5944764" calcext:value-type="float">
            <text:p>5,944,764 </text:p>
          </table:table-cell>
          <table:table-cell table:style-name="ce50" office:value-type="float" office:value="683028" calcext:value-type="float">
            <text:p>683,028 </text:p>
          </table:table-cell>
          <table:table-cell table:style-name="ce50" office:value-type="float" office:value="91700" calcext:value-type="float">
            <text:p>91,700 </text:p>
          </table:table-cell>
          <table:table-cell table:style-name="ce50" office:value-type="float" office:value="87800" calcext:value-type="float">
            <text:p>87,800 </text:p>
          </table:table-cell>
          <table:table-cell table:style-name="ce62" office:value-type="float" office:value="19600" calcext:value-type="float">
            <text:p>1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8400" calcext:value-type="float">
            <text:p>48,400 </text:p>
          </table:table-cell>
          <table:table-cell table:style-name="ce62" office:value-type="float" office:value="238228" calcext:value-type="float">
            <text:p>238,228 </text:p>
          </table:table-cell>
          <table:table-cell table:style-name="ce50" office:value-type="float" office:value="105280" calcext:value-type="float">
            <text:p>105,280 </text:p>
          </table:table-cell>
          <table:table-cell table:style-name="ce79" office:value-type="float" office:value="20" calcext:value-type="float">
            <text:p>20 </text:p>
          </table:table-cell>
          <table:table-cell table:style-name="ce88" office:value-type="string" calcext:value-type="string" table:number-columns-spanned="3" table:number-rows-spanned="1">
            <text:p><text:s/>May <text:s/>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final accounts.&#10;  　　　　　2.Local Government: The figures for 2003 and previous years are actual figures; figures for 2004 to 2021 are final audit&#10;  　　　　　   accounts (figures for township offices are final accounts), figures for 2022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final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final accounts.</text:p>
            <text:p>2.Local Government: The figures for 2003 and previous years are actual figures; figures for 2004 to 2021 are final audit</text:p>
            <text:p>   accounts (figures for township offices are final accounts), figures for 2022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4:29</meta:print-date>
    <meta:creation-date>2001-11-06T09:07:39</meta:creation-date>
    <dc:date>2023-06-26T06:54:30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