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39" office:value-type="float" office:value="29" calcext:value-type="float">
            <text:p>29.0 </text:p>
          </table:table-cell>
          <table:table-cell table:style-name="ce48" office:value-type="float" office:value="3362141" calcext:value-type="float">
            <text:p>3,362,141 </text:p>
          </table:table-cell>
          <table:table-cell table:style-name="ce56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612" calcext:value-type="float">
            <text:p>5,373,61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12" calcext:value-type="float">
            <text:p>5,373,612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453" calcext:value-type="float">
            <text:p>5,327,45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53" calcext:value-type="float">
            <text:p>5,327,45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248" calcext:value-type="float">
            <text:p>5,536,248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248" calcext:value-type="float">
            <text:p>5,536,248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248" calcext:value-type="float">
            <text:p>5,709,248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48" office:value-type="float" office:value="5709248" calcext:value-type="float">
            <text:p>5,709,248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2</text:p>
          </table:table-cell>
          <table:table-cell table:style-name="ce26" office:value-type="float" office:value="5922033" calcext:value-type="float">
            <text:p>5,922,03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2033" calcext:value-type="float">
            <text:p>5,922,033 </text:p>
          </table:table-cell>
          <table:table-cell table:style-name="ce56" office:value-type="float" office:value="29.3" calcext:value-type="float">
            <text:p>29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3, Budget accounts</text:p>
          </table:table-cell>
          <table:table-cell table:style-name="ce28" office:value-type="float" office:value="6572199" calcext:value-type="float">
            <text:p>6,572,199 </text:p>
          </table:table-cell>
          <table:table-cell table:style-name="ce41" office:value-type="float" office:value="28.2" calcext:value-type="float">
            <text:p>28.2 </text:p>
          </table:table-cell>
          <table:table-cell table:style-name="ce50" office:value-type="float" office:value="6572199" calcext:value-type="float">
            <text:p>6,572,199 </text:p>
          </table:table-cell>
          <table:table-cell table:style-name="ce58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y <text:s/>2023</text:p>
          </table:table-cell>
          <table:table-cell table:style-name="ce28" office:value-type="float" office:value="5944764" calcext:value-type="float">
            <text:p>5,944,764 </text:p>
          </table:table-cell>
          <table:table-cell table:style-name="ce41" office:value-type="float" office:value="25.5" calcext:value-type="float">
            <text:p>25.5 </text:p>
          </table:table-cell>
          <table:table-cell table:style-name="ce50" office:value-type="float" office:value="5944764" calcext:value-type="float">
            <text:p>5,944,764 </text:p>
          </table:table-cell>
          <table:table-cell table:style-name="ce58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, figures for 2022 are final accounts.&#10;　  　　　　2.GDP, GNI data from DGBAS." calcext:value-type="string" table:number-columns-spanned="5" table:number-rows-spanned="1">
            <text:p>Explanation：1.The figures for 2021 and previous years are final audit accounts, figures for 2022 are final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1 and previous years are final audit accounts, figures for 2022 are final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2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4:38</meta:print-date>
    <meta:creation-date>2001-11-06T09:07:39</meta:creation-date>
    <dc:date>2023-06-26T06:54:38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