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496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5.299cm"/>
    </style:style>
    <style:style style:name="co9" style:family="table-column">
      <style:table-column-properties fo:break-before="auto" style:column-width="5.6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2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Apr. 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10844" calcext:value-type="float">
            <text:p>1,610,844 </text:p>
          </table:table-cell>
          <table:table-cell table:style-name="ce52" office:value-type="float" office:value="653993" calcext:value-type="float">
            <text:p>653,993 </text:p>
          </table:table-cell>
          <table:table-cell table:style-name="ce52" office:value-type="float" office:value="7154553" calcext:value-type="float">
            <text:p>7,154,553 </text:p>
          </table:table-cell>
          <table:table-cell table:style-name="ce52" office:value-type="float" office:value="824815" calcext:value-type="float">
            <text:p>824,815 </text:p>
          </table:table-cell>
          <table:table-cell table:style-name="ce68" office:value-type="float" office:value="7816229" calcext:value-type="float">
            <text:p>7,816,229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16449590" calcext:value-type="float">
            <text:p>16,449,590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0930" calcext:value-type="float">
            <text:p>10,930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10797" calcext:value-type="float">
            <text:p>10,797 </text:p>
          </table:table-cell>
          <table:table-cell table:style-name="ce52" office:value-type="float" office:value="182" calcext:value-type="float">
            <text:p>182 </text:p>
          </table:table-cell>
          <table:table-cell table:style-name="ce68" office:value-type="float" office:value="12042" calcext:value-type="float">
            <text:p>12,042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23197" calcext:value-type="float">
            <text:p>23,197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09" office:value-type="string" calcext:value-type="string">
            <text:p>A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309" calcext:value-type="float">
            <text:p>8,309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9156" calcext:value-type="float">
            <text:p>9,156 </text:p>
          </table:table-cell>
          <table:table-cell table:style-name="ce53" office:value-type="float" office:value="174" calcext:value-type="float">
            <text:p>174 </text:p>
          </table:table-cell>
          <table:table-cell table:style-name="ce69" office:value-type="float" office:value="9788" calcext:value-type="float">
            <text:p>9,78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9284" calcext:value-type="float">
            <text:p>19,284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605" calcext:value-type="float">
            <text:p>5,605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5060" calcext:value-type="float">
            <text:p>5,060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4965" calcext:value-type="float">
            <text:p>4,96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268" calcext:value-type="float">
            <text:p>10,268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182" calcext:value-type="float">
            <text:p>1,182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331" calcext:value-type="float">
            <text:p>2,331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2864" calcext:value-type="float">
            <text:p>2,86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226" calcext:value-type="float">
            <text:p>5,226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22" calcext:value-type="float">
            <text:p>1,52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1958" calcext:value-type="float">
            <text:p>1,95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790" calcext:value-type="float">
            <text:p>3,790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3" calcext:value-type="float">
            <text:p>30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86" calcext:value-type="float">
            <text:p>28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24" calcext:value-type="float">
            <text:p>524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3" calcext:value-type="float">
            <text:p>30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86" calcext:value-type="float">
            <text:p>28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24" calcext:value-type="float">
            <text:p>524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18" calcext:value-type="float">
            <text:p>2,31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07" calcext:value-type="float">
            <text:p>1,407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968" calcext:value-type="float">
            <text:p>1,96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389" calcext:value-type="float">
            <text:p>3,389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89" calcext:value-type="float">
            <text:p>1,88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05" calcext:value-type="float">
            <text:p>90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206" calcext:value-type="float">
            <text:p>1,20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115" calcext:value-type="float">
            <text:p>2,115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762" calcext:value-type="float">
            <text:p>76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74" calcext:value-type="float">
            <text:p>1,274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2" calcext:value-type="float">
            <text:p>1,022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8454" calcext:value-type="float">
            <text:p>8,454 </text:p>
          </table:table-cell>
          <table:table-cell table:style-name="ce52" office:value-type="float" office:value="34" calcext:value-type="float">
            <text:p>34 </text:p>
          </table:table-cell>
          <table:table-cell table:style-name="ce68" office:value-type="float" office:value="11166" calcext:value-type="float">
            <text:p>11,166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19689" calcext:value-type="float">
            <text:p>19,689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09" office:value-type="string" calcext:value-type="string">
            <text:p>B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189" calcext:value-type="float">
            <text:p>3,18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463" calcext:value-type="float">
            <text:p>5,463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189" calcext:value-type="float">
            <text:p>3,18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463" calcext:value-type="float">
            <text:p>5,463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7977" calcext:value-type="float">
            <text:p>7,97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226" calcext:value-type="float">
            <text:p>14,226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7977" calcext:value-type="float">
            <text:p>7,97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226" calcext:value-type="float">
            <text:p>14,226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5048" calcext:value-type="float">
            <text:p>145,048 </text:p>
          </table:table-cell>
          <table:table-cell table:style-name="ce52" office:value-type="float" office:value="461003" calcext:value-type="float">
            <text:p>461,003 </text:p>
          </table:table-cell>
          <table:table-cell table:style-name="ce52" office:value-type="float" office:value="2194345" calcext:value-type="float">
            <text:p>2,194,345 </text:p>
          </table:table-cell>
          <table:table-cell table:style-name="ce52" office:value-type="float" office:value="590637" calcext:value-type="float">
            <text:p>590,637 </text:p>
          </table:table-cell>
          <table:table-cell table:style-name="ce68" office:value-type="float" office:value="2343988" calcext:value-type="float">
            <text:p>2,343,988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5589974" calcext:value-type="float">
            <text:p>5,589,974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09" office:value-type="string" calcext:value-type="string">
            <text:p>C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50" calcext:value-type="float">
            <text:p>9,950 </text:p>
          </table:table-cell>
          <table:table-cell table:style-name="ce53" office:value-type="float" office:value="1839" calcext:value-type="float">
            <text:p>1,839 </text:p>
          </table:table-cell>
          <table:table-cell table:style-name="ce53" office:value-type="float" office:value="116967" calcext:value-type="float">
            <text:p>116,967 </text:p>
          </table:table-cell>
          <table:table-cell table:style-name="ce53" office:value-type="float" office:value="1582" calcext:value-type="float">
            <text:p>1,582 </text:p>
          </table:table-cell>
          <table:table-cell table:style-name="ce69" office:value-type="float" office:value="124686" calcext:value-type="float">
            <text:p>124,68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45074" calcext:value-type="float">
            <text:p>245,074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72" calcext:value-type="float">
            <text:p>1,472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3031" calcext:value-type="float">
            <text:p>13,031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14100" calcext:value-type="float">
            <text:p>14,10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217" calcext:value-type="float">
            <text:p>27,217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3738" calcext:value-type="float">
            <text:p>3,738 </text:p>
          </table:table-cell>
          <table:table-cell table:style-name="ce53" office:value-type="float" office:value="232" calcext:value-type="float">
            <text:p>232 </text:p>
          </table:table-cell>
          <table:table-cell table:style-name="ce69" office:value-type="float" office:value="3930" calcext:value-type="float">
            <text:p>3,93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029" calcext:value-type="float">
            <text:p>8,029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5" calcext:value-type="float">
            <text:p>955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5523" calcext:value-type="float">
            <text:p>5,523 </text:p>
          </table:table-cell>
          <table:table-cell table:style-name="ce53" office:value-type="float" office:value="224" calcext:value-type="float">
            <text:p>224 </text:p>
          </table:table-cell>
          <table:table-cell table:style-name="ce69" office:value-type="float" office:value="5694" calcext:value-type="float">
            <text:p>5,69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677" calcext:value-type="float">
            <text:p>11,677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30" calcext:value-type="float">
            <text:p>230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13078" calcext:value-type="float">
            <text:p>13,078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12621" calcext:value-type="float">
            <text:p>12,62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5999" calcext:value-type="float">
            <text:p>25,999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61" calcext:value-type="float">
            <text:p>6,66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145" calcext:value-type="float">
            <text:p>8,14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809" calcext:value-type="float">
            <text:p>14,809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6" calcext:value-type="float">
            <text:p>51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6088" calcext:value-type="float">
            <text:p>6,08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116" calcext:value-type="float">
            <text:p>11,116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7" calcext:value-type="float">
            <text:p>367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26689" calcext:value-type="float">
            <text:p>26,689 </text:p>
          </table:table-cell>
          <table:table-cell table:style-name="ce53" office:value-type="float" office:value="79" calcext:value-type="float">
            <text:p>79 </text:p>
          </table:table-cell>
          <table:table-cell table:style-name="ce69" office:value-type="float" office:value="28625" calcext:value-type="float">
            <text:p>28,62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5445" calcext:value-type="float">
            <text:p>55,445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927" calcext:value-type="float">
            <text:p>5,927 </text:p>
          </table:table-cell>
          <table:table-cell table:style-name="ce53" office:value-type="float" office:value="1257" calcext:value-type="float">
            <text:p>1,257 </text:p>
          </table:table-cell>
          <table:table-cell table:style-name="ce53" office:value-type="float" office:value="43230" calcext:value-type="float">
            <text:p>43,230 </text:p>
          </table:table-cell>
          <table:table-cell table:style-name="ce53" office:value-type="float" office:value="811" calcext:value-type="float">
            <text:p>811 </text:p>
          </table:table-cell>
          <table:table-cell table:style-name="ce69" office:value-type="float" office:value="45482" calcext:value-type="float">
            <text:p>45,48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0781" calcext:value-type="float">
            <text:p>90,781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87" calcext:value-type="float">
            <text:p>587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9183" calcext:value-type="float">
            <text:p>9,183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9874" calcext:value-type="float">
            <text:p>9,87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9292" calcext:value-type="float">
            <text:p>19,292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721" calcext:value-type="float">
            <text:p>1,721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1989" calcext:value-type="float">
            <text:p>1,98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735" calcext:value-type="float">
            <text:p>3,735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4" calcext:value-type="float">
            <text:p>314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462" calcext:value-type="float">
            <text:p>7,462 </text:p>
          </table:table-cell>
          <table:table-cell table:style-name="ce53" office:value-type="float" office:value="110" calcext:value-type="float">
            <text:p>110 </text:p>
          </table:table-cell>
          <table:table-cell table:style-name="ce69" office:value-type="float" office:value="7884" calcext:value-type="float">
            <text:p>7,88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557" calcext:value-type="float">
            <text:p>15,557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74" calcext:value-type="float">
            <text:p>3,07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98" calcext:value-type="float">
            <text:p>5,398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74" calcext:value-type="float">
            <text:p>3,07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98" calcext:value-type="float">
            <text:p>5,398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537" calcext:value-type="float">
            <text:p>4,537 </text:p>
          </table:table-cell>
          <table:table-cell table:style-name="ce53" office:value-type="float" office:value="6996" calcext:value-type="float">
            <text:p>6,996 </text:p>
          </table:table-cell>
          <table:table-cell table:style-name="ce53" office:value-type="float" office:value="43922" calcext:value-type="float">
            <text:p>43,922 </text:p>
          </table:table-cell>
          <table:table-cell table:style-name="ce53" office:value-type="float" office:value="10125" calcext:value-type="float">
            <text:p>10,125 </text:p>
          </table:table-cell>
          <table:table-cell table:style-name="ce69" office:value-type="float" office:value="49320" calcext:value-type="float">
            <text:p>49,32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0363" calcext:value-type="float">
            <text:p>110,363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8" calcext:value-type="float">
            <text:p>568 </text:p>
          </table:table-cell>
          <table:table-cell table:style-name="ce53" office:value-type="float" office:value="3361" calcext:value-type="float">
            <text:p>3,361 </text:p>
          </table:table-cell>
          <table:table-cell table:style-name="ce53" office:value-type="float" office:value="9227" calcext:value-type="float">
            <text:p>9,227 </text:p>
          </table:table-cell>
          <table:table-cell table:style-name="ce53" office:value-type="float" office:value="5202" calcext:value-type="float">
            <text:p>5,202 </text:p>
          </table:table-cell>
          <table:table-cell table:style-name="ce69" office:value-type="float" office:value="10380" calcext:value-type="float">
            <text:p>10,38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8170" calcext:value-type="float">
            <text:p>28,170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57" calcext:value-type="float">
            <text:p>1,557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53" office:value-type="float" office:value="20056" calcext:value-type="float">
            <text:p>20,056 </text:p>
          </table:table-cell>
          <table:table-cell table:style-name="ce53" office:value-type="float" office:value="3057" calcext:value-type="float">
            <text:p>3,057 </text:p>
          </table:table-cell>
          <table:table-cell table:style-name="ce69" office:value-type="float" office:value="21813" calcext:value-type="float">
            <text:p>21,81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7266" calcext:value-type="float">
            <text:p>47,266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6" calcext:value-type="float">
            <text:p>196 </text:p>
          </table:table-cell>
          <table:table-cell table:style-name="ce53" office:value-type="float" office:value="375" calcext:value-type="float">
            <text:p>375 </text:p>
          </table:table-cell>
          <table:table-cell table:style-name="ce53" office:value-type="float" office:value="3762" calcext:value-type="float">
            <text:p>3,762 </text:p>
          </table:table-cell>
          <table:table-cell table:style-name="ce53" office:value-type="float" office:value="461" calcext:value-type="float">
            <text:p>461 </text:p>
          </table:table-cell>
          <table:table-cell table:style-name="ce69" office:value-type="float" office:value="4468" calcext:value-type="float">
            <text:p>4,46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066" calcext:value-type="float">
            <text:p>9,066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63" calcext:value-type="float">
            <text:p>463 </text:p>
          </table:table-cell>
          <table:table-cell table:style-name="ce53" office:value-type="float" office:value="563" calcext:value-type="float">
            <text:p>563 </text:p>
          </table:table-cell>
          <table:table-cell table:style-name="ce53" office:value-type="float" office:value="4834" calcext:value-type="float">
            <text:p>4,834 </text:p>
          </table:table-cell>
          <table:table-cell table:style-name="ce53" office:value-type="float" office:value="702" calcext:value-type="float">
            <text:p>702 </text:p>
          </table:table-cell>
          <table:table-cell table:style-name="ce69" office:value-type="float" office:value="5262" calcext:value-type="float">
            <text:p>5,26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361" calcext:value-type="float">
            <text:p>11,361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53" office:value-type="float" office:value="357" calcext:value-type="float">
            <text:p>357 </text:p>
          </table:table-cell>
          <table:table-cell table:style-name="ce53" office:value-type="float" office:value="6042" calcext:value-type="float">
            <text:p>6,042 </text:p>
          </table:table-cell>
          <table:table-cell table:style-name="ce53" office:value-type="float" office:value="704" calcext:value-type="float">
            <text:p>704 </text:p>
          </table:table-cell>
          <table:table-cell table:style-name="ce69" office:value-type="float" office:value="7397" calcext:value-type="float">
            <text:p>7,39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501" calcext:value-type="float">
            <text:p>14,501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53" office:value-type="float" office:value="798" calcext:value-type="float">
            <text:p>798 </text:p>
          </table:table-cell>
          <table:table-cell table:style-name="ce53" office:value-type="float" office:value="6928" calcext:value-type="float">
            <text:p>6,928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69" office:value-type="float" office:value="6835" calcext:value-type="float">
            <text:p>6,83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944" calcext:value-type="float">
            <text:p>15,944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124" calcext:value-type="float">
            <text:p>2,124 </text:p>
          </table:table-cell>
          <table:table-cell table:style-name="ce53" office:value-type="float" office:value="404" calcext:value-type="float">
            <text:p>404 </text:p>
          </table:table-cell>
          <table:table-cell table:style-name="ce53" office:value-type="float" office:value="4584" calcext:value-type="float">
            <text:p>4,584 </text:p>
          </table:table-cell>
          <table:table-cell table:style-name="ce53" office:value-type="float" office:value="766" calcext:value-type="float">
            <text:p>766 </text:p>
          </table:table-cell>
          <table:table-cell table:style-name="ce69" office:value-type="float" office:value="4537" calcext:value-type="float">
            <text:p>4,53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291" calcext:value-type="float">
            <text:p>10,291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2345" calcext:value-type="float">
            <text:p>2,345 </text:p>
          </table:table-cell>
          <table:table-cell table:style-name="ce53" office:value-type="float" office:value="616" calcext:value-type="float">
            <text:p>616 </text:p>
          </table:table-cell>
          <table:table-cell table:style-name="ce69" office:value-type="float" office:value="2299" calcext:value-type="float">
            <text:p>2,2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654" calcext:value-type="float">
            <text:p>5,654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1584" calcext:value-type="float">
            <text:p>1,584 </text:p>
          </table:table-cell>
          <table:table-cell table:style-name="ce69" office:value-type="float" office:value="4843" calcext:value-type="float">
            <text:p>4,84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535" calcext:value-type="float">
            <text:p>12,535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1584" calcext:value-type="float">
            <text:p>1,584 </text:p>
          </table:table-cell>
          <table:table-cell table:style-name="ce69" office:value-type="float" office:value="4843" calcext:value-type="float">
            <text:p>4,84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535" calcext:value-type="float">
            <text:p>12,535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714" calcext:value-type="float">
            <text:p>2,714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7930" calcext:value-type="float">
            <text:p>7,930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8931" calcext:value-type="float">
            <text:p>8,93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7055" calcext:value-type="float">
            <text:p>17,055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714" calcext:value-type="float">
            <text:p>2,714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7930" calcext:value-type="float">
            <text:p>7,930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8931" calcext:value-type="float">
            <text:p>8,93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7055" calcext:value-type="float">
            <text:p>17,055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85" calcext:value-type="float">
            <text:p>2,885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30473" calcext:value-type="float">
            <text:p>30,473 </text:p>
          </table:table-cell>
          <table:table-cell table:style-name="ce53" office:value-type="float" office:value="690" calcext:value-type="float">
            <text:p>690 </text:p>
          </table:table-cell>
          <table:table-cell table:style-name="ce69" office:value-type="float" office:value="33337" calcext:value-type="float">
            <text:p>33,33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5066" calcext:value-type="float">
            <text:p>65,066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303" calcext:value-type="float">
            <text:p>303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9987" calcext:value-type="float">
            <text:p>9,987 </text:p>
          </table:table-cell>
          <table:table-cell table:style-name="ce53" office:value-type="float" office:value="392" calcext:value-type="float">
            <text:p>392 </text:p>
          </table:table-cell>
          <table:table-cell table:style-name="ce69" office:value-type="float" office:value="11314" calcext:value-type="float">
            <text:p>11,31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1935" calcext:value-type="float">
            <text:p>21,935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58" calcext:value-type="float">
            <text:p>1,958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5362" calcext:value-type="float">
            <text:p>15,362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16422" calcext:value-type="float">
            <text:p>16,42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2012" calcext:value-type="float">
            <text:p>32,012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4" calcext:value-type="float">
            <text:p>624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5124" calcext:value-type="float">
            <text:p>5,124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5600" calcext:value-type="float">
            <text:p>5,60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120" calcext:value-type="float">
            <text:p>11,120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85" calcext:value-type="float">
            <text:p>8,085 </text:p>
          </table:table-cell>
          <table:table-cell table:style-name="ce53" office:value-type="float" office:value="6917" calcext:value-type="float">
            <text:p>6,917 </text:p>
          </table:table-cell>
          <table:table-cell table:style-name="ce53" office:value-type="float" office:value="21221" calcext:value-type="float">
            <text:p>21,221 </text:p>
          </table:table-cell>
          <table:table-cell table:style-name="ce53" office:value-type="float" office:value="5897" calcext:value-type="float">
            <text:p>5,897 </text:p>
          </table:table-cell>
          <table:table-cell table:style-name="ce69" office:value-type="float" office:value="23392" calcext:value-type="float">
            <text:p>23,39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7427" calcext:value-type="float">
            <text:p>57,427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85" calcext:value-type="float">
            <text:p>8,085 </text:p>
          </table:table-cell>
          <table:table-cell table:style-name="ce53" office:value-type="float" office:value="6917" calcext:value-type="float">
            <text:p>6,917 </text:p>
          </table:table-cell>
          <table:table-cell table:style-name="ce53" office:value-type="float" office:value="21221" calcext:value-type="float">
            <text:p>21,221 </text:p>
          </table:table-cell>
          <table:table-cell table:style-name="ce53" office:value-type="float" office:value="5897" calcext:value-type="float">
            <text:p>5,897 </text:p>
          </table:table-cell>
          <table:table-cell table:style-name="ce69" office:value-type="float" office:value="23392" calcext:value-type="float">
            <text:p>23,39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7427" calcext:value-type="float">
            <text:p>57,427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7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1008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8" table:number-rows-spanned="1"/>
          <table:covered-table-cell table:number-columns-repeated="7" table:style-name="ce70"/>
          <table:table-cell table:style-name="ce111" table:number-columns-repeated="1008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8" table:number-rows-spanned="1"/>
          <table:covered-table-cell table:number-columns-repeated="7" table:style-name="ce71"/>
          <table:table-cell table:style-name="ce111" table:number-columns-repeated="1008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8" table:number-rows-spanned="1">
            <text:p>#pt6</text:p>
          </table:table-cell>
          <table:covered-table-cell table:number-columns-repeated="7" table:style-name="ce71"/>
          <table:table-cell table:style-name="ce111" table:number-columns-repeated="1008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8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Apr. 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66664" calcext:value-type="float">
            <text:p>66,664 </text:p>
          </table:table-cell>
          <table:table-cell table:style-name="ce53" office:value-type="float" office:value="85125" calcext:value-type="float">
            <text:p>85,125 </text:p>
          </table:table-cell>
          <table:table-cell table:style-name="ce53" office:value-type="float" office:value="57788" calcext:value-type="float">
            <text:p>57,788 </text:p>
          </table:table-cell>
          <table:table-cell table:style-name="ce69" office:value-type="float" office:value="77989" calcext:value-type="float">
            <text:p>77,98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87565" calcext:value-type="float">
            <text:p>287,565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66664" calcext:value-type="float">
            <text:p>66,664 </text:p>
          </table:table-cell>
          <table:table-cell table:style-name="ce53" office:value-type="float" office:value="85125" calcext:value-type="float">
            <text:p>85,125 </text:p>
          </table:table-cell>
          <table:table-cell table:style-name="ce53" office:value-type="float" office:value="57788" calcext:value-type="float">
            <text:p>57,788 </text:p>
          </table:table-cell>
          <table:table-cell table:style-name="ce69" office:value-type="float" office:value="77989" calcext:value-type="float">
            <text:p>77,98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87565" calcext:value-type="float">
            <text:p>287,565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53" office:value-type="float" office:value="41782" calcext:value-type="float">
            <text:p>41,782 </text:p>
          </table:table-cell>
          <table:table-cell table:style-name="ce53" office:value-type="float" office:value="126575" calcext:value-type="float">
            <text:p>126,575 </text:p>
          </table:table-cell>
          <table:table-cell table:style-name="ce53" office:value-type="float" office:value="52924" calcext:value-type="float">
            <text:p>52,924 </text:p>
          </table:table-cell>
          <table:table-cell table:style-name="ce69" office:value-type="float" office:value="129213" calcext:value-type="float">
            <text:p>129,21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50493" calcext:value-type="float">
            <text:p>350,493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702" calcext:value-type="float">
            <text:p>702 </text:p>
          </table:table-cell>
          <table:table-cell table:style-name="ce53" office:value-type="float" office:value="28799" calcext:value-type="float">
            <text:p>28,799 </text:p>
          </table:table-cell>
          <table:table-cell table:style-name="ce53" office:value-type="float" office:value="87738" calcext:value-type="float">
            <text:p>87,738 </text:p>
          </table:table-cell>
          <table:table-cell table:style-name="ce53" office:value-type="float" office:value="35359" calcext:value-type="float">
            <text:p>35,359 </text:p>
          </table:table-cell>
          <table:table-cell table:style-name="ce69" office:value-type="float" office:value="89547" calcext:value-type="float">
            <text:p>89,54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41443" calcext:value-type="float">
            <text:p>241,443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575" calcext:value-type="float">
            <text:p>1,57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052" calcext:value-type="float">
            <text:p>3,052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603" calcext:value-type="float">
            <text:p>603 </text:p>
          </table:table-cell>
          <table:table-cell table:style-name="ce53" office:value-type="float" office:value="11083" calcext:value-type="float">
            <text:p>11,083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53" office:value-type="float" office:value="16052" calcext:value-type="float">
            <text:p>16,052 </text:p>
          </table:table-cell>
          <table:table-cell table:style-name="ce69" office:value-type="float" office:value="36356" calcext:value-type="float">
            <text:p>36,35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8539" calcext:value-type="float">
            <text:p>98,539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1899" calcext:value-type="float">
            <text:p>1,899 </text:p>
          </table:table-cell>
          <table:table-cell table:style-name="ce53" office:value-type="float" office:value="2314" calcext:value-type="float">
            <text:p>2,314 </text:p>
          </table:table-cell>
          <table:table-cell table:style-name="ce53" office:value-type="float" office:value="1512" calcext:value-type="float">
            <text:p>1,512 </text:p>
          </table:table-cell>
          <table:table-cell table:style-name="ce69" office:value-type="float" office:value="1735" calcext:value-type="float">
            <text:p>1,73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460" calcext:value-type="float">
            <text:p>7,460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89" calcext:value-type="float">
            <text:p>2,589 </text:p>
          </table:table-cell>
          <table:table-cell table:style-name="ce53" office:value-type="float" office:value="1415" calcext:value-type="float">
            <text:p>1,415 </text:p>
          </table:table-cell>
          <table:table-cell table:style-name="ce53" office:value-type="float" office:value="43304" calcext:value-type="float">
            <text:p>43,304 </text:p>
          </table:table-cell>
          <table:table-cell table:style-name="ce53" office:value-type="float" office:value="2376" calcext:value-type="float">
            <text:p>2,376 </text:p>
          </table:table-cell>
          <table:table-cell table:style-name="ce69" office:value-type="float" office:value="47144" calcext:value-type="float">
            <text:p>47,14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4238" calcext:value-type="float">
            <text:p>94,238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3137" calcext:value-type="float">
            <text:p>3,137 </text:p>
          </table:table-cell>
          <table:table-cell table:style-name="ce53" office:value-type="float" office:value="393" calcext:value-type="float">
            <text:p>393 </text:p>
          </table:table-cell>
          <table:table-cell table:style-name="ce69" office:value-type="float" office:value="2418" calcext:value-type="float">
            <text:p>2,41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207" calcext:value-type="float">
            <text:p>6,207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7226" calcext:value-type="float">
            <text:p>7,226 </text:p>
          </table:table-cell>
          <table:table-cell table:style-name="ce53" office:value-type="float" office:value="920" calcext:value-type="float">
            <text:p>920 </text:p>
          </table:table-cell>
          <table:table-cell table:style-name="ce69" office:value-type="float" office:value="8085" calcext:value-type="float">
            <text:p>8,08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816" calcext:value-type="float">
            <text:p>16,816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42" calcext:value-type="float">
            <text:p>1,342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7352" calcext:value-type="float">
            <text:p>7,352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7899" calcext:value-type="float">
            <text:p>7,8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431" calcext:value-type="float">
            <text:p>15,431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6" calcext:value-type="float">
            <text:p>676 </text:p>
          </table:table-cell>
          <table:table-cell table:style-name="ce53" office:value-type="float" office:value="513" calcext:value-type="float">
            <text:p>513 </text:p>
          </table:table-cell>
          <table:table-cell table:style-name="ce53" office:value-type="float" office:value="25588" calcext:value-type="float">
            <text:p>25,588 </text:p>
          </table:table-cell>
          <table:table-cell table:style-name="ce53" office:value-type="float" office:value="941" calcext:value-type="float">
            <text:p>941 </text:p>
          </table:table-cell>
          <table:table-cell table:style-name="ce69" office:value-type="float" office:value="28742" calcext:value-type="float">
            <text:p>28,74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5784" calcext:value-type="float">
            <text:p>55,784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407" calcext:value-type="float">
            <text:p>407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25480" calcext:value-type="float">
            <text:p>25,480 </text:p>
          </table:table-cell>
          <table:table-cell table:style-name="ce53" office:value-type="float" office:value="485" calcext:value-type="float">
            <text:p>485 </text:p>
          </table:table-cell>
          <table:table-cell table:style-name="ce69" office:value-type="float" office:value="23682" calcext:value-type="float">
            <text:p>23,68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9891" calcext:value-type="float">
            <text:p>49,891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407" calcext:value-type="float">
            <text:p>407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25480" calcext:value-type="float">
            <text:p>25,480 </text:p>
          </table:table-cell>
          <table:table-cell table:style-name="ce53" office:value-type="float" office:value="485" calcext:value-type="float">
            <text:p>485 </text:p>
          </table:table-cell>
          <table:table-cell table:style-name="ce69" office:value-type="float" office:value="23682" calcext:value-type="float">
            <text:p>23,68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9891" calcext:value-type="float">
            <text:p>49,891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33" calcext:value-type="float">
            <text:p>1,633 </text:p>
          </table:table-cell>
          <table:table-cell table:style-name="ce53" office:value-type="float" office:value="4693" calcext:value-type="float">
            <text:p>4,693 </text:p>
          </table:table-cell>
          <table:table-cell table:style-name="ce53" office:value-type="float" office:value="18332" calcext:value-type="float">
            <text:p>18,332 </text:p>
          </table:table-cell>
          <table:table-cell table:style-name="ce53" office:value-type="float" office:value="6530" calcext:value-type="float">
            <text:p>6,530 </text:p>
          </table:table-cell>
          <table:table-cell table:style-name="ce69" office:value-type="float" office:value="19673" calcext:value-type="float">
            <text:p>19,67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9229" calcext:value-type="float">
            <text:p>49,229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33" calcext:value-type="float">
            <text:p>1,633 </text:p>
          </table:table-cell>
          <table:table-cell table:style-name="ce53" office:value-type="float" office:value="4693" calcext:value-type="float">
            <text:p>4,693 </text:p>
          </table:table-cell>
          <table:table-cell table:style-name="ce53" office:value-type="float" office:value="18332" calcext:value-type="float">
            <text:p>18,332 </text:p>
          </table:table-cell>
          <table:table-cell table:style-name="ce53" office:value-type="float" office:value="6530" calcext:value-type="float">
            <text:p>6,530 </text:p>
          </table:table-cell>
          <table:table-cell table:style-name="ce69" office:value-type="float" office:value="19673" calcext:value-type="float">
            <text:p>19,67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9229" calcext:value-type="float">
            <text:p>49,229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896" calcext:value-type="float">
            <text:p>9,896 </text:p>
          </table:table-cell>
          <table:table-cell table:style-name="ce53" office:value-type="float" office:value="4109" calcext:value-type="float">
            <text:p>4,109 </text:p>
          </table:table-cell>
          <table:table-cell table:style-name="ce53" office:value-type="float" office:value="53686" calcext:value-type="float">
            <text:p>53,686 </text:p>
          </table:table-cell>
          <table:table-cell table:style-name="ce53" office:value-type="float" office:value="5625" calcext:value-type="float">
            <text:p>5,625 </text:p>
          </table:table-cell>
          <table:table-cell table:style-name="ce69" office:value-type="float" office:value="63490" calcext:value-type="float">
            <text:p>63,49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6910" calcext:value-type="float">
            <text:p>126,910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896" calcext:value-type="float">
            <text:p>9,896 </text:p>
          </table:table-cell>
          <table:table-cell table:style-name="ce53" office:value-type="float" office:value="4109" calcext:value-type="float">
            <text:p>4,109 </text:p>
          </table:table-cell>
          <table:table-cell table:style-name="ce53" office:value-type="float" office:value="53686" calcext:value-type="float">
            <text:p>53,686 </text:p>
          </table:table-cell>
          <table:table-cell table:style-name="ce53" office:value-type="float" office:value="5625" calcext:value-type="float">
            <text:p>5,625 </text:p>
          </table:table-cell>
          <table:table-cell table:style-name="ce69" office:value-type="float" office:value="63490" calcext:value-type="float">
            <text:p>63,49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6910" calcext:value-type="float">
            <text:p>126,910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34" calcext:value-type="float">
            <text:p>3,134 </text:p>
          </table:table-cell>
          <table:table-cell table:style-name="ce53" office:value-type="float" office:value="1812" calcext:value-type="float">
            <text:p>1,812 </text:p>
          </table:table-cell>
          <table:table-cell table:style-name="ce53" office:value-type="float" office:value="53491" calcext:value-type="float">
            <text:p>53,491 </text:p>
          </table:table-cell>
          <table:table-cell table:style-name="ce53" office:value-type="float" office:value="2830" calcext:value-type="float">
            <text:p>2,830 </text:p>
          </table:table-cell>
          <table:table-cell table:style-name="ce69" office:value-type="float" office:value="62862" calcext:value-type="float">
            <text:p>62,86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0996" calcext:value-type="float">
            <text:p>120,996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6" calcext:value-type="float">
            <text:p>516 </text:p>
          </table:table-cell>
          <table:table-cell table:style-name="ce53" office:value-type="float" office:value="1276" calcext:value-type="float">
            <text:p>1,276 </text:p>
          </table:table-cell>
          <table:table-cell table:style-name="ce53" office:value-type="float" office:value="10279" calcext:value-type="float">
            <text:p>10,279 </text:p>
          </table:table-cell>
          <table:table-cell table:style-name="ce53" office:value-type="float" office:value="2141" calcext:value-type="float">
            <text:p>2,141 </text:p>
          </table:table-cell>
          <table:table-cell table:style-name="ce69" office:value-type="float" office:value="11962" calcext:value-type="float">
            <text:p>11,96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5657" calcext:value-type="float">
            <text:p>25,657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63" calcext:value-type="float">
            <text:p>763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5202" calcext:value-type="float">
            <text:p>5,202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6780" calcext:value-type="float">
            <text:p>6,78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159" calcext:value-type="float">
            <text:p>12,159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900" calcext:value-type="float">
            <text:p>90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303" calcext:value-type="float">
            <text:p>29,30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3557" calcext:value-type="float">
            <text:p>33,55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2865" calcext:value-type="float">
            <text:p>62,865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07" calcext:value-type="float">
            <text:p>507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2765" calcext:value-type="float">
            <text:p>2,765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3216" calcext:value-type="float">
            <text:p>3,21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036" calcext:value-type="float">
            <text:p>6,036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8" calcext:value-type="float">
            <text:p>448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5942" calcext:value-type="float">
            <text:p>5,942 </text:p>
          </table:table-cell>
          <table:table-cell table:style-name="ce53" office:value-type="float" office:value="562" calcext:value-type="float">
            <text:p>562 </text:p>
          </table:table-cell>
          <table:table-cell table:style-name="ce69" office:value-type="float" office:value="7347" calcext:value-type="float">
            <text:p>7,34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279" calcext:value-type="float">
            <text:p>14,279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119" calcext:value-type="float">
            <text:p>6,119 </text:p>
          </table:table-cell>
          <table:table-cell table:style-name="ce53" office:value-type="float" office:value="12717" calcext:value-type="float">
            <text:p>12,717 </text:p>
          </table:table-cell>
          <table:table-cell table:style-name="ce53" office:value-type="float" office:value="183917" calcext:value-type="float">
            <text:p>183,917 </text:p>
          </table:table-cell>
          <table:table-cell table:style-name="ce53" office:value-type="float" office:value="17496" calcext:value-type="float">
            <text:p>17,496 </text:p>
          </table:table-cell>
          <table:table-cell table:style-name="ce69" office:value-type="float" office:value="218826" calcext:value-type="float">
            <text:p>218,82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32956" calcext:value-type="float">
            <text:p>432,956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526" calcext:value-type="float">
            <text:p>3,526 </text:p>
          </table:table-cell>
          <table:table-cell table:style-name="ce53" office:value-type="float" office:value="8560" calcext:value-type="float">
            <text:p>8,560 </text:p>
          </table:table-cell>
          <table:table-cell table:style-name="ce53" office:value-type="float" office:value="147218" calcext:value-type="float">
            <text:p>147,218 </text:p>
          </table:table-cell>
          <table:table-cell table:style-name="ce53" office:value-type="float" office:value="12184" calcext:value-type="float">
            <text:p>12,184 </text:p>
          </table:table-cell>
          <table:table-cell table:style-name="ce69" office:value-type="float" office:value="171811" calcext:value-type="float">
            <text:p>171,81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39773" calcext:value-type="float">
            <text:p>339,773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96" calcext:value-type="float">
            <text:p>896 </text:p>
          </table:table-cell>
          <table:table-cell table:style-name="ce53" office:value-type="float" office:value="1446" calcext:value-type="float">
            <text:p>1,446 </text:p>
          </table:table-cell>
          <table:table-cell table:style-name="ce53" office:value-type="float" office:value="18281" calcext:value-type="float">
            <text:p>18,281 </text:p>
          </table:table-cell>
          <table:table-cell table:style-name="ce53" office:value-type="float" office:value="2244" calcext:value-type="float">
            <text:p>2,244 </text:p>
          </table:table-cell>
          <table:table-cell table:style-name="ce69" office:value-type="float" office:value="21117" calcext:value-type="float">
            <text:p>21,11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3087" calcext:value-type="float">
            <text:p>43,087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1018" calcext:value-type="float">
            <text:p>1,018 </text:p>
          </table:table-cell>
          <table:table-cell table:style-name="ce53" office:value-type="float" office:value="7709" calcext:value-type="float">
            <text:p>7,709 </text:p>
          </table:table-cell>
          <table:table-cell table:style-name="ce53" office:value-type="float" office:value="1236" calcext:value-type="float">
            <text:p>1,236 </text:p>
          </table:table-cell>
          <table:table-cell table:style-name="ce69" office:value-type="float" office:value="13361" calcext:value-type="float">
            <text:p>13,36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3324" calcext:value-type="float">
            <text:p>23,324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24" calcext:value-type="float">
            <text:p>1,424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53" office:value-type="float" office:value="10709" calcext:value-type="float">
            <text:p>10,709 </text:p>
          </table:table-cell>
          <table:table-cell table:style-name="ce53" office:value-type="float" office:value="1832" calcext:value-type="float">
            <text:p>1,832 </text:p>
          </table:table-cell>
          <table:table-cell table:style-name="ce69" office:value-type="float" office:value="12536" calcext:value-type="float">
            <text:p>12,53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6772" calcext:value-type="float">
            <text:p>26,772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659" calcext:value-type="float">
            <text:p>38,659 </text:p>
          </table:table-cell>
          <table:table-cell table:style-name="ce53" office:value-type="float" office:value="13181" calcext:value-type="float">
            <text:p>13,181 </text:p>
          </table:table-cell>
          <table:table-cell table:style-name="ce53" office:value-type="float" office:value="165130" calcext:value-type="float">
            <text:p>165,130 </text:p>
          </table:table-cell>
          <table:table-cell table:style-name="ce53" office:value-type="float" office:value="19627" calcext:value-type="float">
            <text:p>19,627 </text:p>
          </table:table-cell>
          <table:table-cell table:style-name="ce69" office:value-type="float" office:value="207946" calcext:value-type="float">
            <text:p>207,94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05884" calcext:value-type="float">
            <text:p>405,884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691" calcext:value-type="float">
            <text:p>14,691 </text:p>
          </table:table-cell>
          <table:table-cell table:style-name="ce53" office:value-type="float" office:value="4097" calcext:value-type="float">
            <text:p>4,097 </text:p>
          </table:table-cell>
          <table:table-cell table:style-name="ce53" office:value-type="float" office:value="45552" calcext:value-type="float">
            <text:p>45,552 </text:p>
          </table:table-cell>
          <table:table-cell table:style-name="ce53" office:value-type="float" office:value="7021" calcext:value-type="float">
            <text:p>7,021 </text:p>
          </table:table-cell>
          <table:table-cell table:style-name="ce69" office:value-type="float" office:value="52926" calcext:value-type="float">
            <text:p>52,92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9597" calcext:value-type="float">
            <text:p>109,597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15" calcext:value-type="float">
            <text:p>4,215 </text:p>
          </table:table-cell>
          <table:table-cell table:style-name="ce53" office:value-type="float" office:value="204" calcext:value-type="float">
            <text:p>204 </text:p>
          </table:table-cell>
          <table:table-cell table:style-name="ce53" office:value-type="float" office:value="17962" calcext:value-type="float">
            <text:p>17,962 </text:p>
          </table:table-cell>
          <table:table-cell table:style-name="ce53" office:value-type="float" office:value="215" calcext:value-type="float">
            <text:p>215 </text:p>
          </table:table-cell>
          <table:table-cell table:style-name="ce69" office:value-type="float" office:value="22412" calcext:value-type="float">
            <text:p>22,41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0793" calcext:value-type="float">
            <text:p>40,793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4" calcext:value-type="float">
            <text:p>504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4571" calcext:value-type="float">
            <text:p>4,571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5752" calcext:value-type="float">
            <text:p>5,75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468" calcext:value-type="float">
            <text:p>10,468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91" calcext:value-type="float">
            <text:p>9,191 </text:p>
          </table:table-cell>
          <table:table-cell table:style-name="ce53" office:value-type="float" office:value="2848" calcext:value-type="float">
            <text:p>2,848 </text:p>
          </table:table-cell>
          <table:table-cell table:style-name="ce53" office:value-type="float" office:value="40516" calcext:value-type="float">
            <text:p>40,516 </text:p>
          </table:table-cell>
          <table:table-cell table:style-name="ce53" office:value-type="float" office:value="4085" calcext:value-type="float">
            <text:p>4,085 </text:p>
          </table:table-cell>
          <table:table-cell table:style-name="ce69" office:value-type="float" office:value="50154" calcext:value-type="float">
            <text:p>50,15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7604" calcext:value-type="float">
            <text:p>97,604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10058" calcext:value-type="float">
            <text:p>10,058 </text:p>
          </table:table-cell>
          <table:table-cell table:style-name="ce53" office:value-type="float" office:value="5977" calcext:value-type="float">
            <text:p>5,977 </text:p>
          </table:table-cell>
          <table:table-cell table:style-name="ce53" office:value-type="float" office:value="56528" calcext:value-type="float">
            <text:p>56,528 </text:p>
          </table:table-cell>
          <table:table-cell table:style-name="ce53" office:value-type="float" office:value="8216" calcext:value-type="float">
            <text:p>8,216 </text:p>
          </table:table-cell>
          <table:table-cell table:style-name="ce69" office:value-type="float" office:value="76702" calcext:value-type="float">
            <text:p>76,70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7423" calcext:value-type="float">
            <text:p>147,423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906" calcext:value-type="float">
            <text:p>5,906 </text:p>
          </table:table-cell>
          <table:table-cell table:style-name="ce53" office:value-type="float" office:value="211405" calcext:value-type="float">
            <text:p>211,405 </text:p>
          </table:table-cell>
          <table:table-cell table:style-name="ce53" office:value-type="float" office:value="589950" calcext:value-type="float">
            <text:p>589,950 </text:p>
          </table:table-cell>
          <table:table-cell table:style-name="ce53" office:value-type="float" office:value="283087" calcext:value-type="float">
            <text:p>283,087 </text:p>
          </table:table-cell>
          <table:table-cell table:style-name="ce69" office:value-type="float" office:value="578144" calcext:value-type="float">
            <text:p>578,14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62586" calcext:value-type="float">
            <text:p>1,662,586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9" calcext:value-type="float">
            <text:p>419 </text:p>
          </table:table-cell>
          <table:table-cell table:style-name="ce53" office:value-type="float" office:value="170867" calcext:value-type="float">
            <text:p>170,867 </text:p>
          </table:table-cell>
          <table:table-cell table:style-name="ce53" office:value-type="float" office:value="369736" calcext:value-type="float">
            <text:p>369,736 </text:p>
          </table:table-cell>
          <table:table-cell table:style-name="ce53" office:value-type="float" office:value="221622" calcext:value-type="float">
            <text:p>221,622 </text:p>
          </table:table-cell>
          <table:table-cell table:style-name="ce69" office:value-type="float" office:value="325744" calcext:value-type="float">
            <text:p>325,74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87970" calcext:value-type="float">
            <text:p>1,087,970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6" calcext:value-type="float">
            <text:p>266 </text:p>
          </table:table-cell>
          <table:table-cell table:style-name="ce53" office:value-type="float" office:value="3722" calcext:value-type="float">
            <text:p>3,722 </text:p>
          </table:table-cell>
          <table:table-cell table:style-name="ce53" office:value-type="float" office:value="13155" calcext:value-type="float">
            <text:p>13,155 </text:p>
          </table:table-cell>
          <table:table-cell table:style-name="ce53" office:value-type="float" office:value="4443" calcext:value-type="float">
            <text:p>4,443 </text:p>
          </table:table-cell>
          <table:table-cell table:style-name="ce69" office:value-type="float" office:value="14182" calcext:value-type="float">
            <text:p>14,18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5502" calcext:value-type="float">
            <text:p>35,502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45" calcext:value-type="float">
            <text:p>245 </text:p>
          </table:table-cell>
          <table:table-cell table:style-name="ce53" office:value-type="float" office:value="1676" calcext:value-type="float">
            <text:p>1,676 </text:p>
          </table:table-cell>
          <table:table-cell table:style-name="ce53" office:value-type="float" office:value="11263" calcext:value-type="float">
            <text:p>11,263 </text:p>
          </table:table-cell>
          <table:table-cell table:style-name="ce53" office:value-type="float" office:value="2755" calcext:value-type="float">
            <text:p>2,755 </text:p>
          </table:table-cell>
          <table:table-cell table:style-name="ce69" office:value-type="float" office:value="13027" calcext:value-type="float">
            <text:p>13,02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8721" calcext:value-type="float">
            <text:p>28,721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4120" calcext:value-type="float">
            <text:p>4,120 </text:p>
          </table:table-cell>
          <table:table-cell table:style-name="ce53" office:value-type="float" office:value="24697" calcext:value-type="float">
            <text:p>24,697 </text:p>
          </table:table-cell>
          <table:table-cell table:style-name="ce53" office:value-type="float" office:value="4753" calcext:value-type="float">
            <text:p>4,753 </text:p>
          </table:table-cell>
          <table:table-cell table:style-name="ce69" office:value-type="float" office:value="30347" calcext:value-type="float">
            <text:p>30,34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3917" calcext:value-type="float">
            <text:p>63,917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802" calcext:value-type="float">
            <text:p>4,802 </text:p>
          </table:table-cell>
          <table:table-cell table:style-name="ce53" office:value-type="float" office:value="31019" calcext:value-type="float">
            <text:p>31,019 </text:p>
          </table:table-cell>
          <table:table-cell table:style-name="ce53" office:value-type="float" office:value="171099" calcext:value-type="float">
            <text:p>171,099 </text:p>
          </table:table-cell>
          <table:table-cell table:style-name="ce53" office:value-type="float" office:value="49513" calcext:value-type="float">
            <text:p>49,513 </text:p>
          </table:table-cell>
          <table:table-cell table:style-name="ce69" office:value-type="float" office:value="194844" calcext:value-type="float">
            <text:p>194,84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46475" calcext:value-type="float">
            <text:p>446,475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78" calcext:value-type="float">
            <text:p>2,978 </text:p>
          </table:table-cell>
          <table:table-cell table:style-name="ce53" office:value-type="float" office:value="41099" calcext:value-type="float">
            <text:p>41,099 </text:p>
          </table:table-cell>
          <table:table-cell table:style-name="ce53" office:value-type="float" office:value="143038" calcext:value-type="float">
            <text:p>143,038 </text:p>
          </table:table-cell>
          <table:table-cell table:style-name="ce53" office:value-type="float" office:value="61012" calcext:value-type="float">
            <text:p>61,012 </text:p>
          </table:table-cell>
          <table:table-cell table:style-name="ce69" office:value-type="float" office:value="156885" calcext:value-type="float">
            <text:p>156,88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02034" calcext:value-type="float">
            <text:p>402,034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26" calcext:value-type="float">
            <text:p>726 </text:p>
          </table:table-cell>
          <table:table-cell table:style-name="ce53" office:value-type="float" office:value="13855" calcext:value-type="float">
            <text:p>13,855 </text:p>
          </table:table-cell>
          <table:table-cell table:style-name="ce53" office:value-type="float" office:value="36881" calcext:value-type="float">
            <text:p>36,881 </text:p>
          </table:table-cell>
          <table:table-cell table:style-name="ce53" office:value-type="float" office:value="17656" calcext:value-type="float">
            <text:p>17,656 </text:p>
          </table:table-cell>
          <table:table-cell table:style-name="ce69" office:value-type="float" office:value="39011" calcext:value-type="float">
            <text:p>39,01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7402" calcext:value-type="float">
            <text:p>107,402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512" calcext:value-type="float">
            <text:p>512 </text:p>
          </table:table-cell>
          <table:table-cell table:style-name="ce53" office:value-type="float" office:value="18987" calcext:value-type="float">
            <text:p>18,987 </text:p>
          </table:table-cell>
          <table:table-cell table:style-name="ce53" office:value-type="float" office:value="54725" calcext:value-type="float">
            <text:p>54,725 </text:p>
          </table:table-cell>
          <table:table-cell table:style-name="ce53" office:value-type="float" office:value="30352" calcext:value-type="float">
            <text:p>30,352 </text:p>
          </table:table-cell>
          <table:table-cell table:style-name="ce69" office:value-type="float" office:value="53379" calcext:value-type="float">
            <text:p>53,37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7443" calcext:value-type="float">
            <text:p>157,443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92" calcext:value-type="float">
            <text:p>692 </text:p>
          </table:table-cell>
          <table:table-cell table:style-name="ce53" office:value-type="float" office:value="3134" calcext:value-type="float">
            <text:p>3,134 </text:p>
          </table:table-cell>
          <table:table-cell table:style-name="ce53" office:value-type="float" office:value="25703" calcext:value-type="float">
            <text:p>25,703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69" office:value-type="float" office:value="34057" calcext:value-type="float">
            <text:p>34,05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7230" calcext:value-type="float">
            <text:p>67,230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5" calcext:value-type="float">
            <text:p>45 </text:p>
          </table:table-cell>
          <table:table-cell table:style-name="ce53" office:value-type="float" office:value="1426" calcext:value-type="float">
            <text:p>1,426 </text:p>
          </table:table-cell>
          <table:table-cell table:style-name="ce53" office:value-type="float" office:value="1730" calcext:value-type="float">
            <text:p>1,730 </text:p>
          </table:table-cell>
          <table:table-cell table:style-name="ce53" office:value-type="float" office:value="2080" calcext:value-type="float">
            <text:p>2,080 </text:p>
          </table:table-cell>
          <table:table-cell table:style-name="ce69" office:value-type="float" office:value="2540" calcext:value-type="float">
            <text:p>2,54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776" calcext:value-type="float">
            <text:p>7,776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2" calcext:value-type="float">
            <text:p>542 </text:p>
          </table:table-cell>
          <table:table-cell table:style-name="ce53" office:value-type="float" office:value="2808" calcext:value-type="float">
            <text:p>2,808 </text:p>
          </table:table-cell>
          <table:table-cell table:style-name="ce53" office:value-type="float" office:value="9033" calcext:value-type="float">
            <text:p>9,033 </text:p>
          </table:table-cell>
          <table:table-cell table:style-name="ce53" office:value-type="float" office:value="5048" calcext:value-type="float">
            <text:p>5,048 </text:p>
          </table:table-cell>
          <table:table-cell table:style-name="ce69" office:value-type="float" office:value="11842" calcext:value-type="float">
            <text:p>11,84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8731" calcext:value-type="float">
            <text:p>28,731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879" calcext:value-type="float">
            <text:p>879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1062" calcext:value-type="float">
            <text:p>1,06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998" calcext:value-type="float">
            <text:p>1,998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870" calcext:value-type="float">
            <text:p>870 </text:p>
          </table:table-cell>
          <table:table-cell table:style-name="ce53" office:value-type="float" office:value="14088" calcext:value-type="float">
            <text:p>14,088 </text:p>
          </table:table-cell>
          <table:table-cell table:style-name="ce53" office:value-type="float" office:value="1503" calcext:value-type="float">
            <text:p>1,503 </text:p>
          </table:table-cell>
          <table:table-cell table:style-name="ce69" office:value-type="float" office:value="14995" calcext:value-type="float">
            <text:p>14,99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1455" calcext:value-type="float">
            <text:p>31,455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7" calcext:value-type="float">
            <text:p>5,527 </text:p>
          </table:table-cell>
          <table:table-cell table:style-name="ce53" office:value-type="float" office:value="17827" calcext:value-type="float">
            <text:p>17,827 </text:p>
          </table:table-cell>
          <table:table-cell table:style-name="ce53" office:value-type="float" office:value="98745" calcext:value-type="float">
            <text:p>98,745 </text:p>
          </table:table-cell>
          <table:table-cell table:style-name="ce53" office:value-type="float" office:value="22782" calcext:value-type="float">
            <text:p>22,782 </text:p>
          </table:table-cell>
          <table:table-cell table:style-name="ce69" office:value-type="float" office:value="109942" calcext:value-type="float">
            <text:p>109,94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49296" calcext:value-type="float">
            <text:p>249,296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44" calcext:value-type="float">
            <text:p>2,344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53" office:value-type="float" office:value="38926" calcext:value-type="float">
            <text:p>38,926 </text:p>
          </table:table-cell>
          <table:table-cell table:style-name="ce53" office:value-type="float" office:value="1406" calcext:value-type="float">
            <text:p>1,406 </text:p>
          </table:table-cell>
          <table:table-cell table:style-name="ce69" office:value-type="float" office:value="40704" calcext:value-type="float">
            <text:p>40,70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2220" calcext:value-type="float">
            <text:p>82,220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7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Apr. 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5" calcext:value-type="float">
            <text:p>115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4223" calcext:value-type="float">
            <text:p>4,223 </text:p>
          </table:table-cell>
          <table:table-cell table:style-name="ce53" office:value-type="float" office:value="903" calcext:value-type="float">
            <text:p>903 </text:p>
          </table:table-cell>
          <table:table-cell table:style-name="ce69" office:value-type="float" office:value="5678" calcext:value-type="float">
            <text:p>5,67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456" calcext:value-type="float">
            <text:p>11,456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1" calcext:value-type="float">
            <text:p>851 </text:p>
          </table:table-cell>
          <table:table-cell table:style-name="ce53" office:value-type="float" office:value="8152" calcext:value-type="float">
            <text:p>8,152 </text:p>
          </table:table-cell>
          <table:table-cell table:style-name="ce53" office:value-type="float" office:value="23873" calcext:value-type="float">
            <text:p>23,873 </text:p>
          </table:table-cell>
          <table:table-cell table:style-name="ce53" office:value-type="float" office:value="10746" calcext:value-type="float">
            <text:p>10,746 </text:p>
          </table:table-cell>
          <table:table-cell table:style-name="ce69" office:value-type="float" office:value="25877" calcext:value-type="float">
            <text:p>25,87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8648" calcext:value-type="float">
            <text:p>68,648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26" calcext:value-type="float">
            <text:p>726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4513" calcext:value-type="float">
            <text:p>4,513 </text:p>
          </table:table-cell>
          <table:table-cell table:style-name="ce53" office:value-type="float" office:value="276" calcext:value-type="float">
            <text:p>276 </text:p>
          </table:table-cell>
          <table:table-cell table:style-name="ce69" office:value-type="float" office:value="5530" calcext:value-type="float">
            <text:p>5,53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556" calcext:value-type="float">
            <text:p>10,556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80" calcext:value-type="float">
            <text:p>980 </text:p>
          </table:table-cell>
          <table:table-cell table:style-name="ce53" office:value-type="float" office:value="604" calcext:value-type="float">
            <text:p>604 </text:p>
          </table:table-cell>
          <table:table-cell table:style-name="ce53" office:value-type="float" office:value="10492" calcext:value-type="float">
            <text:p>10,492 </text:p>
          </table:table-cell>
          <table:table-cell table:style-name="ce53" office:value-type="float" office:value="784" calcext:value-type="float">
            <text:p>784 </text:p>
          </table:table-cell>
          <table:table-cell table:style-name="ce69" office:value-type="float" office:value="12690" calcext:value-type="float">
            <text:p>12,69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4570" calcext:value-type="float">
            <text:p>24,570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11" calcext:value-type="float">
            <text:p>511 </text:p>
          </table:table-cell>
          <table:table-cell table:style-name="ce53" office:value-type="float" office:value="6999" calcext:value-type="float">
            <text:p>6,999 </text:p>
          </table:table-cell>
          <table:table-cell table:style-name="ce53" office:value-type="float" office:value="16717" calcext:value-type="float">
            <text:p>16,717 </text:p>
          </table:table-cell>
          <table:table-cell table:style-name="ce53" office:value-type="float" office:value="8667" calcext:value-type="float">
            <text:p>8,667 </text:p>
          </table:table-cell>
          <table:table-cell table:style-name="ce69" office:value-type="float" office:value="19462" calcext:value-type="float">
            <text:p>19,46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1846" calcext:value-type="float">
            <text:p>51,846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6011" calcext:value-type="float">
            <text:p>16,011 </text:p>
          </table:table-cell>
          <table:table-cell table:style-name="ce53" office:value-type="float" office:value="7839" calcext:value-type="float">
            <text:p>7,839 </text:p>
          </table:table-cell>
          <table:table-cell table:style-name="ce53" office:value-type="float" office:value="116347" calcext:value-type="float">
            <text:p>116,347 </text:p>
          </table:table-cell>
          <table:table-cell table:style-name="ce53" office:value-type="float" office:value="11913" calcext:value-type="float">
            <text:p>11,913 </text:p>
          </table:table-cell>
          <table:table-cell table:style-name="ce69" office:value-type="float" office:value="132240" calcext:value-type="float">
            <text:p>132,24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68340" calcext:value-type="float">
            <text:p>268,340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532" calcext:value-type="float">
            <text:p>3,532 </text:p>
          </table:table-cell>
          <table:table-cell table:style-name="ce53" office:value-type="float" office:value="1762" calcext:value-type="float">
            <text:p>1,762 </text:p>
          </table:table-cell>
          <table:table-cell table:style-name="ce53" office:value-type="float" office:value="24686" calcext:value-type="float">
            <text:p>24,686 </text:p>
          </table:table-cell>
          <table:table-cell table:style-name="ce53" office:value-type="float" office:value="2724" calcext:value-type="float">
            <text:p>2,724 </text:p>
          </table:table-cell>
          <table:table-cell table:style-name="ce69" office:value-type="float" office:value="25822" calcext:value-type="float">
            <text:p>25,82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4994" calcext:value-type="float">
            <text:p>54,994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203" calcext:value-type="float">
            <text:p>6,203 </text:p>
          </table:table-cell>
          <table:table-cell table:style-name="ce53" office:value-type="float" office:value="4262" calcext:value-type="float">
            <text:p>4,262 </text:p>
          </table:table-cell>
          <table:table-cell table:style-name="ce53" office:value-type="float" office:value="40250" calcext:value-type="float">
            <text:p>40,250 </text:p>
          </table:table-cell>
          <table:table-cell table:style-name="ce53" office:value-type="float" office:value="5779" calcext:value-type="float">
            <text:p>5,779 </text:p>
          </table:table-cell>
          <table:table-cell table:style-name="ce69" office:value-type="float" office:value="47312" calcext:value-type="float">
            <text:p>47,31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7603" calcext:value-type="float">
            <text:p>97,603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76" calcext:value-type="float">
            <text:p>6,276 </text:p>
          </table:table-cell>
          <table:table-cell table:style-name="ce53" office:value-type="float" office:value="1816" calcext:value-type="float">
            <text:p>1,816 </text:p>
          </table:table-cell>
          <table:table-cell table:style-name="ce53" office:value-type="float" office:value="51411" calcext:value-type="float">
            <text:p>51,411 </text:p>
          </table:table-cell>
          <table:table-cell table:style-name="ce53" office:value-type="float" office:value="3410" calcext:value-type="float">
            <text:p>3,410 </text:p>
          </table:table-cell>
          <table:table-cell table:style-name="ce69" office:value-type="float" office:value="59106" calcext:value-type="float">
            <text:p>59,10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5743" calcext:value-type="float">
            <text:p>115,743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59" calcext:value-type="float">
            <text:p>2,159 </text:p>
          </table:table-cell>
          <table:table-cell table:style-name="ce53" office:value-type="float" office:value="4088" calcext:value-type="float">
            <text:p>4,088 </text:p>
          </table:table-cell>
          <table:table-cell table:style-name="ce53" office:value-type="float" office:value="99225" calcext:value-type="float">
            <text:p>99,225 </text:p>
          </table:table-cell>
          <table:table-cell table:style-name="ce53" office:value-type="float" office:value="5362" calcext:value-type="float">
            <text:p>5,362 </text:p>
          </table:table-cell>
          <table:table-cell table:style-name="ce69" office:value-type="float" office:value="117841" calcext:value-type="float">
            <text:p>117,84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26515" calcext:value-type="float">
            <text:p>226,515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7" calcext:value-type="float">
            <text:p>97 </text:p>
          </table:table-cell>
          <table:table-cell table:style-name="ce53" office:value-type="float" office:value="665" calcext:value-type="float">
            <text:p>665 </text:p>
          </table:table-cell>
          <table:table-cell table:style-name="ce53" office:value-type="float" office:value="38855" calcext:value-type="float">
            <text:p>38,855 </text:p>
          </table:table-cell>
          <table:table-cell table:style-name="ce53" office:value-type="float" office:value="767" calcext:value-type="float">
            <text:p>767 </text:p>
          </table:table-cell>
          <table:table-cell table:style-name="ce69" office:value-type="float" office:value="43366" calcext:value-type="float">
            <text:p>43,36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3653" calcext:value-type="float">
            <text:p>83,653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50" calcext:value-type="float">
            <text:p>25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806" calcext:value-type="float">
            <text:p>29,80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8014" calcext:value-type="float">
            <text:p>38,01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7826" calcext:value-type="float">
            <text:p>67,826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812" calcext:value-type="float">
            <text:p>1,812 </text:p>
          </table:table-cell>
          <table:table-cell table:style-name="ce53" office:value-type="float" office:value="3419" calcext:value-type="float">
            <text:p>3,419 </text:p>
          </table:table-cell>
          <table:table-cell table:style-name="ce53" office:value-type="float" office:value="30564" calcext:value-type="float">
            <text:p>30,564 </text:p>
          </table:table-cell>
          <table:table-cell table:style-name="ce53" office:value-type="float" office:value="4593" calcext:value-type="float">
            <text:p>4,593 </text:p>
          </table:table-cell>
          <table:table-cell table:style-name="ce69" office:value-type="float" office:value="36460" calcext:value-type="float">
            <text:p>36,46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5036" calcext:value-type="float">
            <text:p>75,036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56" calcext:value-type="float">
            <text:p>2,156 </text:p>
          </table:table-cell>
          <table:table-cell table:style-name="ce53" office:value-type="float" office:value="7042" calcext:value-type="float">
            <text:p>7,042 </text:p>
          </table:table-cell>
          <table:table-cell table:style-name="ce53" office:value-type="float" office:value="48852" calcext:value-type="float">
            <text:p>48,852 </text:p>
          </table:table-cell>
          <table:table-cell table:style-name="ce53" office:value-type="float" office:value="10698" calcext:value-type="float">
            <text:p>10,698 </text:p>
          </table:table-cell>
          <table:table-cell table:style-name="ce69" office:value-type="float" office:value="55408" calcext:value-type="float">
            <text:p>55,40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2000" calcext:value-type="float">
            <text:p>122,000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1412" calcext:value-type="float">
            <text:p>1,412 </text:p>
          </table:table-cell>
          <table:table-cell table:style-name="ce53" office:value-type="float" office:value="4798" calcext:value-type="float">
            <text:p>4,798 </text:p>
          </table:table-cell>
          <table:table-cell table:style-name="ce53" office:value-type="float" office:value="3362" calcext:value-type="float">
            <text:p>3,362 </text:p>
          </table:table-cell>
          <table:table-cell table:style-name="ce69" office:value-type="float" office:value="5676" calcext:value-type="float">
            <text:p>5,67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247" calcext:value-type="float">
            <text:p>15,247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37" calcext:value-type="float">
            <text:p>537 </text:p>
          </table:table-cell>
          <table:table-cell table:style-name="ce53" office:value-type="float" office:value="653" calcext:value-type="float">
            <text:p>653 </text:p>
          </table:table-cell>
          <table:table-cell table:style-name="ce53" office:value-type="float" office:value="11541" calcext:value-type="float">
            <text:p>11,541 </text:p>
          </table:table-cell>
          <table:table-cell table:style-name="ce53" office:value-type="float" office:value="835" calcext:value-type="float">
            <text:p>835 </text:p>
          </table:table-cell>
          <table:table-cell table:style-name="ce69" office:value-type="float" office:value="13992" calcext:value-type="float">
            <text:p>13,99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020" calcext:value-type="float">
            <text:p>27,020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53" office:value-type="float" office:value="4795" calcext:value-type="float">
            <text:p>4,795 </text:p>
          </table:table-cell>
          <table:table-cell table:style-name="ce53" office:value-type="float" office:value="26525" calcext:value-type="float">
            <text:p>26,525 </text:p>
          </table:table-cell>
          <table:table-cell table:style-name="ce53" office:value-type="float" office:value="6208" calcext:value-type="float">
            <text:p>6,208 </text:p>
          </table:table-cell>
          <table:table-cell table:style-name="ce69" office:value-type="float" office:value="27903" calcext:value-type="float">
            <text:p>27,90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5431" calcext:value-type="float">
            <text:p>65,431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33" calcext:value-type="float">
            <text:p>333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53" office:value-type="float" office:value="294" calcext:value-type="float">
            <text:p>294 </text:p>
          </table:table-cell>
          <table:table-cell table:style-name="ce69" office:value-type="float" office:value="7837" calcext:value-type="float">
            <text:p>7,83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302" calcext:value-type="float">
            <text:p>14,302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45" calcext:value-type="float">
            <text:p>2,245 </text:p>
          </table:table-cell>
          <table:table-cell table:style-name="ce53" office:value-type="float" office:value="1315" calcext:value-type="float">
            <text:p>1,315 </text:p>
          </table:table-cell>
          <table:table-cell table:style-name="ce53" office:value-type="float" office:value="8879" calcext:value-type="float">
            <text:p>8,879 </text:p>
          </table:table-cell>
          <table:table-cell table:style-name="ce53" office:value-type="float" office:value="1833" calcext:value-type="float">
            <text:p>1,833 </text:p>
          </table:table-cell>
          <table:table-cell table:style-name="ce69" office:value-type="float" office:value="10746" calcext:value-type="float">
            <text:p>10,74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2774" calcext:value-type="float">
            <text:p>22,774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4" calcext:value-type="float">
            <text:p>1,574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4629" calcext:value-type="float">
            <text:p>4,629 </text:p>
          </table:table-cell>
          <table:table-cell table:style-name="ce53" office:value-type="float" office:value="306" calcext:value-type="float">
            <text:p>306 </text:p>
          </table:table-cell>
          <table:table-cell table:style-name="ce69" office:value-type="float" office:value="5354" calcext:value-type="float">
            <text:p>5,35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478" calcext:value-type="float">
            <text:p>10,478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71" calcext:value-type="float">
            <text:p>671 </text:p>
          </table:table-cell>
          <table:table-cell table:style-name="ce53" office:value-type="float" office:value="1128" calcext:value-type="float">
            <text:p>1,128 </text:p>
          </table:table-cell>
          <table:table-cell table:style-name="ce53" office:value-type="float" office:value="4250" calcext:value-type="float">
            <text:p>4,250 </text:p>
          </table:table-cell>
          <table:table-cell table:style-name="ce53" office:value-type="float" office:value="1527" calcext:value-type="float">
            <text:p>1,527 </text:p>
          </table:table-cell>
          <table:table-cell table:style-name="ce69" office:value-type="float" office:value="5392" calcext:value-type="float">
            <text:p>5,39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296" calcext:value-type="float">
            <text:p>12,296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4027" calcext:value-type="float">
            <text:p>4,027 </text:p>
          </table:table-cell>
          <table:table-cell table:style-name="ce53" office:value-type="float" office:value="3694" calcext:value-type="float">
            <text:p>3,694 </text:p>
          </table:table-cell>
          <table:table-cell table:style-name="ce53" office:value-type="float" office:value="27566" calcext:value-type="float">
            <text:p>27,566 </text:p>
          </table:table-cell>
          <table:table-cell table:style-name="ce53" office:value-type="float" office:value="5016" calcext:value-type="float">
            <text:p>5,016 </text:p>
          </table:table-cell>
          <table:table-cell table:style-name="ce69" office:value-type="float" office:value="28798" calcext:value-type="float">
            <text:p>28,79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5075" calcext:value-type="float">
            <text:p>65,075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212" calcext:value-type="float">
            <text:p>1,212 </text:p>
          </table:table-cell>
          <table:table-cell table:style-name="ce53" office:value-type="float" office:value="1957" calcext:value-type="float">
            <text:p>1,957 </text:p>
          </table:table-cell>
          <table:table-cell table:style-name="ce53" office:value-type="float" office:value="7963" calcext:value-type="float">
            <text:p>7,963 </text:p>
          </table:table-cell>
          <table:table-cell table:style-name="ce53" office:value-type="float" office:value="2238" calcext:value-type="float">
            <text:p>2,238 </text:p>
          </table:table-cell>
          <table:table-cell table:style-name="ce69" office:value-type="float" office:value="8855" calcext:value-type="float">
            <text:p>8,85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1012" calcext:value-type="float">
            <text:p>21,012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21" calcext:value-type="float">
            <text:p>821 </text:p>
          </table:table-cell>
          <table:table-cell table:style-name="ce53" office:value-type="float" office:value="1373" calcext:value-type="float">
            <text:p>1,373 </text:p>
          </table:table-cell>
          <table:table-cell table:style-name="ce53" office:value-type="float" office:value="12639" calcext:value-type="float">
            <text:p>12,639 </text:p>
          </table:table-cell>
          <table:table-cell table:style-name="ce53" office:value-type="float" office:value="2136" calcext:value-type="float">
            <text:p>2,136 </text:p>
          </table:table-cell>
          <table:table-cell table:style-name="ce69" office:value-type="float" office:value="13327" calcext:value-type="float">
            <text:p>13,32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9476" calcext:value-type="float">
            <text:p>29,476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94" calcext:value-type="float">
            <text:p>1,994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6964" calcext:value-type="float">
            <text:p>6,964 </text:p>
          </table:table-cell>
          <table:table-cell table:style-name="ce53" office:value-type="float" office:value="643" calcext:value-type="float">
            <text:p>643 </text:p>
          </table:table-cell>
          <table:table-cell table:style-name="ce69" office:value-type="float" office:value="6615" calcext:value-type="float">
            <text:p>6,61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587" calcext:value-type="float">
            <text:p>14,587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6880" calcext:value-type="float">
            <text:p>6,880 </text:p>
          </table:table-cell>
          <table:table-cell table:style-name="ce53" office:value-type="float" office:value="1221" calcext:value-type="float">
            <text:p>1,221 </text:p>
          </table:table-cell>
          <table:table-cell table:style-name="ce53" office:value-type="float" office:value="63177" calcext:value-type="float">
            <text:p>63,177 </text:p>
          </table:table-cell>
          <table:table-cell table:style-name="ce53" office:value-type="float" office:value="1772" calcext:value-type="float">
            <text:p>1,772 </text:p>
          </table:table-cell>
          <table:table-cell table:style-name="ce69" office:value-type="float" office:value="38867" calcext:value-type="float">
            <text:p>38,86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5037" calcext:value-type="float">
            <text:p>105,037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6880" calcext:value-type="float">
            <text:p>6,880 </text:p>
          </table:table-cell>
          <table:table-cell table:style-name="ce53" office:value-type="float" office:value="1221" calcext:value-type="float">
            <text:p>1,221 </text:p>
          </table:table-cell>
          <table:table-cell table:style-name="ce53" office:value-type="float" office:value="63177" calcext:value-type="float">
            <text:p>63,177 </text:p>
          </table:table-cell>
          <table:table-cell table:style-name="ce53" office:value-type="float" office:value="1772" calcext:value-type="float">
            <text:p>1,772 </text:p>
          </table:table-cell>
          <table:table-cell table:style-name="ce69" office:value-type="float" office:value="38867" calcext:value-type="float">
            <text:p>38,86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5037" calcext:value-type="float">
            <text:p>105,037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2897" calcext:value-type="float">
            <text:p>2,897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93322" calcext:value-type="float">
            <text:p>193,322 </text:p>
          </table:table-cell>
          <table:table-cell table:style-name="ce52" office:value-type="float" office:value="92" calcext:value-type="float">
            <text:p>92 </text:p>
          </table:table-cell>
          <table:table-cell table:style-name="ce68" office:value-type="float" office:value="197386" calcext:value-type="float">
            <text:p>197,386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390907" calcext:value-type="float">
            <text:p>390,907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09" office:value-type="string" calcext:value-type="string">
            <text:p>D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2897" calcext:value-type="float">
            <text:p>2,897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193322" calcext:value-type="float">
            <text:p>193,322 </text:p>
          </table:table-cell>
          <table:table-cell table:style-name="ce53" office:value-type="float" office:value="92" calcext:value-type="float">
            <text:p>92 </text:p>
          </table:table-cell>
          <table:table-cell table:style-name="ce69" office:value-type="float" office:value="197386" calcext:value-type="float">
            <text:p>197,38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90907" calcext:value-type="float">
            <text:p>390,907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397" calcext:value-type="float">
            <text:p>2,39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33562" calcext:value-type="float">
            <text:p>133,562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37420" calcext:value-type="float">
            <text:p>137,42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1024" calcext:value-type="float">
            <text:p>271,024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57992" calcext:value-type="float">
            <text:p>57,992 </text:p>
          </table:table-cell>
          <table:table-cell table:style-name="ce53" office:value-type="float" office:value="76" calcext:value-type="float">
            <text:p>76 </text:p>
          </table:table-cell>
          <table:table-cell table:style-name="ce69" office:value-type="float" office:value="57554" calcext:value-type="float">
            <text:p>57,55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5700" calcext:value-type="float">
            <text:p>115,700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768" calcext:value-type="float">
            <text:p>1,76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412" calcext:value-type="float">
            <text:p>2,41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183" calcext:value-type="float">
            <text:p>4,183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158" calcext:value-type="float">
            <text:p>8,158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36126" calcext:value-type="float">
            <text:p>36,126 </text:p>
          </table:table-cell>
          <table:table-cell table:style-name="ce52" office:value-type="float" office:value="224" calcext:value-type="float">
            <text:p>224 </text:p>
          </table:table-cell>
          <table:table-cell table:style-name="ce68" office:value-type="float" office:value="41480" calcext:value-type="float">
            <text:p>41,48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77992" calcext:value-type="float">
            <text:p>77,992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E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502" calcext:value-type="float">
            <text:p>6,50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18" calcext:value-type="float">
            <text:p>7,21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724" calcext:value-type="float">
            <text:p>13,724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502" calcext:value-type="float">
            <text:p>6,50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18" calcext:value-type="float">
            <text:p>7,21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724" calcext:value-type="float">
            <text:p>13,724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73" calcext:value-type="float">
            <text:p>57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688" calcext:value-type="float">
            <text:p>2,688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697" calcext:value-type="float">
            <text:p>2,69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99" calcext:value-type="float">
            <text:p>5,399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73" calcext:value-type="float">
            <text:p>57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688" calcext:value-type="float">
            <text:p>2,688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697" calcext:value-type="float">
            <text:p>2,69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99" calcext:value-type="float">
            <text:p>5,399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128" calcext:value-type="float">
            <text:p>7,128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24786" calcext:value-type="float">
            <text:p>24,786 </text:p>
          </table:table-cell>
          <table:table-cell table:style-name="ce53" office:value-type="float" office:value="208" calcext:value-type="float">
            <text:p>208 </text:p>
          </table:table-cell>
          <table:table-cell table:style-name="ce69" office:value-type="float" office:value="29050" calcext:value-type="float">
            <text:p>29,05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4193" calcext:value-type="float">
            <text:p>54,193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3933" calcext:value-type="float">
            <text:p>3,933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3261" calcext:value-type="float">
            <text:p>13,261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14563" calcext:value-type="float">
            <text:p>14,56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917" calcext:value-type="float">
            <text:p>27,917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496" calcext:value-type="float">
            <text:p>1,496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6382" calcext:value-type="float">
            <text:p>6,382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7911" calcext:value-type="float">
            <text:p>7,91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357" calcext:value-type="float">
            <text:p>14,357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699" calcext:value-type="float">
            <text:p>1,699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5143" calcext:value-type="float">
            <text:p>5,143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6575" calcext:value-type="float">
            <text:p>6,57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919" calcext:value-type="float">
            <text:p>11,919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2515" calcext:value-type="float">
            <text:p>2,51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676" calcext:value-type="float">
            <text:p>4,676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2515" calcext:value-type="float">
            <text:p>2,51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676" calcext:value-type="float">
            <text:p>4,676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2255" calcext:value-type="float">
            <text:p>152,255 </text:p>
          </table:table-cell>
          <table:table-cell table:style-name="ce52" office:value-type="float" office:value="1865" calcext:value-type="float">
            <text:p>1,865 </text:p>
          </table:table-cell>
          <table:table-cell table:style-name="ce52" office:value-type="float" office:value="532451" calcext:value-type="float">
            <text:p>532,451 </text:p>
          </table:table-cell>
          <table:table-cell table:style-name="ce52" office:value-type="float" office:value="1686" calcext:value-type="float">
            <text:p>1,686 </text:p>
          </table:table-cell>
          <table:table-cell table:style-name="ce68" office:value-type="float" office:value="620785" calcext:value-type="float">
            <text:p>620,785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1156787" calcext:value-type="float">
            <text:p>1,156,787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F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399" calcext:value-type="float">
            <text:p>8,399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76004" calcext:value-type="float">
            <text:p>76,004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96409" calcext:value-type="float">
            <text:p>96,40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72965" calcext:value-type="float">
            <text:p>172,965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399" calcext:value-type="float">
            <text:p>8,399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76004" calcext:value-type="float">
            <text:p>76,004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96409" calcext:value-type="float">
            <text:p>96,40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72965" calcext:value-type="float">
            <text:p>172,965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183" calcext:value-type="float">
            <text:p>17,183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28625" calcext:value-type="float">
            <text:p>128,625 </text:p>
          </table:table-cell>
          <table:table-cell table:style-name="ce53" office:value-type="float" office:value="82" calcext:value-type="float">
            <text:p>82 </text:p>
          </table:table-cell>
          <table:table-cell table:style-name="ce69" office:value-type="float" office:value="150215" calcext:value-type="float">
            <text:p>150,21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8980" calcext:value-type="float">
            <text:p>278,980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237" calcext:value-type="float">
            <text:p>6,237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8004" calcext:value-type="float">
            <text:p>8,00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252" calcext:value-type="float">
            <text:p>14,252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937" calcext:value-type="float">
            <text:p>2,93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1151" calcext:value-type="float">
            <text:p>21,151 </text:p>
          </table:table-cell>
          <table:table-cell table:style-name="ce53" office:value-type="float" office:value="-37" calcext:value-type="float">
            <text:p>-37 </text:p>
          </table:table-cell>
          <table:table-cell table:style-name="ce69" office:value-type="float" office:value="26415" calcext:value-type="float">
            <text:p>26,41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7535" calcext:value-type="float">
            <text:p>47,535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087" calcext:value-type="float">
            <text:p>13,087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101236" calcext:value-type="float">
            <text:p>101,236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115795" calcext:value-type="float">
            <text:p>115,79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17194" calcext:value-type="float">
            <text:p>217,194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26673" calcext:value-type="float">
            <text:p>126,673 </text:p>
          </table:table-cell>
          <table:table-cell table:style-name="ce53" office:value-type="float" office:value="1486" calcext:value-type="float">
            <text:p>1,486 </text:p>
          </table:table-cell>
          <table:table-cell table:style-name="ce53" office:value-type="float" office:value="327822" calcext:value-type="float">
            <text:p>327,822 </text:p>
          </table:table-cell>
          <table:table-cell table:style-name="ce53" office:value-type="float" office:value="1372" calcext:value-type="float">
            <text:p>1,372 </text:p>
          </table:table-cell>
          <table:table-cell table:style-name="ce69" office:value-type="float" office:value="374161" calcext:value-type="float">
            <text:p>374,16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04842" calcext:value-type="float">
            <text:p>704,842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681" calcext:value-type="float">
            <text:p>6,68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1296" calcext:value-type="float">
            <text:p>21,296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24662" calcext:value-type="float">
            <text:p>24,66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6087" calcext:value-type="float">
            <text:p>46,087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7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Apr. 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0" calcext:value-type="float">
            <text:p>2,45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904" calcext:value-type="float">
            <text:p>3,90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5016" calcext:value-type="float">
            <text:p>5,01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929" calcext:value-type="float">
            <text:p>8,929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6901" calcext:value-type="float">
            <text:p>46,901 </text:p>
          </table:table-cell>
          <table:table-cell table:style-name="ce53" office:value-type="float" office:value="1317" calcext:value-type="float">
            <text:p>1,317 </text:p>
          </table:table-cell>
          <table:table-cell table:style-name="ce53" office:value-type="float" office:value="156399" calcext:value-type="float">
            <text:p>156,399 </text:p>
          </table:table-cell>
          <table:table-cell table:style-name="ce53" office:value-type="float" office:value="719" calcext:value-type="float">
            <text:p>719 </text:p>
          </table:table-cell>
          <table:table-cell table:style-name="ce69" office:value-type="float" office:value="166270" calcext:value-type="float">
            <text:p>166,27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24705" calcext:value-type="float">
            <text:p>324,705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3467" calcext:value-type="float">
            <text:p>53,467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72048" calcext:value-type="float">
            <text:p>72,048 </text:p>
          </table:table-cell>
          <table:table-cell table:style-name="ce53" office:value-type="float" office:value="278" calcext:value-type="float">
            <text:p>278 </text:p>
          </table:table-cell>
          <table:table-cell table:style-name="ce69" office:value-type="float" office:value="93008" calcext:value-type="float">
            <text:p>93,00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5411" calcext:value-type="float">
            <text:p>165,411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7174" calcext:value-type="float">
            <text:p>17,174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74175" calcext:value-type="float">
            <text:p>74,175 </text:p>
          </table:table-cell>
          <table:table-cell table:style-name="ce53" office:value-type="float" office:value="261" calcext:value-type="float">
            <text:p>261 </text:p>
          </table:table-cell>
          <table:table-cell table:style-name="ce69" office:value-type="float" office:value="85205" calcext:value-type="float">
            <text:p>85,20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9709" calcext:value-type="float">
            <text:p>159,709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23724" calcext:value-type="float">
            <text:p>723,724 </text:p>
          </table:table-cell>
          <table:table-cell table:style-name="ce52" office:value-type="float" office:value="129486" calcext:value-type="float">
            <text:p>129,486 </text:p>
          </table:table-cell>
          <table:table-cell table:style-name="ce52" office:value-type="float" office:value="2579344" calcext:value-type="float">
            <text:p>2,579,344 </text:p>
          </table:table-cell>
          <table:table-cell table:style-name="ce52" office:value-type="float" office:value="179969" calcext:value-type="float">
            <text:p>179,969 </text:p>
          </table:table-cell>
          <table:table-cell table:style-name="ce68" office:value-type="float" office:value="2828497" calcext:value-type="float">
            <text:p>2,828,497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5717296" calcext:value-type="float">
            <text:p>5,717,296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09" office:value-type="string" calcext:value-type="string">
            <text:p>G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7168" calcext:value-type="float">
            <text:p>327,168 </text:p>
          </table:table-cell>
          <table:table-cell table:style-name="ce53" office:value-type="float" office:value="98719" calcext:value-type="float">
            <text:p>98,719 </text:p>
          </table:table-cell>
          <table:table-cell table:style-name="ce53" office:value-type="float" office:value="1715543" calcext:value-type="float">
            <text:p>1,715,543 </text:p>
          </table:table-cell>
          <table:table-cell table:style-name="ce53" office:value-type="float" office:value="152509" calcext:value-type="float">
            <text:p>152,509 </text:p>
          </table:table-cell>
          <table:table-cell table:style-name="ce69" office:value-type="float" office:value="1946446" calcext:value-type="float">
            <text:p>1,946,44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913218" calcext:value-type="float">
            <text:p>3,913,218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815" calcext:value-type="float">
            <text:p>10,815 </text:p>
          </table:table-cell>
          <table:table-cell table:style-name="ce53" office:value-type="float" office:value="18033" calcext:value-type="float">
            <text:p>18,033 </text:p>
          </table:table-cell>
          <table:table-cell table:style-name="ce53" office:value-type="float" office:value="106166" calcext:value-type="float">
            <text:p>106,166 </text:p>
          </table:table-cell>
          <table:table-cell table:style-name="ce53" office:value-type="float" office:value="32014" calcext:value-type="float">
            <text:p>32,014 </text:p>
          </table:table-cell>
          <table:table-cell table:style-name="ce69" office:value-type="float" office:value="119136" calcext:value-type="float">
            <text:p>119,13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5348" calcext:value-type="float">
            <text:p>275,348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807" calcext:value-type="float">
            <text:p>5,807 </text:p>
          </table:table-cell>
          <table:table-cell table:style-name="ce53" office:value-type="float" office:value="2539" calcext:value-type="float">
            <text:p>2,539 </text:p>
          </table:table-cell>
          <table:table-cell table:style-name="ce53" office:value-type="float" office:value="54442" calcext:value-type="float">
            <text:p>54,442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69" office:value-type="float" office:value="55822" calcext:value-type="float">
            <text:p>55,82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6278" calcext:value-type="float">
            <text:p>116,278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2" calcext:value-type="float">
            <text:p>4,982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24324" calcext:value-type="float">
            <text:p>24,324 </text:p>
          </table:table-cell>
          <table:table-cell table:style-name="ce53" office:value-type="float" office:value="131" calcext:value-type="float">
            <text:p>131 </text:p>
          </table:table-cell>
          <table:table-cell table:style-name="ce69" office:value-type="float" office:value="26776" calcext:value-type="float">
            <text:p>26,77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1495" calcext:value-type="float">
            <text:p>51,495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4783" calcext:value-type="float">
            <text:p>54,783 </text:p>
          </table:table-cell>
          <table:table-cell table:style-name="ce53" office:value-type="float" office:value="1216" calcext:value-type="float">
            <text:p>1,216 </text:p>
          </table:table-cell>
          <table:table-cell table:style-name="ce53" office:value-type="float" office:value="260642" calcext:value-type="float">
            <text:p>260,642 </text:p>
          </table:table-cell>
          <table:table-cell table:style-name="ce53" office:value-type="float" office:value="2468" calcext:value-type="float">
            <text:p>2,468 </text:p>
          </table:table-cell>
          <table:table-cell table:style-name="ce69" office:value-type="float" office:value="269768" calcext:value-type="float">
            <text:p>269,76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4093" calcext:value-type="float">
            <text:p>534,093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931" calcext:value-type="float">
            <text:p>19,931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53" office:value-type="float" office:value="62245" calcext:value-type="float">
            <text:p>62,245 </text:p>
          </table:table-cell>
          <table:table-cell table:style-name="ce53" office:value-type="float" office:value="7229" calcext:value-type="float">
            <text:p>7,229 </text:p>
          </table:table-cell>
          <table:table-cell table:style-name="ce69" office:value-type="float" office:value="63709" calcext:value-type="float">
            <text:p>63,70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8183" calcext:value-type="float">
            <text:p>138,183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616" calcext:value-type="float">
            <text:p>35,616 </text:p>
          </table:table-cell>
          <table:table-cell table:style-name="ce53" office:value-type="float" office:value="2747" calcext:value-type="float">
            <text:p>2,747 </text:p>
          </table:table-cell>
          <table:table-cell table:style-name="ce53" office:value-type="float" office:value="130099" calcext:value-type="float">
            <text:p>130,099 </text:p>
          </table:table-cell>
          <table:table-cell table:style-name="ce53" office:value-type="float" office:value="3650" calcext:value-type="float">
            <text:p>3,650 </text:p>
          </table:table-cell>
          <table:table-cell table:style-name="ce69" office:value-type="float" office:value="141553" calcext:value-type="float">
            <text:p>141,55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8049" calcext:value-type="float">
            <text:p>278,049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5896" calcext:value-type="float">
            <text:p>15,896 </text:p>
          </table:table-cell>
          <table:table-cell table:style-name="ce53" office:value-type="float" office:value="537" calcext:value-type="float">
            <text:p>537 </text:p>
          </table:table-cell>
          <table:table-cell table:style-name="ce53" office:value-type="float" office:value="88437" calcext:value-type="float">
            <text:p>88,437 </text:p>
          </table:table-cell>
          <table:table-cell table:style-name="ce53" office:value-type="float" office:value="673" calcext:value-type="float">
            <text:p>673 </text:p>
          </table:table-cell>
          <table:table-cell table:style-name="ce69" office:value-type="float" office:value="97454" calcext:value-type="float">
            <text:p>97,45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87102" calcext:value-type="float">
            <text:p>187,102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66" calcext:value-type="float">
            <text:p>10,866 </text:p>
          </table:table-cell>
          <table:table-cell table:style-name="ce53" office:value-type="float" office:value="3062" calcext:value-type="float">
            <text:p>3,062 </text:p>
          </table:table-cell>
          <table:table-cell table:style-name="ce53" office:value-type="float" office:value="34325" calcext:value-type="float">
            <text:p>34,325 </text:p>
          </table:table-cell>
          <table:table-cell table:style-name="ce53" office:value-type="float" office:value="3431" calcext:value-type="float">
            <text:p>3,431 </text:p>
          </table:table-cell>
          <table:table-cell table:style-name="ce69" office:value-type="float" office:value="35523" calcext:value-type="float">
            <text:p>35,52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6340" calcext:value-type="float">
            <text:p>76,340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54996" calcext:value-type="float">
            <text:p>54,996 </text:p>
          </table:table-cell>
          <table:table-cell table:style-name="ce53" office:value-type="float" office:value="6580" calcext:value-type="float">
            <text:p>6,580 </text:p>
          </table:table-cell>
          <table:table-cell table:style-name="ce53" office:value-type="float" office:value="224213" calcext:value-type="float">
            <text:p>224,213 </text:p>
          </table:table-cell>
          <table:table-cell table:style-name="ce53" office:value-type="float" office:value="9549" calcext:value-type="float">
            <text:p>9,549 </text:p>
          </table:table-cell>
          <table:table-cell table:style-name="ce69" office:value-type="float" office:value="264835" calcext:value-type="float">
            <text:p>264,83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05177" calcext:value-type="float">
            <text:p>505,177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97" calcext:value-type="float">
            <text:p>12,297 </text:p>
          </table:table-cell>
          <table:table-cell table:style-name="ce53" office:value-type="float" office:value="15952" calcext:value-type="float">
            <text:p>15,952 </text:p>
          </table:table-cell>
          <table:table-cell table:style-name="ce53" office:value-type="float" office:value="84197" calcext:value-type="float">
            <text:p>84,197 </text:p>
          </table:table-cell>
          <table:table-cell table:style-name="ce53" office:value-type="float" office:value="20347" calcext:value-type="float">
            <text:p>20,347 </text:p>
          </table:table-cell>
          <table:table-cell table:style-name="ce69" office:value-type="float" office:value="87377" calcext:value-type="float">
            <text:p>87,37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07873" calcext:value-type="float">
            <text:p>207,873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97" calcext:value-type="float">
            <text:p>1,797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47923" calcext:value-type="float">
            <text:p>47,923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50715" calcext:value-type="float">
            <text:p>50,71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8871" calcext:value-type="float">
            <text:p>98,871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814" calcext:value-type="float">
            <text:p>70,814 </text:p>
          </table:table-cell>
          <table:table-cell table:style-name="ce53" office:value-type="float" office:value="37639" calcext:value-type="float">
            <text:p>37,639 </text:p>
          </table:table-cell>
          <table:table-cell table:style-name="ce53" office:value-type="float" office:value="418298" calcext:value-type="float">
            <text:p>418,298 </text:p>
          </table:table-cell>
          <table:table-cell table:style-name="ce53" office:value-type="float" office:value="62092" calcext:value-type="float">
            <text:p>62,092 </text:p>
          </table:table-cell>
          <table:table-cell table:style-name="ce69" office:value-type="float" office:value="508892" calcext:value-type="float">
            <text:p>508,89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26921" calcext:value-type="float">
            <text:p>1,026,921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344" calcext:value-type="float">
            <text:p>15,344 </text:p>
          </table:table-cell>
          <table:table-cell table:style-name="ce53" office:value-type="float" office:value="3296" calcext:value-type="float">
            <text:p>3,296 </text:p>
          </table:table-cell>
          <table:table-cell table:style-name="ce53" office:value-type="float" office:value="120938" calcext:value-type="float">
            <text:p>120,938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69" office:value-type="float" office:value="157946" calcext:value-type="float">
            <text:p>157,94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86491" calcext:value-type="float">
            <text:p>286,491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13224" calcext:value-type="float">
            <text:p>13,224 </text:p>
          </table:table-cell>
          <table:table-cell table:style-name="ce53" office:value-type="float" office:value="1745" calcext:value-type="float">
            <text:p>1,745 </text:p>
          </table:table-cell>
          <table:table-cell table:style-name="ce53" office:value-type="float" office:value="59294" calcext:value-type="float">
            <text:p>59,294 </text:p>
          </table:table-cell>
          <table:table-cell table:style-name="ce53" office:value-type="float" office:value="3018" calcext:value-type="float">
            <text:p>3,018 </text:p>
          </table:table-cell>
          <table:table-cell table:style-name="ce69" office:value-type="float" office:value="66941" calcext:value-type="float">
            <text:p>66,94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0998" calcext:value-type="float">
            <text:p>130,998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396556" calcext:value-type="float">
            <text:p>396,556 </text:p>
          </table:table-cell>
          <table:table-cell table:style-name="ce53" office:value-type="float" office:value="30766" calcext:value-type="float">
            <text:p>30,766 </text:p>
          </table:table-cell>
          <table:table-cell table:style-name="ce53" office:value-type="float" office:value="863801" calcext:value-type="float">
            <text:p>863,801 </text:p>
          </table:table-cell>
          <table:table-cell table:style-name="ce53" office:value-type="float" office:value="27460" calcext:value-type="float">
            <text:p>27,460 </text:p>
          </table:table-cell>
          <table:table-cell table:style-name="ce69" office:value-type="float" office:value="882051" calcext:value-type="float">
            <text:p>882,05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804078" calcext:value-type="float">
            <text:p>1,804,078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6698" calcext:value-type="float">
            <text:p>36,698 </text:p>
          </table:table-cell>
          <table:table-cell table:style-name="ce53" office:value-type="float" office:value="1306" calcext:value-type="float">
            <text:p>1,306 </text:p>
          </table:table-cell>
          <table:table-cell table:style-name="ce53" office:value-type="float" office:value="262995" calcext:value-type="float">
            <text:p>262,995 </text:p>
          </table:table-cell>
          <table:table-cell table:style-name="ce53" office:value-type="float" office:value="1125" calcext:value-type="float">
            <text:p>1,125 </text:p>
          </table:table-cell>
          <table:table-cell table:style-name="ce69" office:value-type="float" office:value="242424" calcext:value-type="float">
            <text:p>242,42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07849" calcext:value-type="float">
            <text:p>507,849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270" calcext:value-type="float">
            <text:p>103,270 </text:p>
          </table:table-cell>
          <table:table-cell table:style-name="ce53" office:value-type="float" office:value="4237" calcext:value-type="float">
            <text:p>4,237 </text:p>
          </table:table-cell>
          <table:table-cell table:style-name="ce53" office:value-type="float" office:value="71312" calcext:value-type="float">
            <text:p>71,312 </text:p>
          </table:table-cell>
          <table:table-cell table:style-name="ce53" office:value-type="float" office:value="4038" calcext:value-type="float">
            <text:p>4,038 </text:p>
          </table:table-cell>
          <table:table-cell table:style-name="ce69" office:value-type="float" office:value="70463" calcext:value-type="float">
            <text:p>70,46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0050" calcext:value-type="float">
            <text:p>150,050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799" calcext:value-type="float">
            <text:p>32,799 </text:p>
          </table:table-cell>
          <table:table-cell table:style-name="ce53" office:value-type="float" office:value="2051" calcext:value-type="float">
            <text:p>2,051 </text:p>
          </table:table-cell>
          <table:table-cell table:style-name="ce53" office:value-type="float" office:value="39942" calcext:value-type="float">
            <text:p>39,942 </text:p>
          </table:table-cell>
          <table:table-cell table:style-name="ce53" office:value-type="float" office:value="2210" calcext:value-type="float">
            <text:p>2,210 </text:p>
          </table:table-cell>
          <table:table-cell table:style-name="ce69" office:value-type="float" office:value="36601" calcext:value-type="float">
            <text:p>36,60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0804" calcext:value-type="float">
            <text:p>80,804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697" calcext:value-type="float">
            <text:p>50,697 </text:p>
          </table:table-cell>
          <table:table-cell table:style-name="ce53" office:value-type="float" office:value="3472" calcext:value-type="float">
            <text:p>3,472 </text:p>
          </table:table-cell>
          <table:table-cell table:style-name="ce53" office:value-type="float" office:value="58392" calcext:value-type="float">
            <text:p>58,392 </text:p>
          </table:table-cell>
          <table:table-cell table:style-name="ce53" office:value-type="float" office:value="3421" calcext:value-type="float">
            <text:p>3,421 </text:p>
          </table:table-cell>
          <table:table-cell table:style-name="ce69" office:value-type="float" office:value="70656" calcext:value-type="float">
            <text:p>70,65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5940" calcext:value-type="float">
            <text:p>135,940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32" calcext:value-type="float">
            <text:p>25,532 </text:p>
          </table:table-cell>
          <table:table-cell table:style-name="ce53" office:value-type="float" office:value="1386" calcext:value-type="float">
            <text:p>1,386 </text:p>
          </table:table-cell>
          <table:table-cell table:style-name="ce53" office:value-type="float" office:value="36956" calcext:value-type="float">
            <text:p>36,956 </text:p>
          </table:table-cell>
          <table:table-cell table:style-name="ce53" office:value-type="float" office:value="1450" calcext:value-type="float">
            <text:p>1,450 </text:p>
          </table:table-cell>
          <table:table-cell table:style-name="ce69" office:value-type="float" office:value="40178" calcext:value-type="float">
            <text:p>40,17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9969" calcext:value-type="float">
            <text:p>79,969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68" calcext:value-type="float">
            <text:p>14,968 </text:p>
          </table:table-cell>
          <table:table-cell table:style-name="ce53" office:value-type="float" office:value="1071" calcext:value-type="float">
            <text:p>1,071 </text:p>
          </table:table-cell>
          <table:table-cell table:style-name="ce53" office:value-type="float" office:value="15955" calcext:value-type="float">
            <text:p>15,955 </text:p>
          </table:table-cell>
          <table:table-cell table:style-name="ce53" office:value-type="float" office:value="1203" calcext:value-type="float">
            <text:p>1,203 </text:p>
          </table:table-cell>
          <table:table-cell table:style-name="ce69" office:value-type="float" office:value="15804" calcext:value-type="float">
            <text:p>15,80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4033" calcext:value-type="float">
            <text:p>34,033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1172" calcext:value-type="float">
            <text:p>11,172 </text:p>
          </table:table-cell>
          <table:table-cell table:style-name="ce53" office:value-type="float" office:value="523" calcext:value-type="float">
            <text:p>523 </text:p>
          </table:table-cell>
          <table:table-cell table:style-name="ce53" office:value-type="float" office:value="16066" calcext:value-type="float">
            <text:p>16,066 </text:p>
          </table:table-cell>
          <table:table-cell table:style-name="ce53" office:value-type="float" office:value="575" calcext:value-type="float">
            <text:p>575 </text:p>
          </table:table-cell>
          <table:table-cell table:style-name="ce69" office:value-type="float" office:value="18155" calcext:value-type="float">
            <text:p>18,15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5318" calcext:value-type="float">
            <text:p>35,318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732" calcext:value-type="float">
            <text:p>5,732 </text:p>
          </table:table-cell>
          <table:table-cell table:style-name="ce53" office:value-type="float" office:value="1060" calcext:value-type="float">
            <text:p>1,060 </text:p>
          </table:table-cell>
          <table:table-cell table:style-name="ce53" office:value-type="float" office:value="99322" calcext:value-type="float">
            <text:p>99,322 </text:p>
          </table:table-cell>
          <table:table-cell table:style-name="ce53" office:value-type="float" office:value="949" calcext:value-type="float">
            <text:p>949 </text:p>
          </table:table-cell>
          <table:table-cell table:style-name="ce69" office:value-type="float" office:value="103423" calcext:value-type="float">
            <text:p>103,42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04755" calcext:value-type="float">
            <text:p>204,755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592" calcext:value-type="float">
            <text:p>13,592 </text:p>
          </table:table-cell>
          <table:table-cell table:style-name="ce53" office:value-type="float" office:value="9436" calcext:value-type="float">
            <text:p>9,436 </text:p>
          </table:table-cell>
          <table:table-cell table:style-name="ce53" office:value-type="float" office:value="79401" calcext:value-type="float">
            <text:p>79,401 </text:p>
          </table:table-cell>
          <table:table-cell table:style-name="ce53" office:value-type="float" office:value="5807" calcext:value-type="float">
            <text:p>5,807 </text:p>
          </table:table-cell>
          <table:table-cell table:style-name="ce69" office:value-type="float" office:value="70170" calcext:value-type="float">
            <text:p>70,17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4814" calcext:value-type="float">
            <text:p>164,814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5948" calcext:value-type="float">
            <text:p>25,948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53" office:value-type="float" office:value="131456" calcext:value-type="float">
            <text:p>131,456 </text:p>
          </table:table-cell>
          <table:table-cell table:style-name="ce53" office:value-type="float" office:value="2501" calcext:value-type="float">
            <text:p>2,501 </text:p>
          </table:table-cell>
          <table:table-cell table:style-name="ce69" office:value-type="float" office:value="160357" calcext:value-type="float">
            <text:p>160,35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96460" calcext:value-type="float">
            <text:p>296,460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53" office:value-type="float" office:value="12404" calcext:value-type="float">
            <text:p>12,404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69" office:value-type="float" office:value="13109" calcext:value-type="float">
            <text:p>13,10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9311" calcext:value-type="float">
            <text:p>29,311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64" calcext:value-type="float">
            <text:p>3,564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25" calcext:value-type="float">
            <text:p>425 </text:p>
          </table:table-cell>
          <table:table-cell table:style-name="ce53" office:value-type="float" office:value="250" calcext:value-type="float">
            <text:p>250 </text:p>
          </table:table-cell>
          <table:table-cell table:style-name="ce69" office:value-type="float" office:value="435" calcext:value-type="float">
            <text:p>43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64" calcext:value-type="float">
            <text:p>1,364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46760" calcext:value-type="float">
            <text:p>46,760 </text:p>
          </table:table-cell>
          <table:table-cell table:style-name="ce53" office:value-type="float" office:value="1870" calcext:value-type="float">
            <text:p>1,870 </text:p>
          </table:table-cell>
          <table:table-cell table:style-name="ce53" office:value-type="float" office:value="39176" calcext:value-type="float">
            <text:p>39,176 </text:p>
          </table:table-cell>
          <table:table-cell table:style-name="ce53" office:value-type="float" office:value="2087" calcext:value-type="float">
            <text:p>2,087 </text:p>
          </table:table-cell>
          <table:table-cell table:style-name="ce69" office:value-type="float" office:value="40277" calcext:value-type="float">
            <text:p>40,27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3410" calcext:value-type="float">
            <text:p>83,410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6338" calcext:value-type="float">
            <text:p>36,338 </text:p>
          </table:table-cell>
          <table:table-cell table:style-name="ce52" office:value-type="float" office:value="33456" calcext:value-type="float">
            <text:p>33,456 </text:p>
          </table:table-cell>
          <table:table-cell table:style-name="ce52" office:value-type="float" office:value="200959" calcext:value-type="float">
            <text:p>200,959 </text:p>
          </table:table-cell>
          <table:table-cell table:style-name="ce52" office:value-type="float" office:value="19464" calcext:value-type="float">
            <text:p>19,464 </text:p>
          </table:table-cell>
          <table:table-cell table:style-name="ce68" office:value-type="float" office:value="223031" calcext:value-type="float">
            <text:p>223,031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476909" calcext:value-type="float">
            <text:p>476,909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09" office:value-type="string" calcext:value-type="string">
            <text:p>H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914" calcext:value-type="float">
            <text:p>14,914 </text:p>
          </table:table-cell>
          <table:table-cell table:style-name="ce53" office:value-type="float" office:value="834" calcext:value-type="float">
            <text:p>834 </text:p>
          </table:table-cell>
          <table:table-cell table:style-name="ce53" office:value-type="float" office:value="70649" calcext:value-type="float">
            <text:p>70,649 </text:p>
          </table:table-cell>
          <table:table-cell table:style-name="ce53" office:value-type="float" office:value="844" calcext:value-type="float">
            <text:p>844 </text:p>
          </table:table-cell>
          <table:table-cell table:style-name="ce69" office:value-type="float" office:value="81128" calcext:value-type="float">
            <text:p>81,12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3456" calcext:value-type="float">
            <text:p>153,456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81" calcext:value-type="float">
            <text:p>9,78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893" calcext:value-type="float">
            <text:p>10,89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0674" calcext:value-type="float">
            <text:p>20,674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9" calcext:value-type="float">
            <text:p>1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39" calcext:value-type="float">
            <text:p>2,53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81" calcext:value-type="float">
            <text:p>2,68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220" calcext:value-type="float">
            <text:p>5,220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820" calcext:value-type="float">
            <text:p>6,820 </text:p>
          </table:table-cell>
          <table:table-cell table:style-name="ce53" office:value-type="float" office:value="802" calcext:value-type="float">
            <text:p>802 </text:p>
          </table:table-cell>
          <table:table-cell table:style-name="ce53" office:value-type="float" office:value="10227" calcext:value-type="float">
            <text:p>10,227 </text:p>
          </table:table-cell>
          <table:table-cell table:style-name="ce53" office:value-type="float" office:value="733" calcext:value-type="float">
            <text:p>733 </text:p>
          </table:table-cell>
          <table:table-cell table:style-name="ce69" office:value-type="float" office:value="11431" calcext:value-type="float">
            <text:p>11,43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3192" calcext:value-type="float">
            <text:p>23,192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726" calcext:value-type="float">
            <text:p>7,72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47995" calcext:value-type="float">
            <text:p>47,995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55995" calcext:value-type="float">
            <text:p>55,99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4126" calcext:value-type="float">
            <text:p>104,126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3" calcext:value-type="float">
            <text:p>11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29" calcext:value-type="float">
            <text:p>12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43" calcext:value-type="float">
            <text:p>243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3" calcext:value-type="float">
            <text:p>413 </text:p>
          </table:table-cell>
          <table:table-cell table:style-name="ce53" office:value-type="float" office:value="21314" calcext:value-type="float">
            <text:p>21,314 </text:p>
          </table:table-cell>
          <table:table-cell table:style-name="ce53" office:value-type="float" office:value="8094" calcext:value-type="float">
            <text:p>8,094 </text:p>
          </table:table-cell>
          <table:table-cell table:style-name="ce53" office:value-type="float" office:value="5322" calcext:value-type="float">
            <text:p>5,322 </text:p>
          </table:table-cell>
          <table:table-cell table:style-name="ce69" office:value-type="float" office:value="8446" calcext:value-type="float">
            <text:p>8,44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3177" calcext:value-type="float">
            <text:p>43,177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44" calcext:value-type="float">
            <text:p>344 </text:p>
          </table:table-cell>
          <table:table-cell table:style-name="ce53" office:value-type="float" office:value="21312" calcext:value-type="float">
            <text:p>21,312 </text:p>
          </table:table-cell>
          <table:table-cell table:style-name="ce53" office:value-type="float" office:value="7971" calcext:value-type="float">
            <text:p>7,971 </text:p>
          </table:table-cell>
          <table:table-cell table:style-name="ce53" office:value-type="float" office:value="5321" calcext:value-type="float">
            <text:p>5,321 </text:p>
          </table:table-cell>
          <table:table-cell table:style-name="ce69" office:value-type="float" office:value="8329" calcext:value-type="float">
            <text:p>8,32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2933" calcext:value-type="float">
            <text:p>42,933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9" calcext:value-type="float">
            <text:p>6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17" calcext:value-type="float">
            <text:p>11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43" calcext:value-type="float">
            <text:p>243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6104" calcext:value-type="float">
            <text:p>6,104 </text:p>
          </table:table-cell>
          <table:table-cell table:style-name="ce53" office:value-type="float" office:value="26806" calcext:value-type="float">
            <text:p>26,806 </text:p>
          </table:table-cell>
          <table:table-cell table:style-name="ce53" office:value-type="float" office:value="8280" calcext:value-type="float">
            <text:p>8,280 </text:p>
          </table:table-cell>
          <table:table-cell table:style-name="ce69" office:value-type="float" office:value="28846" calcext:value-type="float">
            <text:p>28,84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0036" calcext:value-type="float">
            <text:p>70,036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6104" calcext:value-type="float">
            <text:p>6,104 </text:p>
          </table:table-cell>
          <table:table-cell table:style-name="ce53" office:value-type="float" office:value="26806" calcext:value-type="float">
            <text:p>26,806 </text:p>
          </table:table-cell>
          <table:table-cell table:style-name="ce53" office:value-type="float" office:value="8280" calcext:value-type="float">
            <text:p>8,280 </text:p>
          </table:table-cell>
          <table:table-cell table:style-name="ce69" office:value-type="float" office:value="28846" calcext:value-type="float">
            <text:p>28,84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0036" calcext:value-type="float">
            <text:p>70,036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8922" calcext:value-type="float">
            <text:p>18,922 </text:p>
          </table:table-cell>
          <table:table-cell table:style-name="ce53" office:value-type="float" office:value="4984" calcext:value-type="float">
            <text:p>4,984 </text:p>
          </table:table-cell>
          <table:table-cell table:style-name="ce53" office:value-type="float" office:value="74919" calcext:value-type="float">
            <text:p>74,919 </text:p>
          </table:table-cell>
          <table:table-cell table:style-name="ce53" office:value-type="float" office:value="4813" calcext:value-type="float">
            <text:p>4,813 </text:p>
          </table:table-cell>
          <table:table-cell table:style-name="ce69" office:value-type="float" office:value="82114" calcext:value-type="float">
            <text:p>82,11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6829" calcext:value-type="float">
            <text:p>166,829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79" calcext:value-type="float">
            <text:p>1,179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6346" calcext:value-type="float">
            <text:p>6,346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8499" calcext:value-type="float">
            <text:p>8,4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907" calcext:value-type="float">
            <text:p>14,907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7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Apr. 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112" office:value-type="string" calcext:value-type="string">
            <text:p><text:s text:c="4"/>Shipping Agency Services</text:p>
          </table:table-cell>
          <table:table-cell table:style-name="ce41" office:value-type="float" office:value="330" calcext:value-type="float">
            <text:p>330 </text:p>
          </table:table-cell>
          <table:table-cell table:style-name="ce53" office:value-type="float" office:value="4082" calcext:value-type="float">
            <text:p>4,082 </text:p>
          </table:table-cell>
          <table:table-cell table:style-name="ce53" office:value-type="float" office:value="8479" calcext:value-type="float">
            <text:p>8,479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69" office:value-type="float" office:value="8849" calcext:value-type="float">
            <text:p>8,84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5037" calcext:value-type="float">
            <text:p>25,037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112" office:value-type="string" calcext:value-type="string">
            <text:p><text:s text:c="4"/>Freight Transportation Forwarding Services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53" office:value-type="float" office:value="348" calcext:value-type="float">
            <text:p>348 </text:p>
          </table:table-cell>
          <table:table-cell table:style-name="ce53" office:value-type="float" office:value="26519" calcext:value-type="float">
            <text:p>26,519 </text:p>
          </table:table-cell>
          <table:table-cell table:style-name="ce53" office:value-type="float" office:value="423" calcext:value-type="float">
            <text:p>423 </text:p>
          </table:table-cell>
          <table:table-cell table:style-name="ce69" office:value-type="float" office:value="26707" calcext:value-type="float">
            <text:p>26,70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997" calcext:value-type="float">
            <text:p>53,997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11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2785" calcext:value-type="float">
            <text:p>12,785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20195" calcext:value-type="float">
            <text:p>20,195 </text:p>
          </table:table-cell>
          <table:table-cell table:style-name="ce53" office:value-type="float" office:value="449" calcext:value-type="float">
            <text:p>449 </text:p>
          </table:table-cell>
          <table:table-cell table:style-name="ce69" office:value-type="float" office:value="24915" calcext:value-type="float">
            <text:p>24,91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6012" calcext:value-type="float">
            <text:p>46,012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11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6" calcext:value-type="float">
            <text:p>61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861" calcext:value-type="float">
            <text:p>3,86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955" calcext:value-type="float">
            <text:p>3,95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831" calcext:value-type="float">
            <text:p>7,831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11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815" calcext:value-type="float">
            <text:p>815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924" calcext:value-type="float">
            <text:p>92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970" calcext:value-type="float">
            <text:p>1,970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112" office:value-type="string" calcext:value-type="string">
            <text:p><text:s text:c="4"/>Other Transportation Support Activities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8705" calcext:value-type="float">
            <text:p>8,705 </text:p>
          </table:table-cell>
          <table:table-cell table:style-name="ce53" office:value-type="float" office:value="50" calcext:value-type="float">
            <text:p>50 </text:p>
          </table:table-cell>
          <table:table-cell table:style-name="ce69" office:value-type="float" office:value="8265" calcext:value-type="float">
            <text:p>8,26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7075" calcext:value-type="float">
            <text:p>17,075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112" office:value-type="string" calcext:value-type="string">
            <text:p><text:s text:c="2"/>Warehousing and Storage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16721" calcext:value-type="float">
            <text:p>16,721 </text:p>
          </table:table-cell>
          <table:table-cell table:style-name="ce53" office:value-type="float" office:value="202" calcext:value-type="float">
            <text:p>202 </text:p>
          </table:table-cell>
          <table:table-cell table:style-name="ce69" office:value-type="float" office:value="18642" calcext:value-type="float">
            <text:p>18,64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5783" calcext:value-type="float">
            <text:p>35,783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112" office:value-type="string" calcext:value-type="string">
            <text:p><text:s text:c="4"/>Warehousing and Storage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16721" calcext:value-type="float">
            <text:p>16,721 </text:p>
          </table:table-cell>
          <table:table-cell table:style-name="ce53" office:value-type="float" office:value="202" calcext:value-type="float">
            <text:p>202 </text:p>
          </table:table-cell>
          <table:table-cell table:style-name="ce69" office:value-type="float" office:value="18642" calcext:value-type="float">
            <text:p>18,64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5783" calcext:value-type="float">
            <text:p>35,783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112" office:value-type="string" calcext:value-type="string">
            <text:p><text:s text:c="2"/>Postal and Courier Activities</text:p>
          </table:table-cell>
          <table:table-cell table:style-name="ce41" office:value-type="float" office:value="900" calcext:value-type="float">
            <text:p>90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769" calcext:value-type="float">
            <text:p>3,76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855" calcext:value-type="float">
            <text:p>3,85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630" calcext:value-type="float">
            <text:p>7,630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112" office:value-type="string" calcext:value-type="string">
            <text:p><text:s text:c="4"/>Postal Activities</text:p>
          </table:table-cell>
          <table:table-cell table:style-name="ce41" office:value-type="float" office:value="564" calcext:value-type="float">
            <text:p>56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167" calcext:value-type="float">
            <text:p>2,16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58" calcext:value-type="float">
            <text:p>2,35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526" calcext:value-type="float">
            <text:p>4,526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112" office:value-type="string" calcext:value-type="string">
            <text:p><text:s text:c="4"/>Courier Activities</text:p>
          </table:table-cell>
          <table:table-cell table:style-name="ce41" office:value-type="float" office:value="336" calcext:value-type="float">
            <text:p>3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602" calcext:value-type="float">
            <text:p>1,60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498" calcext:value-type="float">
            <text:p>1,49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103" calcext:value-type="float">
            <text:p>3,103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113" office:value-type="string" calcext:value-type="string">
            <text:p>Accommodation and Food Service Activities</text:p>
          </table:table-cell>
          <table:table-cell table:style-name="ce40" office:value-type="float" office:value="177354" calcext:value-type="float">
            <text:p>177,354 </text:p>
          </table:table-cell>
          <table:table-cell table:style-name="ce52" office:value-type="float" office:value="14334" calcext:value-type="float">
            <text:p>14,334 </text:p>
          </table:table-cell>
          <table:table-cell table:style-name="ce52" office:value-type="float" office:value="144149" calcext:value-type="float">
            <text:p>144,149 </text:p>
          </table:table-cell>
          <table:table-cell table:style-name="ce52" office:value-type="float" office:value="14774" calcext:value-type="float">
            <text:p>14,774 </text:p>
          </table:table-cell>
          <table:table-cell table:style-name="ce68" office:value-type="float" office:value="135499" calcext:value-type="float">
            <text:p>135,499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308755" calcext:value-type="float">
            <text:p>308,755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I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112" office:value-type="string" calcext:value-type="string">
            <text:p><text:s text:c="2"/>Accommodation</text:p>
          </table:table-cell>
          <table:table-cell table:style-name="ce41" office:value-type="float" office:value="12733" calcext:value-type="float">
            <text:p>12,733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28194" calcext:value-type="float">
            <text:p>28,194 </text:p>
          </table:table-cell>
          <table:table-cell table:style-name="ce53" office:value-type="float" office:value="590" calcext:value-type="float">
            <text:p>590 </text:p>
          </table:table-cell>
          <table:table-cell table:style-name="ce69" office:value-type="float" office:value="25900" calcext:value-type="float">
            <text:p>25,90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5262" calcext:value-type="float">
            <text:p>55,262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112" office:value-type="string" calcext:value-type="string">
            <text:p><text:s text:c="4"/>Short Term Accommodation Activities</text:p>
          </table:table-cell>
          <table:table-cell table:style-name="ce41" office:value-type="float" office:value="10419" calcext:value-type="float">
            <text:p>10,419 </text:p>
          </table:table-cell>
          <table:table-cell table:style-name="ce53" office:value-type="float" office:value="465" calcext:value-type="float">
            <text:p>465 </text:p>
          </table:table-cell>
          <table:table-cell table:style-name="ce53" office:value-type="float" office:value="27536" calcext:value-type="float">
            <text:p>27,536 </text:p>
          </table:table-cell>
          <table:table-cell table:style-name="ce53" office:value-type="float" office:value="473" calcext:value-type="float">
            <text:p>473 </text:p>
          </table:table-cell>
          <table:table-cell table:style-name="ce69" office:value-type="float" office:value="25261" calcext:value-type="float">
            <text:p>25,26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735" calcext:value-type="float">
            <text:p>53,735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112" office:value-type="string" calcext:value-type="string">
            <text:p><text:s text:c="4"/>Other Accommodation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658" calcext:value-type="float">
            <text:p>658 </text:p>
          </table:table-cell>
          <table:table-cell table:style-name="ce53" office:value-type="float" office:value="117" calcext:value-type="float">
            <text:p>117 </text:p>
          </table:table-cell>
          <table:table-cell table:style-name="ce69" office:value-type="float" office:value="639" calcext:value-type="float">
            <text:p>63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27" calcext:value-type="float">
            <text:p>1,527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112" office:value-type="string" calcext:value-type="string">
            <text:p><text:s text:c="2"/>Food and Beverage Service Activities</text:p>
          </table:table-cell>
          <table:table-cell table:style-name="ce41" office:value-type="float" office:value="164621" calcext:value-type="float">
            <text:p>164,621 </text:p>
          </table:table-cell>
          <table:table-cell table:style-name="ce53" office:value-type="float" office:value="13755" calcext:value-type="float">
            <text:p>13,755 </text:p>
          </table:table-cell>
          <table:table-cell table:style-name="ce53" office:value-type="float" office:value="115955" calcext:value-type="float">
            <text:p>115,955 </text:p>
          </table:table-cell>
          <table:table-cell table:style-name="ce53" office:value-type="float" office:value="14184" calcext:value-type="float">
            <text:p>14,184 </text:p>
          </table:table-cell>
          <table:table-cell table:style-name="ce69" office:value-type="float" office:value="109599" calcext:value-type="float">
            <text:p>109,5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53493" calcext:value-type="float">
            <text:p>253,493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112" office:value-type="string" calcext:value-type="string">
            <text:p><text:s text:c="4"/>Food Service Activities</text:p>
          </table:table-cell>
          <table:table-cell table:style-name="ce41" office:value-type="float" office:value="134448" calcext:value-type="float">
            <text:p>134,448 </text:p>
          </table:table-cell>
          <table:table-cell table:style-name="ce53" office:value-type="float" office:value="11813" calcext:value-type="float">
            <text:p>11,813 </text:p>
          </table:table-cell>
          <table:table-cell table:style-name="ce53" office:value-type="float" office:value="98056" calcext:value-type="float">
            <text:p>98,056 </text:p>
          </table:table-cell>
          <table:table-cell table:style-name="ce53" office:value-type="float" office:value="12236" calcext:value-type="float">
            <text:p>12,236 </text:p>
          </table:table-cell>
          <table:table-cell table:style-name="ce69" office:value-type="float" office:value="91453" calcext:value-type="float">
            <text:p>91,45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13557" calcext:value-type="float">
            <text:p>213,557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11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5" calcext:value-type="float">
            <text:p>2,205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3855" calcext:value-type="float">
            <text:p>3,855 </text:p>
          </table:table-cell>
          <table:table-cell table:style-name="ce53" office:value-type="float" office:value="440" calcext:value-type="float">
            <text:p>440 </text:p>
          </table:table-cell>
          <table:table-cell table:style-name="ce69" office:value-type="float" office:value="3922" calcext:value-type="float">
            <text:p>3,92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668" calcext:value-type="float">
            <text:p>8,668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112" office:value-type="string" calcext:value-type="string">
            <text:p><text:s text:c="4"/>Beverage Serving Activities</text:p>
          </table:table-cell>
          <table:table-cell table:style-name="ce41" office:value-type="float" office:value="27968" calcext:value-type="float">
            <text:p>27,968 </text:p>
          </table:table-cell>
          <table:table-cell table:style-name="ce53" office:value-type="float" office:value="1492" calcext:value-type="float">
            <text:p>1,492 </text:p>
          </table:table-cell>
          <table:table-cell table:style-name="ce53" office:value-type="float" office:value="14045" calcext:value-type="float">
            <text:p>14,045 </text:p>
          </table:table-cell>
          <table:table-cell table:style-name="ce53" office:value-type="float" office:value="1508" calcext:value-type="float">
            <text:p>1,508 </text:p>
          </table:table-cell>
          <table:table-cell table:style-name="ce69" office:value-type="float" office:value="14223" calcext:value-type="float">
            <text:p>14,22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1268" calcext:value-type="float">
            <text:p>31,268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113" office:value-type="string" calcext:value-type="string">
            <text:p>Information and Communication</text:p>
          </table:table-cell>
          <table:table-cell table:style-name="ce40" office:value-type="float" office:value="26693" calcext:value-type="float">
            <text:p>26,693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52" office:value-type="float" office:value="257588" calcext:value-type="float">
            <text:p>257,588 </text:p>
          </table:table-cell>
          <table:table-cell table:style-name="ce52" office:value-type="float" office:value="1189" calcext:value-type="float">
            <text:p>1,189 </text:p>
          </table:table-cell>
          <table:table-cell table:style-name="ce68" office:value-type="float" office:value="278109" calcext:value-type="float">
            <text:p>278,109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537950" calcext:value-type="float">
            <text:p>537,950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J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112" office:value-type="string" calcext:value-type="string">
            <text:p><text:s text:c="2"/>Publishing Activities</text:p>
          </table:table-cell>
          <table:table-cell table:style-name="ce41" office:value-type="float" office:value="4311" calcext:value-type="float">
            <text:p>4,311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11269" calcext:value-type="float">
            <text:p>11,269 </text:p>
          </table:table-cell>
          <table:table-cell table:style-name="ce53" office:value-type="float" office:value="118" calcext:value-type="float">
            <text:p>118 </text:p>
          </table:table-cell>
          <table:table-cell table:style-name="ce69" office:value-type="float" office:value="12145" calcext:value-type="float">
            <text:p>12,14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3603" calcext:value-type="float">
            <text:p>23,603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11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5" calcext:value-type="float">
            <text:p>3,765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6316" calcext:value-type="float">
            <text:p>6,316 </text:p>
          </table:table-cell>
          <table:table-cell table:style-name="ce53" office:value-type="float" office:value="94" calcext:value-type="float">
            <text:p>94 </text:p>
          </table:table-cell>
          <table:table-cell table:style-name="ce69" office:value-type="float" office:value="7103" calcext:value-type="float">
            <text:p>7,10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554" calcext:value-type="float">
            <text:p>13,554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112" office:value-type="string" calcext:value-type="string">
            <text:p><text:s text:c="4"/>Software Publishing</text:p>
          </table:table-cell>
          <table:table-cell table:style-name="ce41" office:value-type="float" office:value="546" calcext:value-type="float">
            <text:p>54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952" calcext:value-type="float">
            <text:p>4,952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5042" calcext:value-type="float">
            <text:p>5,04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049" calcext:value-type="float">
            <text:p>10,049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11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4870" calcext:value-type="float">
            <text:p>4,870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34261" calcext:value-type="float">
            <text:p>34,261 </text:p>
          </table:table-cell>
          <table:table-cell table:style-name="ce53" office:value-type="float" office:value="65" calcext:value-type="float">
            <text:p>65 </text:p>
          </table:table-cell>
          <table:table-cell table:style-name="ce69" office:value-type="float" office:value="37826" calcext:value-type="float">
            <text:p>37,82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2376" calcext:value-type="float">
            <text:p>72,376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11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3803" calcext:value-type="float">
            <text:p>3,803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31518" calcext:value-type="float">
            <text:p>31,518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34031" calcext:value-type="float">
            <text:p>34,03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5830" calcext:value-type="float">
            <text:p>65,830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112" office:value-type="string" calcext:value-type="string">
            <text:p><text:s text:c="4"/>Sound Recording and Music Publishing Activities</text:p>
          </table:table-cell>
          <table:table-cell table:style-name="ce41" office:value-type="float" office:value="1067" calcext:value-type="float">
            <text:p>1,06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3795" calcext:value-type="float">
            <text:p>3,79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547" calcext:value-type="float">
            <text:p>6,547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112" office:value-type="string" calcext:value-type="string">
            <text:p><text:s text:c="2"/>Programming and Broadcasting Activities</text:p>
          </table:table-cell>
          <table:table-cell table:style-name="ce41" office:value-type="float" office:value="279" calcext:value-type="float">
            <text:p>27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11" calcext:value-type="float">
            <text:p>7,21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953" calcext:value-type="float">
            <text:p>6,95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164" calcext:value-type="float">
            <text:p>14,164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112" office:value-type="string" calcext:value-type="string">
            <text:p><text:s text:c="4"/>Radio Broadcasting</text:p>
          </table:table-cell>
          <table:table-cell table:style-name="ce41" office:value-type="float" office:value="180" calcext:value-type="float">
            <text:p>18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10" calcext:value-type="float">
            <text:p>5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35" calcext:value-type="float">
            <text:p>43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46" calcext:value-type="float">
            <text:p>946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11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9" calcext:value-type="float">
            <text:p>9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517" calcext:value-type="float">
            <text:p>6,51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218" calcext:value-type="float">
            <text:p>13,218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112" office:value-type="string" calcext:value-type="string">
            <text:p><text:s text:c="2"/>Telecommunications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55856" calcext:value-type="float">
            <text:p>55,856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68614" calcext:value-type="float">
            <text:p>68,61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4753" calcext:value-type="float">
            <text:p>124,753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112" office:value-type="string" calcext:value-type="string">
            <text:p><text:s text:c="4"/>Telecommunications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55856" calcext:value-type="float">
            <text:p>55,856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68614" calcext:value-type="float">
            <text:p>68,61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4753" calcext:value-type="float">
            <text:p>124,753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11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265" calcext:value-type="float">
            <text:p>7,265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45199" calcext:value-type="float">
            <text:p>45,199 </text:p>
          </table:table-cell>
          <table:table-cell table:style-name="ce53" office:value-type="float" office:value="699" calcext:value-type="float">
            <text:p>699 </text:p>
          </table:table-cell>
          <table:table-cell table:style-name="ce69" office:value-type="float" office:value="47188" calcext:value-type="float">
            <text:p>47,18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3528" calcext:value-type="float">
            <text:p>93,528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11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265" calcext:value-type="float">
            <text:p>7,265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45199" calcext:value-type="float">
            <text:p>45,199 </text:p>
          </table:table-cell>
          <table:table-cell table:style-name="ce53" office:value-type="float" office:value="699" calcext:value-type="float">
            <text:p>699 </text:p>
          </table:table-cell>
          <table:table-cell table:style-name="ce69" office:value-type="float" office:value="47188" calcext:value-type="float">
            <text:p>47,18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3528" calcext:value-type="float">
            <text:p>93,528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112" office:value-type="string" calcext:value-type="string">
            <text:p><text:s text:c="2"/>Information Service Activities</text:p>
          </table:table-cell>
          <table:table-cell table:style-name="ce41" office:value-type="float" office:value="8722" calcext:value-type="float">
            <text:p>8,722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103793" calcext:value-type="float">
            <text:p>103,793 </text:p>
          </table:table-cell>
          <table:table-cell table:style-name="ce53" office:value-type="float" office:value="151" calcext:value-type="float">
            <text:p>151 </text:p>
          </table:table-cell>
          <table:table-cell table:style-name="ce69" office:value-type="float" office:value="105383" calcext:value-type="float">
            <text:p>105,38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09526" calcext:value-type="float">
            <text:p>209,526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8"/>
          <table:table-cell table:number-columns-repeated="48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11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296" calcext:value-type="float">
            <text:p>3,296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49773" calcext:value-type="float">
            <text:p>49,773 </text:p>
          </table:table-cell>
          <table:table-cell table:style-name="ce53" office:value-type="float" office:value="90" calcext:value-type="float">
            <text:p>90 </text:p>
          </table:table-cell>
          <table:table-cell table:style-name="ce69" office:value-type="float" office:value="50295" calcext:value-type="float">
            <text:p>50,29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0249" calcext:value-type="float">
            <text:p>100,249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112" office:value-type="string" calcext:value-type="string">
            <text:p><text:s text:c="4"/>Other Information Service Activities</text:p>
          </table:table-cell>
          <table:table-cell table:style-name="ce41" office:value-type="float" office:value="5426" calcext:value-type="float">
            <text:p>5,426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54020" calcext:value-type="float">
            <text:p>54,020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55088" calcext:value-type="float">
            <text:p>55,08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9277" calcext:value-type="float">
            <text:p>109,277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113" office:value-type="string" calcext:value-type="string">
            <text:p>Financial and Insurance Activities</text:p>
          </table:table-cell>
          <table:table-cell table:style-name="ce40" office:value-type="float" office:value="46091" calcext:value-type="float">
            <text:p>46,091 </text:p>
          </table:table-cell>
          <table:table-cell table:style-name="ce52" office:value-type="float" office:value="473" calcext:value-type="float">
            <text:p>473 </text:p>
          </table:table-cell>
          <table:table-cell table:style-name="ce52" office:value-type="float" office:value="482898" calcext:value-type="float">
            <text:p>482,898 </text:p>
          </table:table-cell>
          <table:table-cell table:style-name="ce52" office:value-type="float" office:value="1231" calcext:value-type="float">
            <text:p>1,231 </text:p>
          </table:table-cell>
          <table:table-cell table:style-name="ce68" office:value-type="float" office:value="511197" calcext:value-type="float">
            <text:p>511,197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995798" calcext:value-type="float">
            <text:p>995,798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K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112" office:value-type="string" calcext:value-type="string">
            <text:p><text:s text:c="2"/>Financial Service Activities</text:p>
          </table:table-cell>
          <table:table-cell table:style-name="ce41" office:value-type="float" office:value="35325" calcext:value-type="float">
            <text:p>35,325 </text:p>
          </table:table-cell>
          <table:table-cell table:style-name="ce53" office:value-type="float" office:value="339" calcext:value-type="float">
            <text:p>339 </text:p>
          </table:table-cell>
          <table:table-cell table:style-name="ce53" office:value-type="float" office:value="319885" calcext:value-type="float">
            <text:p>319,885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69" office:value-type="float" office:value="341973" calcext:value-type="float">
            <text:p>341,97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63211" calcext:value-type="float">
            <text:p>663,211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112" office:value-type="string" calcext:value-type="string">
            <text:p><text:s text:c="4"/>Monetary Intermediation</text:p>
          </table:table-cell>
          <table:table-cell table:style-name="ce41" office:value-type="float" office:value="4919" calcext:value-type="float">
            <text:p>4,919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258399" calcext:value-type="float">
            <text:p>258,39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77490" calcext:value-type="float">
            <text:p>277,49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5991" calcext:value-type="float">
            <text:p>535,991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112" office:value-type="string" calcext:value-type="string">
            <text:p><text:s text:c="4"/>Activities of Holding Companies</text:p>
          </table:table-cell>
          <table:table-cell table:style-name="ce41" office:value-type="float" office:value="58" calcext:value-type="float">
            <text:p>5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191" calcext:value-type="float">
            <text:p>16,1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924" calcext:value-type="float">
            <text:p>14,92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1115" calcext:value-type="float">
            <text:p>31,115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112" office:value-type="string" calcext:value-type="string">
            <text:p><text:s text:c="4"/>Trusts, Funds and Similar Financial Entities</text:p>
          </table:table-cell>
          <table:table-cell table:style-name="ce41" office:value-type="float" office:value="88" calcext:value-type="float">
            <text:p>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9" calcext:value-type="float">
            <text:p>34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55" calcext:value-type="float">
            <text:p>45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04" calcext:value-type="float">
            <text:p>804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112" office:value-type="string" calcext:value-type="string">
            <text:p><text:s text:c="4"/>Other Financial Service Activities</text:p>
          </table:table-cell>
          <table:table-cell table:style-name="ce41" office:value-type="float" office:value="30260" calcext:value-type="float">
            <text:p>30,260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44946" calcext:value-type="float">
            <text:p>44,946 </text:p>
          </table:table-cell>
          <table:table-cell table:style-name="ce53" office:value-type="float" office:value="1012" calcext:value-type="float">
            <text:p>1,012 </text:p>
          </table:table-cell>
          <table:table-cell table:style-name="ce69" office:value-type="float" office:value="49104" calcext:value-type="float">
            <text:p>49,10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5301" calcext:value-type="float">
            <text:p>95,301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112" office:value-type="string" calcext:value-type="string">
            <text:p><text:s text:c="2"/>Insurance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5080" calcext:value-type="float">
            <text:p>85,08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82759" calcext:value-type="float">
            <text:p>82,75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7847" calcext:value-type="float">
            <text:p>167,847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11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6691" calcext:value-type="float">
            <text:p>56,6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8121" calcext:value-type="float">
            <text:p>58,12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4812" calcext:value-type="float">
            <text:p>114,812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112" office:value-type="string" calcext:value-type="string">
            <text:p><text:s text:c="4"/>Non-life Insurance</text:p>
          </table:table-cell>
          <table:table-cell table:style-name="ce41" office:value-type="float" office:value="192" calcext:value-type="float">
            <text:p>1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587" calcext:value-type="float">
            <text:p>16,58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659" calcext:value-type="float">
            <text:p>10,65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246" calcext:value-type="float">
            <text:p>27,246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11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026" calcext:value-type="float">
            <text:p>2,0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25" calcext:value-type="float">
            <text:p>2,82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851" calcext:value-type="float">
            <text:p>4,851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11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112" office:value-type="string" calcext:value-type="string">
            <text:p><text:s text:c="4"/>Activities Auxiliary to Insurance</text:p>
          </table:table-cell>
          <table:table-cell table:style-name="ce41" office:value-type="float" office:value="604" calcext:value-type="float">
            <text:p>60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776" calcext:value-type="float">
            <text:p>9,77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155" calcext:value-type="float">
            <text:p>11,15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0938" calcext:value-type="float">
            <text:p>20,938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11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766" calcext:value-type="float">
            <text:p>9,766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77933" calcext:value-type="float">
            <text:p>77,933 </text:p>
          </table:table-cell>
          <table:table-cell table:style-name="ce53" office:value-type="float" office:value="216" calcext:value-type="float">
            <text:p>216 </text:p>
          </table:table-cell>
          <table:table-cell table:style-name="ce69" office:value-type="float" office:value="86464" calcext:value-type="float">
            <text:p>86,46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4740" calcext:value-type="float">
            <text:p>164,740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112" office:value-type="string" calcext:value-type="string">
            <text:p><text:s text:c="4"/>Securities</text:p>
          </table:table-cell>
          <table:table-cell table:style-name="ce41" office:value-type="float" office:value="810" calcext:value-type="float">
            <text:p>8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0800" calcext:value-type="float">
            <text:p>20,8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828" calcext:value-type="float">
            <text:p>25,82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6629" calcext:value-type="float">
            <text:p>46,629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112" office:value-type="string" calcext:value-type="string">
            <text:p><text:s text:c="4"/>Commodity Contracts</text:p>
          </table:table-cell>
          <table:table-cell table:style-name="ce41" office:value-type="float" office:value="55" calcext:value-type="float">
            <text:p>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09" calcext:value-type="float">
            <text:p>2,8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366" calcext:value-type="float">
            <text:p>3,36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175" calcext:value-type="float">
            <text:p>6,175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11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299" calcext:value-type="float">
            <text:p>8,2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100" calcext:value-type="float">
            <text:p>9,10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7399" calcext:value-type="float">
            <text:p>17,399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11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840" calcext:value-type="float">
            <text:p>8,840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46024" calcext:value-type="float">
            <text:p>46,024 </text:p>
          </table:table-cell>
          <table:table-cell table:style-name="ce53" office:value-type="float" office:value="216" calcext:value-type="float">
            <text:p>216 </text:p>
          </table:table-cell>
          <table:table-cell table:style-name="ce69" office:value-type="float" office:value="48170" calcext:value-type="float">
            <text:p>48,17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4538" calcext:value-type="float">
            <text:p>94,538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7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Apr. 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6927" calcext:value-type="float">
            <text:p>46,927 </text:p>
          </table:table-cell>
          <table:table-cell table:style-name="ce52" office:value-type="float" office:value="1156" calcext:value-type="float">
            <text:p>1,156 </text:p>
          </table:table-cell>
          <table:table-cell table:style-name="ce52" office:value-type="float" office:value="206574" calcext:value-type="float">
            <text:p>206,574 </text:p>
          </table:table-cell>
          <table:table-cell table:style-name="ce52" office:value-type="float" office:value="892" calcext:value-type="float">
            <text:p>892 </text:p>
          </table:table-cell>
          <table:table-cell table:style-name="ce68" office:value-type="float" office:value="250987" calcext:value-type="float">
            <text:p>250,987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459608" calcext:value-type="float">
            <text:p>459,608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L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300" calcext:value-type="float">
            <text:p>18,300 </text:p>
          </table:table-cell>
          <table:table-cell table:style-name="ce53" office:value-type="float" office:value="912" calcext:value-type="float">
            <text:p>912 </text:p>
          </table:table-cell>
          <table:table-cell table:style-name="ce53" office:value-type="float" office:value="136869" calcext:value-type="float">
            <text:p>136,869 </text:p>
          </table:table-cell>
          <table:table-cell table:style-name="ce53" office:value-type="float" office:value="402" calcext:value-type="float">
            <text:p>402 </text:p>
          </table:table-cell>
          <table:table-cell table:style-name="ce69" office:value-type="float" office:value="160004" calcext:value-type="float">
            <text:p>160,00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98188" calcext:value-type="float">
            <text:p>298,188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300" calcext:value-type="float">
            <text:p>18,300 </text:p>
          </table:table-cell>
          <table:table-cell table:style-name="ce53" office:value-type="float" office:value="912" calcext:value-type="float">
            <text:p>912 </text:p>
          </table:table-cell>
          <table:table-cell table:style-name="ce53" office:value-type="float" office:value="136869" calcext:value-type="float">
            <text:p>136,869 </text:p>
          </table:table-cell>
          <table:table-cell table:style-name="ce53" office:value-type="float" office:value="402" calcext:value-type="float">
            <text:p>402 </text:p>
          </table:table-cell>
          <table:table-cell table:style-name="ce69" office:value-type="float" office:value="160004" calcext:value-type="float">
            <text:p>160,00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98188" calcext:value-type="float">
            <text:p>298,188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8627" calcext:value-type="float">
            <text:p>28,627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69704" calcext:value-type="float">
            <text:p>69,704 </text:p>
          </table:table-cell>
          <table:table-cell table:style-name="ce53" office:value-type="float" office:value="489" calcext:value-type="float">
            <text:p>489 </text:p>
          </table:table-cell>
          <table:table-cell table:style-name="ce69" office:value-type="float" office:value="90983" calcext:value-type="float">
            <text:p>90,98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1421" calcext:value-type="float">
            <text:p>161,421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7871" calcext:value-type="float">
            <text:p>27,871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68544" calcext:value-type="float">
            <text:p>68,544 </text:p>
          </table:table-cell>
          <table:table-cell table:style-name="ce53" office:value-type="float" office:value="473" calcext:value-type="float">
            <text:p>473 </text:p>
          </table:table-cell>
          <table:table-cell table:style-name="ce69" office:value-type="float" office:value="89784" calcext:value-type="float">
            <text:p>89,78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9039" calcext:value-type="float">
            <text:p>159,039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756" calcext:value-type="float">
            <text:p>75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161" calcext:value-type="float">
            <text:p>1,161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1199" calcext:value-type="float">
            <text:p>1,1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382" calcext:value-type="float">
            <text:p>2,382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1196" calcext:value-type="float">
            <text:p>61,196 </text:p>
          </table:table-cell>
          <table:table-cell table:style-name="ce52" office:value-type="float" office:value="1853" calcext:value-type="float">
            <text:p>1,853 </text:p>
          </table:table-cell>
          <table:table-cell table:style-name="ce52" office:value-type="float" office:value="134266" calcext:value-type="float">
            <text:p>134,266 </text:p>
          </table:table-cell>
          <table:table-cell table:style-name="ce52" office:value-type="float" office:value="3954" calcext:value-type="float">
            <text:p>3,954 </text:p>
          </table:table-cell>
          <table:table-cell table:style-name="ce68" office:value-type="float" office:value="165328" calcext:value-type="float">
            <text:p>165,328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305400" calcext:value-type="float">
            <text:p>305,400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M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70" calcext:value-type="float">
            <text:p>17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59" calcext:value-type="float">
            <text:p>55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29" calcext:value-type="float">
            <text:p>62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91" calcext:value-type="float">
            <text:p>1,191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4" calcext:value-type="float">
            <text:p>13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9" calcext:value-type="float">
            <text:p>54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24" calcext:value-type="float">
            <text:p>62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75" calcext:value-type="float">
            <text:p>1,175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" calcext:value-type="float">
            <text:p>16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7375" calcext:value-type="float">
            <text:p>17,375 </text:p>
          </table:table-cell>
          <table:table-cell table:style-name="ce53" office:value-type="float" office:value="529" calcext:value-type="float">
            <text:p>529 </text:p>
          </table:table-cell>
          <table:table-cell table:style-name="ce53" office:value-type="float" office:value="39989" calcext:value-type="float">
            <text:p>39,989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69" office:value-type="float" office:value="43616" calcext:value-type="float">
            <text:p>43,61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6671" calcext:value-type="float">
            <text:p>86,671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42" calcext:value-type="float">
            <text:p>5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60" calcext:value-type="float">
            <text:p>56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01" calcext:value-type="float">
            <text:p>1,101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7349" calcext:value-type="float">
            <text:p>17,349 </text:p>
          </table:table-cell>
          <table:table-cell table:style-name="ce53" office:value-type="float" office:value="529" calcext:value-type="float">
            <text:p>529 </text:p>
          </table:table-cell>
          <table:table-cell table:style-name="ce53" office:value-type="float" office:value="39447" calcext:value-type="float">
            <text:p>39,447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69" office:value-type="float" office:value="43057" calcext:value-type="float">
            <text:p>43,05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5570" calcext:value-type="float">
            <text:p>85,570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143" calcext:value-type="float">
            <text:p>5,143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24615" calcext:value-type="float">
            <text:p>24,615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29601" calcext:value-type="float">
            <text:p>29,60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4319" calcext:value-type="float">
            <text:p>54,319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419" calcext:value-type="float">
            <text:p>3,41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9410" calcext:value-type="float">
            <text:p>19,41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2409" calcext:value-type="float">
            <text:p>22,40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1867" calcext:value-type="float">
            <text:p>41,867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24" calcext:value-type="float">
            <text:p>1,72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205" calcext:value-type="float">
            <text:p>5,205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7191" calcext:value-type="float">
            <text:p>7,19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452" calcext:value-type="float">
            <text:p>12,452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4" calcext:value-type="float">
            <text:p>58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86" calcext:value-type="float">
            <text:p>5,68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0155" calcext:value-type="float">
            <text:p>10,15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5844" calcext:value-type="float">
            <text:p>15,844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198" calcext:value-type="float">
            <text:p>19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572" calcext:value-type="float">
            <text:p>8,57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542" calcext:value-type="float">
            <text:p>12,542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9" calcext:value-type="float">
            <text:p>2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5" calcext:value-type="float">
            <text:p>75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3" calcext:value-type="float">
            <text:p>3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73" calcext:value-type="float">
            <text:p>1,67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554" calcext:value-type="float">
            <text:p>1,55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227" calcext:value-type="float">
            <text:p>3,227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015" calcext:value-type="float">
            <text:p>17,015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26877" calcext:value-type="float">
            <text:p>26,877 </text:p>
          </table:table-cell>
          <table:table-cell table:style-name="ce53" office:value-type="float" office:value="194" calcext:value-type="float">
            <text:p>194 </text:p>
          </table:table-cell>
          <table:table-cell table:style-name="ce69" office:value-type="float" office:value="32957" calcext:value-type="float">
            <text:p>32,95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0150" calcext:value-type="float">
            <text:p>60,150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6851" calcext:value-type="float">
            <text:p>16,851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26405" calcext:value-type="float">
            <text:p>26,405 </text:p>
          </table:table-cell>
          <table:table-cell table:style-name="ce53" office:value-type="float" office:value="191" calcext:value-type="float">
            <text:p>191 </text:p>
          </table:table-cell>
          <table:table-cell table:style-name="ce69" office:value-type="float" office:value="32281" calcext:value-type="float">
            <text:p>32,28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8998" calcext:value-type="float">
            <text:p>58,998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4" calcext:value-type="float">
            <text:p>16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72" calcext:value-type="float">
            <text:p>47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677" calcext:value-type="float">
            <text:p>67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53" calcext:value-type="float">
            <text:p>1,153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035" calcext:value-type="float">
            <text:p>11,035 </text:p>
          </table:table-cell>
          <table:table-cell table:style-name="ce53" office:value-type="float" office:value="905" calcext:value-type="float">
            <text:p>905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53" office:value-type="float" office:value="925" calcext:value-type="float">
            <text:p>925 </text:p>
          </table:table-cell>
          <table:table-cell table:style-name="ce69" office:value-type="float" office:value="17837" calcext:value-type="float">
            <text:p>17,83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4956" calcext:value-type="float">
            <text:p>34,956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035" calcext:value-type="float">
            <text:p>11,035 </text:p>
          </table:table-cell>
          <table:table-cell table:style-name="ce53" office:value-type="float" office:value="905" calcext:value-type="float">
            <text:p>905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53" office:value-type="float" office:value="925" calcext:value-type="float">
            <text:p>925 </text:p>
          </table:table-cell>
          <table:table-cell table:style-name="ce69" office:value-type="float" office:value="17837" calcext:value-type="float">
            <text:p>17,83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4956" calcext:value-type="float">
            <text:p>34,956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" calcext:value-type="float">
            <text:p>2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" calcext:value-type="float">
            <text:p>2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9867" calcext:value-type="float">
            <text:p>9,867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21249" calcext:value-type="float">
            <text:p>21,249 </text:p>
          </table:table-cell>
          <table:table-cell table:style-name="ce53" office:value-type="float" office:value="259" calcext:value-type="float">
            <text:p>259 </text:p>
          </table:table-cell>
          <table:table-cell table:style-name="ce69" office:value-type="float" office:value="30532" calcext:value-type="float">
            <text:p>30,53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2265" calcext:value-type="float">
            <text:p>52,265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9867" calcext:value-type="float">
            <text:p>9,867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21249" calcext:value-type="float">
            <text:p>21,249 </text:p>
          </table:table-cell>
          <table:table-cell table:style-name="ce53" office:value-type="float" office:value="259" calcext:value-type="float">
            <text:p>259 </text:p>
          </table:table-cell>
          <table:table-cell table:style-name="ce69" office:value-type="float" office:value="30532" calcext:value-type="float">
            <text:p>30,53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2265" calcext:value-type="float">
            <text:p>52,265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4346" calcext:value-type="float">
            <text:p>34,346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101270" calcext:value-type="float">
            <text:p>101,270 </text:p>
          </table:table-cell>
          <table:table-cell table:style-name="ce52" office:value-type="float" office:value="917" calcext:value-type="float">
            <text:p>917 </text:p>
          </table:table-cell>
          <table:table-cell table:style-name="ce68" office:value-type="float" office:value="111781" calcext:value-type="float">
            <text:p>111,781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214430" calcext:value-type="float">
            <text:p>214,430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N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45859" calcext:value-type="float">
            <text:p>45,859 </text:p>
          </table:table-cell>
          <table:table-cell table:style-name="ce53" office:value-type="float" office:value="170" calcext:value-type="float">
            <text:p>170 </text:p>
          </table:table-cell>
          <table:table-cell table:style-name="ce69" office:value-type="float" office:value="54555" calcext:value-type="float">
            <text:p>54,55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0753" calcext:value-type="float">
            <text:p>100,753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0" calcext:value-type="float">
            <text:p>2,66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0287" calcext:value-type="float">
            <text:p>10,287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11236" calcext:value-type="float">
            <text:p>11,23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1585" calcext:value-type="float">
            <text:p>21,585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629" calcext:value-type="float">
            <text:p>2,629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4553" calcext:value-type="float">
            <text:p>34,553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41885" calcext:value-type="float">
            <text:p>41,88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6504" calcext:value-type="float">
            <text:p>76,504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99" calcext:value-type="float">
            <text:p>2,099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106" calcext:value-type="float">
            <text:p>106 </text:p>
          </table:table-cell>
          <table:table-cell table:style-name="ce69" office:value-type="float" office:value="1199" calcext:value-type="float">
            <text:p>1,1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129" calcext:value-type="float">
            <text:p>2,129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0" calcext:value-type="float">
            <text:p>30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35" calcext:value-type="float">
            <text:p>23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36" calcext:value-type="float">
            <text:p>536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739" calcext:value-type="float">
            <text:p>5,739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15038" calcext:value-type="float">
            <text:p>15,038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14166" calcext:value-type="float">
            <text:p>14,16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9269" calcext:value-type="float">
            <text:p>29,269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058" calcext:value-type="float">
            <text:p>2,05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6190" calcext:value-type="float">
            <text:p>6,190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4988" calcext:value-type="float">
            <text:p>4,98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211" calcext:value-type="float">
            <text:p>11,211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681" calcext:value-type="float">
            <text:p>3,681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8848" calcext:value-type="float">
            <text:p>8,848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9178" calcext:value-type="float">
            <text:p>9,17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8058" calcext:value-type="float">
            <text:p>18,058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3978" calcext:value-type="float">
            <text:p>3,97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19" calcext:value-type="float">
            <text:p>3,019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3654" calcext:value-type="float">
            <text:p>3,65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690" calcext:value-type="float">
            <text:p>6,690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3978" calcext:value-type="float">
            <text:p>3,97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19" calcext:value-type="float">
            <text:p>3,019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3654" calcext:value-type="float">
            <text:p>3,65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690" calcext:value-type="float">
            <text:p>6,690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3282" calcext:value-type="float">
            <text:p>13,28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3799" calcext:value-type="float">
            <text:p>13,7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123" calcext:value-type="float">
            <text:p>27,123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3282" calcext:value-type="float">
            <text:p>13,28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3799" calcext:value-type="float">
            <text:p>13,7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7123" calcext:value-type="float">
            <text:p>27,123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466" calcext:value-type="float">
            <text:p>10,466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6542" calcext:value-type="float">
            <text:p>16,542 </text:p>
          </table:table-cell>
          <table:table-cell table:style-name="ce53" office:value-type="float" office:value="571" calcext:value-type="float">
            <text:p>571 </text:p>
          </table:table-cell>
          <table:table-cell table:style-name="ce69" office:value-type="float" office:value="17083" calcext:value-type="float">
            <text:p>17,08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4310" calcext:value-type="float">
            <text:p>34,310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55" calcext:value-type="float">
            <text:p>65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440" calcext:value-type="float">
            <text:p>3,44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628" calcext:value-type="float">
            <text:p>3,62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072" calcext:value-type="float">
            <text:p>7,072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035" calcext:value-type="float">
            <text:p>8,035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1252" calcext:value-type="float">
            <text:p>11,252 </text:p>
          </table:table-cell>
          <table:table-cell table:style-name="ce53" office:value-type="float" office:value="556" calcext:value-type="float">
            <text:p>556 </text:p>
          </table:table-cell>
          <table:table-cell table:style-name="ce69" office:value-type="float" office:value="11391" calcext:value-type="float">
            <text:p>11,39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3301" calcext:value-type="float">
            <text:p>23,301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776" calcext:value-type="float">
            <text:p>1,77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849" calcext:value-type="float">
            <text:p>1,849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2063" calcext:value-type="float">
            <text:p>2,06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937" calcext:value-type="float">
            <text:p>3,937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800" calcext:value-type="float">
            <text:p>5,800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530" calcext:value-type="float">
            <text:p>7,530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8524" calcext:value-type="float">
            <text:p>8,52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284" calcext:value-type="float">
            <text:p>16,284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800" calcext:value-type="float">
            <text:p>5,800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530" calcext:value-type="float">
            <text:p>7,530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8524" calcext:value-type="float">
            <text:p>8,52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6284" calcext:value-type="float">
            <text:p>16,284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411" calcext:value-type="float">
            <text:p>411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811" calcext:value-type="float">
            <text:p>811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1223" calcext:value-type="float">
            <text:p>1,223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09" office:value-type="string" calcext:value-type="string">
            <text:p>O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09" calcext:value-type="float">
            <text:p>4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08" calcext:value-type="float">
            <text:p>80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17" calcext:value-type="float">
            <text:p>1,217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09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7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Apr. 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03" calcext:value-type="float">
            <text:p>4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70" calcext:value-type="float">
            <text:p>67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73" calcext:value-type="float">
            <text:p>1,073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8" calcext:value-type="float">
            <text:p>13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4" calcext:value-type="float">
            <text:p>144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" calcext:value-type="float">
            <text:p>6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" calcext:value-type="float">
            <text:p>6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178" calcext:value-type="float">
            <text:p>6,178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4760" calcext:value-type="float">
            <text:p>4,760 </text:p>
          </table:table-cell>
          <table:table-cell table:style-name="ce52" office:value-type="float" office:value="114" calcext:value-type="float">
            <text:p>114 </text:p>
          </table:table-cell>
          <table:table-cell table:style-name="ce68" office:value-type="float" office:value="5140" calcext:value-type="float">
            <text:p>5,14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10126" calcext:value-type="float">
            <text:p>10,126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P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178" calcext:value-type="float">
            <text:p>6,178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4760" calcext:value-type="float">
            <text:p>4,760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5140" calcext:value-type="float">
            <text:p>5,14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0126" calcext:value-type="float">
            <text:p>10,126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7" calcext:value-type="float">
            <text:p>2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8" calcext:value-type="float">
            <text:p>1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4" calcext:value-type="float">
            <text:p>8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03" calcext:value-type="float">
            <text:p>203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93" calcext:value-type="float">
            <text:p>19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1" calcext:value-type="float">
            <text:p>2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14" calcext:value-type="float">
            <text:p>214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27" calcext:value-type="float">
            <text:p>62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74" calcext:value-type="float">
            <text:p>47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79" calcext:value-type="float">
            <text:p>47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58" calcext:value-type="float">
            <text:p>958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5517" calcext:value-type="float">
            <text:p>5,517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3974" calcext:value-type="float">
            <text:p>3,974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4554" calcext:value-type="float">
            <text:p>4,55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750" calcext:value-type="float">
            <text:p>8,750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1951" calcext:value-type="float">
            <text:p>1,951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6303" calcext:value-type="float">
            <text:p>6,303 </text:p>
          </table:table-cell>
          <table:table-cell table:style-name="ce52" office:value-type="float" office:value="34" calcext:value-type="float">
            <text:p>34 </text:p>
          </table:table-cell>
          <table:table-cell table:style-name="ce68" office:value-type="float" office:value="7116" calcext:value-type="float">
            <text:p>7,116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13489" calcext:value-type="float">
            <text:p>13,489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Q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6" calcext:value-type="float">
            <text:p>1,206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5501" calcext:value-type="float">
            <text:p>5,501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6274" calcext:value-type="float">
            <text:p>6,27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840" calcext:value-type="float">
            <text:p>11,840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570" calcext:value-type="float">
            <text:p>3,57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109" calcext:value-type="float">
            <text:p>4,10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680" calcext:value-type="float">
            <text:p>7,680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" calcext:value-type="float">
            <text:p>14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9" calcext:value-type="float">
            <text:p>1,179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2158" calcext:value-type="float">
            <text:p>2,15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146" calcext:value-type="float">
            <text:p>4,146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00" calcext:value-type="float">
            <text:p>30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55" calcext:value-type="float">
            <text:p>45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69" calcext:value-type="float">
            <text:p>46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24" calcext:value-type="float">
            <text:p>924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11" calcext:value-type="float">
            <text:p>1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3" calcext:value-type="float">
            <text:p>2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99" calcext:value-type="float">
            <text:p>29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72" calcext:value-type="float">
            <text:p>572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71" calcext:value-type="float">
            <text:p>17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52" calcext:value-type="float">
            <text:p>352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48" calcext:value-type="float">
            <text:p>34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73" calcext:value-type="float">
            <text:p>37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25" calcext:value-type="float">
            <text:p>725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6" calcext:value-type="float">
            <text:p>7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32" calcext:value-type="float">
            <text:p>132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97" calcext:value-type="float">
            <text:p>29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93" calcext:value-type="float">
            <text:p>593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36310" calcext:value-type="float">
            <text:p>36,310 </text:p>
          </table:table-cell>
          <table:table-cell table:style-name="ce52" office:value-type="float" office:value="1755" calcext:value-type="float">
            <text:p>1,755 </text:p>
          </table:table-cell>
          <table:table-cell table:style-name="ce52" office:value-type="float" office:value="20435" calcext:value-type="float">
            <text:p>20,435 </text:p>
          </table:table-cell>
          <table:table-cell table:style-name="ce52" office:value-type="float" office:value="1787" calcext:value-type="float">
            <text:p>1,787 </text:p>
          </table:table-cell>
          <table:table-cell table:style-name="ce68" office:value-type="float" office:value="22127" calcext:value-type="float">
            <text:p>22,127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46103" calcext:value-type="float">
            <text:p>46,103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R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460" calcext:value-type="float">
            <text:p>6,460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5033" calcext:value-type="float">
            <text:p>5,033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6587" calcext:value-type="float">
            <text:p>6,587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1825" calcext:value-type="float">
            <text:p>11,825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471" calcext:value-type="float">
            <text:p>47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132" calcext:value-type="float">
            <text:p>13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64" calcext:value-type="float">
            <text:p>264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911" calcext:value-type="float">
            <text:p>911 </text:p>
          </table:table-cell>
          <table:table-cell table:style-name="ce53" office:value-type="float" office:value="43" calcext:value-type="float">
            <text:p>43 </text:p>
          </table:table-cell>
          <table:table-cell table:style-name="ce69" office:value-type="float" office:value="1422" calcext:value-type="float">
            <text:p>1,42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418" calcext:value-type="float">
            <text:p>2,418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3972" calcext:value-type="float">
            <text:p>3,972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4022" calcext:value-type="float">
            <text:p>4,022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5034" calcext:value-type="float">
            <text:p>5,03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9143" calcext:value-type="float">
            <text:p>9,143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48" calcext:value-type="float">
            <text:p>4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9" calcext:value-type="float">
            <text:p>13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37" calcext:value-type="float">
            <text:p>237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48" calcext:value-type="float">
            <text:p>4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9" calcext:value-type="float">
            <text:p>13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37" calcext:value-type="float">
            <text:p>237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7629" calcext:value-type="float">
            <text:p>7,62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439" calcext:value-type="float">
            <text:p>1,43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119" calcext:value-type="float">
            <text:p>3,119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7629" calcext:value-type="float">
            <text:p>7,62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439" calcext:value-type="float">
            <text:p>1,43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119" calcext:value-type="float">
            <text:p>3,119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173" calcext:value-type="float">
            <text:p>22,173 </text:p>
          </table:table-cell>
          <table:table-cell table:style-name="ce53" office:value-type="float" office:value="1657" calcext:value-type="float">
            <text:p>1,657 </text:p>
          </table:table-cell>
          <table:table-cell table:style-name="ce53" office:value-type="float" office:value="13639" calcext:value-type="float">
            <text:p>13,639 </text:p>
          </table:table-cell>
          <table:table-cell table:style-name="ce53" office:value-type="float" office:value="1664" calcext:value-type="float">
            <text:p>1,664 </text:p>
          </table:table-cell>
          <table:table-cell table:style-name="ce69" office:value-type="float" office:value="13962" calcext:value-type="float">
            <text:p>13,96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0921" calcext:value-type="float">
            <text:p>30,921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411" calcext:value-type="float">
            <text:p>4,411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5805" calcext:value-type="float">
            <text:p>5,805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6693" calcext:value-type="float">
            <text:p>6,693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2722" calcext:value-type="float">
            <text:p>12,722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762" calcext:value-type="float">
            <text:p>17,762 </text:p>
          </table:table-cell>
          <table:table-cell table:style-name="ce53" office:value-type="float" office:value="1546" calcext:value-type="float">
            <text:p>1,546 </text:p>
          </table:table-cell>
          <table:table-cell table:style-name="ce53" office:value-type="float" office:value="7834" calcext:value-type="float">
            <text:p>7,834 </text:p>
          </table:table-cell>
          <table:table-cell table:style-name="ce53" office:value-type="float" office:value="1550" calcext:value-type="float">
            <text:p>1,550 </text:p>
          </table:table-cell>
          <table:table-cell table:style-name="ce69" office:value-type="float" office:value="7269" calcext:value-type="float">
            <text:p>7,26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8199" calcext:value-type="float">
            <text:p>18,199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2301" calcext:value-type="float">
            <text:p>92,301 </text:p>
          </table:table-cell>
          <table:table-cell table:style-name="ce52" office:value-type="float" office:value="5678" calcext:value-type="float">
            <text:p>5,678 </text:p>
          </table:table-cell>
          <table:table-cell table:style-name="ce52" office:value-type="float" office:value="38941" calcext:value-type="float">
            <text:p>38,941 </text:p>
          </table:table-cell>
          <table:table-cell table:style-name="ce52" office:value-type="float" office:value="5796" calcext:value-type="float">
            <text:p>5,796 </text:p>
          </table:table-cell>
          <table:table-cell table:style-name="ce68" office:value-type="float" office:value="45390" calcext:value-type="float">
            <text:p>45,39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95805" calcext:value-type="float">
            <text:p>95,805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S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8" calcext:value-type="float">
            <text:p>66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142" calcext:value-type="float">
            <text:p>3,142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3742" calcext:value-type="float">
            <text:p>3,742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901" calcext:value-type="float">
            <text:p>6,901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4" calcext:value-type="float">
            <text:p>1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8" calcext:value-type="float">
            <text:p>28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171" calcext:value-type="float">
            <text:p>1,17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446" calcext:value-type="float">
            <text:p>1,44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2623" calcext:value-type="float">
            <text:p>2,623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959" calcext:value-type="float">
            <text:p>1,959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281" calcext:value-type="float">
            <text:p>2,28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4250" calcext:value-type="float">
            <text:p>4,250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2978" calcext:value-type="float">
            <text:p>32,978 </text:p>
          </table:table-cell>
          <table:table-cell table:style-name="ce53" office:value-type="float" office:value="1579" calcext:value-type="float">
            <text:p>1,579 </text:p>
          </table:table-cell>
          <table:table-cell table:style-name="ce53" office:value-type="float" office:value="22900" calcext:value-type="float">
            <text:p>22,900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69" office:value-type="float" office:value="26884" calcext:value-type="float">
            <text:p>26,88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52964" calcext:value-type="float">
            <text:p>52,964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405" calcext:value-type="float">
            <text:p>15,405 </text:p>
          </table:table-cell>
          <table:table-cell table:style-name="ce53" office:value-type="float" office:value="560" calcext:value-type="float">
            <text:p>560 </text:p>
          </table:table-cell>
          <table:table-cell table:style-name="ce53" office:value-type="float" office:value="16990" calcext:value-type="float">
            <text:p>16,990 </text:p>
          </table:table-cell>
          <table:table-cell table:style-name="ce53" office:value-type="float" office:value="564" calcext:value-type="float">
            <text:p>564 </text:p>
          </table:table-cell>
          <table:table-cell table:style-name="ce69" office:value-type="float" office:value="20586" calcext:value-type="float">
            <text:p>20,586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8699" calcext:value-type="float">
            <text:p>38,699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18" calcext:value-type="float">
            <text:p>4,218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3240" calcext:value-type="float">
            <text:p>3,240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3408" calcext:value-type="float">
            <text:p>3,40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002" calcext:value-type="float">
            <text:p>7,002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355" calcext:value-type="float">
            <text:p>13,355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2671" calcext:value-type="float">
            <text:p>2,671 </text:p>
          </table:table-cell>
          <table:table-cell table:style-name="ce53" office:value-type="float" office:value="849" calcext:value-type="float">
            <text:p>849 </text:p>
          </table:table-cell>
          <table:table-cell table:style-name="ce69" office:value-type="float" office:value="2890" calcext:value-type="float">
            <text:p>2,890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7263" calcext:value-type="float">
            <text:p>7,263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58655" calcext:value-type="float">
            <text:p>58,655 </text:p>
          </table:table-cell>
          <table:table-cell table:style-name="ce53" office:value-type="float" office:value="4091" calcext:value-type="float">
            <text:p>4,091 </text:p>
          </table:table-cell>
          <table:table-cell table:style-name="ce53" office:value-type="float" office:value="12898" calcext:value-type="float">
            <text:p>12,898 </text:p>
          </table:table-cell>
          <table:table-cell table:style-name="ce53" office:value-type="float" office:value="4188" calcext:value-type="float">
            <text:p>4,188 </text:p>
          </table:table-cell>
          <table:table-cell table:style-name="ce69" office:value-type="float" office:value="14764" calcext:value-type="float">
            <text:p>14,764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5941" calcext:value-type="float">
            <text:p>35,941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104" calcext:value-type="float">
            <text:p>7,104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53" office:value-type="float" office:value="389" calcext:value-type="float">
            <text:p>389 </text:p>
          </table:table-cell>
          <table:table-cell table:style-name="ce69" office:value-type="float" office:value="1648" calcext:value-type="float">
            <text:p>1,648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3974" calcext:value-type="float">
            <text:p>3,974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4243" calcext:value-type="float">
            <text:p>34,243 </text:p>
          </table:table-cell>
          <table:table-cell table:style-name="ce53" office:value-type="float" office:value="2802" calcext:value-type="float">
            <text:p>2,802 </text:p>
          </table:table-cell>
          <table:table-cell table:style-name="ce53" office:value-type="float" office:value="4272" calcext:value-type="float">
            <text:p>4,272 </text:p>
          </table:table-cell>
          <table:table-cell table:style-name="ce53" office:value-type="float" office:value="2860" calcext:value-type="float">
            <text:p>2,860 </text:p>
          </table:table-cell>
          <table:table-cell table:style-name="ce69" office:value-type="float" office:value="4945" calcext:value-type="float">
            <text:p>4,945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14879" calcext:value-type="float">
            <text:p>14,879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420" calcext:value-type="float">
            <text:p>4,420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3532" calcext:value-type="float">
            <text:p>3,532 </text:p>
          </table:table-cell>
          <table:table-cell table:style-name="ce53" office:value-type="float" office:value="157" calcext:value-type="float">
            <text:p>157 </text:p>
          </table:table-cell>
          <table:table-cell table:style-name="ce69" office:value-type="float" office:value="4311" calcext:value-type="float">
            <text:p>4,31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149" calcext:value-type="float">
            <text:p>8,149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9" calcext:value-type="float">
            <text:p>29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60" calcext:value-type="float">
            <text:p>60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2812" calcext:value-type="float">
            <text:p>12,812 </text:p>
          </table:table-cell>
          <table:table-cell table:style-name="ce53" office:value-type="float" office:value="749" calcext:value-type="float">
            <text:p>749 </text:p>
          </table:table-cell>
          <table:table-cell table:style-name="ce53" office:value-type="float" office:value="3517" calcext:value-type="float">
            <text:p>3,517 </text:p>
          </table:table-cell>
          <table:table-cell table:style-name="ce53" office:value-type="float" office:value="780" calcext:value-type="float">
            <text:p>780 </text:p>
          </table:table-cell>
          <table:table-cell table:style-name="ce69" office:value-type="float" office:value="3831" calcext:value-type="float">
            <text:p>3,831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84" office:value-type="float" office:value="8878" calcext:value-type="float">
            <text:p>8,878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117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1113" calcext:value-type="float">
            <text:p>1,113 </text:p>
          </table:table-cell>
          <table:table-cell table:style-name="ce52" office:value-type="float" office:value="782" calcext:value-type="float">
            <text:p>782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52" office:value-type="float" office:value="1839" calcext:value-type="float">
            <text:p>1,839 </text:p>
          </table:table-cell>
          <table:table-cell table:style-name="ce68" office:value-type="float" office:value="4368" calcext:value-type="float">
            <text:p>4,368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3" office:value-type="float" office:value="8150" calcext:value-type="float">
            <text:p>8,150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1" office:value-type="string" calcext:value-type="string">
            <text:p>X</text:p>
          </table:table-cell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7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3-03-17T11:24:41</meta:print-date>
    <meta:creation-date>2001-11-06T09:07:39</meta:creation-date>
    <dc:date>2023-06-21T07:41:14</dc:date>
    <meta:generator>MODA_ODF_Application_Tools_3.5.3/3.5.3$Windows_X86_64 LibreOffice_project/2c4b1be4ce0f7f0a88ca480bf39420a502d61b97</meta:generator>
    <meta:document-statistic meta:table-count="7" meta:cell-count="4466" meta:object-count="0"/>
    <meta:user-defined meta:name="AppVersion">16.0300</meta:user-defined>
    <meta:user-defined meta:name="Company">GOTAC</meta:user-defined>
  </office:meta>
</office:document-meta>
</file>