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2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2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32962" calcext:value-type="float">
            <text:p>132,962 </text:p>
          </table:table-cell>
          <table:table-cell table:style-name="ce34" office:value-type="float" office:value="3063" calcext:value-type="float">
            <text:p>3,063 </text:p>
          </table:table-cell>
          <table:table-cell table:style-name="ce34" office:value-type="float" office:value="129899" calcext:value-type="float">
            <text:p>129,899 </text:p>
          </table:table-cell>
          <table:table-cell table:style-name="ce34" office:value-type="float" office:value="14087" calcext:value-type="float">
            <text:p>14,087 </text:p>
          </table:table-cell>
          <table:table-cell table:style-name="ce34" office:value-type="float" office:value="23095" calcext:value-type="float">
            <text:p>23,095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34" office:value-type="float" office:value="1799" calcext:value-type="float">
            <text:p>1,799 </text:p>
          </table:table-cell>
          <table:table-cell table:style-name="ce34" office:value-type="float" office:value="90285" calcext:value-type="float">
            <text:p>90,285 </text:p>
          </table:table-cell>
          <table:table-cell table:style-name="ce53" office:value-type="float" office:value="2910108" calcext:value-type="float">
            <text:p>2,910,108 </text:p>
          </table:table-cell>
          <table:table-cell table:style-name="ce34" office:value-type="float" office:value="888" calcext:value-type="float">
            <text:p>888 </text:p>
          </table:table-cell>
          <table:table-cell table:style-name="ce65" office:value-type="float" office:value="128612" calcext:value-type="float">
            <text:p>128,612 </text:p>
          </table:table-cell>
          <table:table-cell table:style-name="ce72" office:value-type="float" office:value="2720644" calcext:value-type="float">
            <text:p>2,720,644 </text:p>
          </table:table-cell>
          <table:table-cell table:style-name="ce65" office:value-type="float" office:value="56734" calcext:value-type="float">
            <text:p>56,734 </text:p>
          </table:table-cell>
          <table:table-cell table:style-name="ce72" office:value-type="float" office:value="1172425" calcext:value-type="float">
            <text:p>1,172,425 </text:p>
          </table:table-cell>
          <table:table-cell table:style-name="ce65" office:value-type="float" office:value="71878" calcext:value-type="float">
            <text:p>71,878 </text:p>
          </table:table-cell>
          <table:table-cell table:style-name="ce72" office:value-type="float" office:value="1548220" calcext:value-type="float">
            <text:p>1,548,220 </text:p>
          </table:table-cell>
          <table:table-cell table:style-name="ce34" office:value-type="float" office:value="9780" calcext:value-type="float">
            <text:p>9,780 </text:p>
          </table:table-cell>
          <table:table-cell table:style-name="ce88" office:value-type="float" office:value="-205802" calcext:value-type="float">
            <text:p>-205,80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4535" calcext:value-type="float">
            <text:p>84,535 </text:p>
          </table:table-cell>
          <table:table-cell table:style-name="ce53" office:value-type="float" office:value="3122496" calcext:value-type="float">
            <text:p>3,122,496 </text:p>
          </table:table-cell>
          <table:table-cell table:style-name="ce34" office:value-type="float" office:value="23642" calcext:value-type="float">
            <text:p>23,642 </text:p>
          </table:table-cell>
          <table:table-cell table:style-name="ce53" office:value-type="float" office:value="408113" calcext:value-type="float">
            <text:p>408,113 </text:p>
          </table:table-cell>
          <table:table-cell table:style-name="ce34" office:value-type="float" office:value="60604" calcext:value-type="float">
            <text:p>60,604 </text:p>
          </table:table-cell>
          <table:table-cell table:style-name="ce53" office:value-type="float" office:value="2683447" calcext:value-type="float">
            <text:p>2,683,447 </text:p>
          </table:table-cell>
          <table:table-cell table:style-name="ce34" office:value-type="float" office:value="238" calcext:value-type="float">
            <text:p>238 </text:p>
          </table:table-cell>
          <table:table-cell table:style-name="ce53" office:value-type="float" office:value="2287" calcext:value-type="float">
            <text:p>2,287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268" calcext:value-type="float">
            <text:p>268 </text:p>
          </table:table-cell>
          <table:table-cell table:style-name="ce112" office:value-type="float" office:value="42" calcext:value-type="float">
            <text:p>42 </text:p>
          </table:table-cell>
          <table:table-cell table:style-name="ce72" office:value-type="float" office:value="28380" calcext:value-type="float">
            <text:p>28,380 </text:p>
          </table:table-cell>
          <table:table-cell table:style-name="ce118" office:value-type="float" office:value="-725" calcext:value-type="float">
            <text:p>-725 </text:p>
          </table:table-cell>
          <table:table-cell table:style-name="ce53" office:value-type="float" office:value="-734485" calcext:value-type="float">
            <text:p>-734,485 </text:p>
          </table:table-cell>
          <table:table-cell table:style-name="ce112" office:value-type="float" office:value="110143" calcext:value-type="float">
            <text:p>110,143 </text:p>
          </table:table-cell>
          <table:table-cell table:style-name="ce88" office:value-type="float" office:value="23945124" calcext:value-type="float">
            <text:p>23,945,124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651" calcext:value-type="float">
            <text:p>2,651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2297" calcext:value-type="float">
            <text:p>2,29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520" calcext:value-type="float">
            <text:p>2,520 </text:p>
          </table:table-cell>
          <table:table-cell table:style-name="ce54" office:value-type="float" office:value="409804" calcext:value-type="float">
            <text:p>409,804 </text:p>
          </table:table-cell>
          <table:table-cell table:style-name="ce35" office:value-type="float" office:value="48" calcext:value-type="float">
            <text:p>48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73" office:value-type="float" office:value="357773" calcext:value-type="float">
            <text:p>357,773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73" office:value-type="float" office:value="198895" calcext:value-type="float">
            <text:p>198,895 </text:p>
          </table:table-cell>
          <table:table-cell table:style-name="ce66" office:value-type="float" office:value="651" calcext:value-type="float">
            <text:p>651 </text:p>
          </table:table-cell>
          <table:table-cell table:style-name="ce73" office:value-type="float" office:value="158878" calcext:value-type="float">
            <text:p>158,878 </text:p>
          </table:table-cell>
          <table:table-cell table:style-name="ce35" office:value-type="float" office:value="-46" calcext:value-type="float">
            <text:p>-46 </text:p>
          </table:table-cell>
          <table:table-cell table:style-name="ce89" office:value-type="float" office:value="-11780" calcext:value-type="float">
            <text:p>-11,78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898" calcext:value-type="float">
            <text:p>898 </text:p>
          </table:table-cell>
          <table:table-cell table:style-name="ce54" office:value-type="float" office:value="303542" calcext:value-type="float">
            <text:p>303,542 </text:p>
          </table:table-cell>
          <table:table-cell table:style-name="ce35" office:value-type="float" office:value="277" calcext:value-type="float">
            <text:p>277 </text:p>
          </table:table-cell>
          <table:table-cell table:style-name="ce54" office:value-type="float" office:value="43928" calcext:value-type="float">
            <text:p>43,928 </text:p>
          </table:table-cell>
          <table:table-cell table:style-name="ce35" office:value-type="float" office:value="620" calcext:value-type="float">
            <text:p>620 </text:p>
          </table:table-cell>
          <table:table-cell table:style-name="ce54" office:value-type="float" office:value="259614" calcext:value-type="float">
            <text:p>259,6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34" calcext:value-type="float">
            <text:p>-34 </text:p>
          </table:table-cell>
          <table:table-cell table:style-name="ce54" office:value-type="float" office:value="-415429" calcext:value-type="float">
            <text:p>-415,429 </text:p>
          </table:table-cell>
          <table:table-cell table:style-name="ce114" office:value-type="float" office:value="3772" calcext:value-type="float">
            <text:p>3,772 </text:p>
          </table:table-cell>
          <table:table-cell table:style-name="ce89" office:value-type="float" office:value="3654667" calcext:value-type="float">
            <text:p>3,654,667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746" calcext:value-type="float">
            <text:p>28,746 </text:p>
          </table:table-cell>
          <table:table-cell table:style-name="ce35" office:value-type="float" office:value="849" calcext:value-type="float">
            <text:p>849 </text:p>
          </table:table-cell>
          <table:table-cell table:style-name="ce35" office:value-type="float" office:value="27897" calcext:value-type="float">
            <text:p>27,897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7031" calcext:value-type="float">
            <text:p>27,031 </text:p>
          </table:table-cell>
          <table:table-cell table:style-name="ce54" office:value-type="float" office:value="644766" calcext:value-type="float">
            <text:p>644,766 </text:p>
          </table:table-cell>
          <table:table-cell table:style-name="ce35" office:value-type="float" office:value="117" calcext:value-type="float">
            <text:p>117 </text:p>
          </table:table-cell>
          <table:table-cell table:style-name="ce66" office:value-type="float" office:value="31555" calcext:value-type="float">
            <text:p>31,555 </text:p>
          </table:table-cell>
          <table:table-cell table:style-name="ce73" office:value-type="float" office:value="659501" calcext:value-type="float">
            <text:p>659,501 </text:p>
          </table:table-cell>
          <table:table-cell table:style-name="ce66" office:value-type="float" office:value="26791" calcext:value-type="float">
            <text:p>26,791 </text:p>
          </table:table-cell>
          <table:table-cell table:style-name="ce73" office:value-type="float" office:value="322114" calcext:value-type="float">
            <text:p>322,114 </text:p>
          </table:table-cell>
          <table:table-cell table:style-name="ce66" office:value-type="float" office:value="4764" calcext:value-type="float">
            <text:p>4,764 </text:p>
          </table:table-cell>
          <table:table-cell table:style-name="ce73" office:value-type="float" office:value="337386" calcext:value-type="float">
            <text:p>337,386 </text:p>
          </table:table-cell>
          <table:table-cell table:style-name="ce35" office:value-type="float" office:value="-205" calcext:value-type="float">
            <text:p>-205 </text:p>
          </table:table-cell>
          <table:table-cell table:style-name="ce89" office:value-type="float" office:value="-19297" calcext:value-type="float">
            <text:p>-19,297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92" calcext:value-type="float">
            <text:p>4,792 </text:p>
          </table:table-cell>
          <table:table-cell table:style-name="ce54" office:value-type="float" office:value="358501" calcext:value-type="float">
            <text:p>358,501 </text:p>
          </table:table-cell>
          <table:table-cell table:style-name="ce35" office:value-type="float" office:value="2414" calcext:value-type="float">
            <text:p>2,414 </text:p>
          </table:table-cell>
          <table:table-cell table:style-name="ce54" office:value-type="float" office:value="81930" calcext:value-type="float">
            <text:p>81,930 </text:p>
          </table:table-cell>
          <table:table-cell table:style-name="ce35" office:value-type="float" office:value="2355" calcext:value-type="float">
            <text:p>2,355 </text:p>
          </table:table-cell>
          <table:table-cell table:style-name="ce54" office:value-type="float" office:value="276198" calcext:value-type="float">
            <text:p>276,19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372" calcext:value-type="float">
            <text:p>37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0" calcext:value-type="float">
            <text:p>20 </text:p>
          </table:table-cell>
          <table:table-cell table:style-name="ce73" office:value-type="float" office:value="1" calcext:value-type="float">
            <text:p>1 </text:p>
          </table:table-cell>
          <table:table-cell table:style-name="ce119" office:value-type="float" office:value="-8" calcext:value-type="float">
            <text:p>-8 </text:p>
          </table:table-cell>
          <table:table-cell table:style-name="ce54" office:value-type="float" office:value="-10897" calcext:value-type="float">
            <text:p>-10,897 </text:p>
          </table:table-cell>
          <table:table-cell table:style-name="ce114" office:value-type="float" office:value="8759" calcext:value-type="float">
            <text:p>8,759 </text:p>
          </table:table-cell>
          <table:table-cell table:style-name="ce89" office:value-type="float" office:value="3815072" calcext:value-type="float">
            <text:p>3,815,072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7" calcext:value-type="float">
            <text:p>6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50" calcext:value-type="float">
            <text:p>50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7" calcext:value-type="float">
            <text:p>57 </text:p>
          </table:table-cell>
          <table:table-cell table:style-name="ce54" office:value-type="float" office:value="59130" calcext:value-type="float">
            <text:p>59,130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64" calcext:value-type="float">
            <text:p>64 </text:p>
          </table:table-cell>
          <table:table-cell table:style-name="ce73" office:value-type="float" office:value="44364" calcext:value-type="float">
            <text:p>44,364 </text:p>
          </table:table-cell>
          <table:table-cell table:style-name="ce66" office:value-type="float" office:value="54" calcext:value-type="float">
            <text:p>54 </text:p>
          </table:table-cell>
          <table:table-cell table:style-name="ce73" office:value-type="float" office:value="32408" calcext:value-type="float">
            <text:p>32,408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1955" calcext:value-type="float">
            <text:p>11,955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436" calcext:value-type="float">
            <text:p>4,436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28619" calcext:value-type="float">
            <text:p>28,619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25951" calcext:value-type="float">
            <text:p>25,951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668" calcext:value-type="float">
            <text:p>2,66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23" calcext:value-type="float">
            <text:p>-323 </text:p>
          </table:table-cell>
          <table:table-cell table:style-name="ce114" office:value-type="float" office:value="71" calcext:value-type="float">
            <text:p>71 </text:p>
          </table:table-cell>
          <table:table-cell table:style-name="ce89" office:value-type="float" office:value="1214802" calcext:value-type="float">
            <text:p>1,214,802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8" calcext:value-type="float">
            <text:p>98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7" calcext:value-type="float">
            <text:p>87 </text:p>
          </table:table-cell>
          <table:table-cell table:style-name="ce54" office:value-type="float" office:value="29463" calcext:value-type="float">
            <text:p>29,463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9" calcext:value-type="float">
            <text:p>89 </text:p>
          </table:table-cell>
          <table:table-cell table:style-name="ce73" office:value-type="float" office:value="45392" calcext:value-type="float">
            <text:p>45,392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7857" calcext:value-type="float">
            <text:p>27,85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7535" calcext:value-type="float">
            <text:p>17,535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34280" calcext:value-type="float">
            <text:p>-34,280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43075" calcext:value-type="float">
            <text:p>43,075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8290" calcext:value-type="float">
            <text:p>8,2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4785" calcext:value-type="float">
            <text:p>34,7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82" calcext:value-type="float">
            <text:p>82 </text:p>
          </table:table-cell>
          <table:table-cell table:style-name="ce114" office:value-type="float" office:value="77" calcext:value-type="float">
            <text:p>77 </text:p>
          </table:table-cell>
          <table:table-cell table:style-name="ce89" office:value-type="float" office:value="1068026" calcext:value-type="float">
            <text:p>1,068,026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0" calcext:value-type="float">
            <text:p>4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1543" calcext:value-type="float">
            <text:p>1,543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1444" calcext:value-type="float">
            <text:p>1,44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650" calcext:value-type="float">
            <text:p>2,6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7" calcext:value-type="float">
            <text:p>27 </text:p>
          </table:table-cell>
          <table:table-cell table:style-name="ce89" office:value-type="float" office:value="206297" calcext:value-type="float">
            <text:p>206,297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2" calcext:value-type="float">
            <text:p>1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408" calcext:value-type="float">
            <text:p>408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9" calcext:value-type="float">
            <text:p>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4" office:value-type="float" office:value="595" calcext:value-type="float">
            <text:p>59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1022" calcext:value-type="float">
            <text:p>1,022 </text:p>
          </table:table-cell>
          <table:table-cell table:style-name="ce66" office:value-type="float" office:value="30" calcext:value-type="float">
            <text:p>30 </text:p>
          </table:table-cell>
          <table:table-cell table:style-name="ce73" office:value-type="float" office:value="518" calcext:value-type="float">
            <text:p>51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04" calcext:value-type="float">
            <text:p>504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401883" calcext:value-type="float">
            <text:p>401,883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6" calcext:value-type="float">
            <text:p>46 </text:p>
          </table:table-cell>
          <table:table-cell table:style-name="ce54" office:value-type="float" office:value="452929" calcext:value-type="float">
            <text:p>452,92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101" calcext:value-type="float">
            <text:p>1,101 </text:p>
          </table:table-cell>
          <table:table-cell table:style-name="ce35" office:value-type="float" office:value="41" calcext:value-type="float">
            <text:p>41 </text:p>
          </table:table-cell>
          <table:table-cell table:style-name="ce54" office:value-type="float" office:value="451828" calcext:value-type="float">
            <text:p>451,8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" calcext:value-type="float">
            <text:p>15 </text:p>
          </table:table-cell>
          <table:table-cell table:style-name="ce114" office:value-type="float" office:value="121" calcext:value-type="float">
            <text:p>121 </text:p>
          </table:table-cell>
          <table:table-cell table:style-name="ce89" office:value-type="float" office:value="1376914" calcext:value-type="float">
            <text:p>1,376,914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078" calcext:value-type="float">
            <text:p>6,07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771" calcext:value-type="float">
            <text:p>5,7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916" calcext:value-type="float">
            <text:p>-916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45877" calcext:value-type="float">
            <text:p>45,877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6849" calcext:value-type="float">
            <text:p>6,849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39028" calcext:value-type="float">
            <text:p>39,0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728" calcext:value-type="float">
            <text:p>-728 </text:p>
          </table:table-cell>
          <table:table-cell table:style-name="ce114" office:value-type="float" office:value="237" calcext:value-type="float">
            <text:p>237 </text:p>
          </table:table-cell>
          <table:table-cell table:style-name="ce89" office:value-type="float" office:value="475392" calcext:value-type="float">
            <text:p>475,3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8532" calcext:value-type="float">
            <text:p>28,532 </text:p>
          </table:table-cell>
          <table:table-cell table:style-name="ce35" office:value-type="float" office:value="602" calcext:value-type="float">
            <text:p>602 </text:p>
          </table:table-cell>
          <table:table-cell table:style-name="ce35" office:value-type="float" office:value="27930" calcext:value-type="float">
            <text:p>27,930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5" office:value-type="float" office:value="13932" calcext:value-type="float">
            <text:p>13,932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2316" calcext:value-type="float">
            <text:p>12,316 </text:p>
          </table:table-cell>
          <table:table-cell table:style-name="ce54" office:value-type="float" office:value="1532319" calcext:value-type="float">
            <text:p>1,532,319 </text:p>
          </table:table-cell>
          <table:table-cell table:style-name="ce35" office:value-type="float" office:value="84" calcext:value-type="float">
            <text:p>84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057296" calcext:value-type="float">
            <text:p>1,057,296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73" office:value-type="float" office:value="512660" calcext:value-type="float">
            <text:p>512,660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73" office:value-type="float" office:value="544636" calcext:value-type="float">
            <text:p>544,636 </text:p>
          </table:table-cell>
          <table:table-cell table:style-name="ce35" office:value-type="float" office:value="-204" calcext:value-type="float">
            <text:p>-204 </text:p>
          </table:table-cell>
          <table:table-cell table:style-name="ce89" office:value-type="float" office:value="-596783" calcext:value-type="float">
            <text:p>-596,78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73" calcext:value-type="float">
            <text:p>2,173 </text:p>
          </table:table-cell>
          <table:table-cell table:style-name="ce54" office:value-type="float" office:value="1333514" calcext:value-type="float">
            <text:p>1,333,514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34730" calcext:value-type="float">
            <text:p>134,730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4" office:value-type="float" office:value="1169922" calcext:value-type="float">
            <text:p>1,169,92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23" calcext:value-type="float">
            <text:p>223 </text:p>
          </table:table-cell>
          <table:table-cell table:style-name="ce114" office:value-type="float" office:value="6" calcext:value-type="float">
            <text:p>6 </text:p>
          </table:table-cell>
          <table:table-cell table:style-name="ce73" office:value-type="float" office:value="28259" calcext:value-type="float">
            <text:p>28,259 </text:p>
          </table:table-cell>
          <table:table-cell table:style-name="ce119" office:value-type="float" office:value="-70" calcext:value-type="float">
            <text:p>-70 </text:p>
          </table:table-cell>
          <table:table-cell table:style-name="ce54" office:value-type="float" office:value="-304404" calcext:value-type="float">
            <text:p>-304,404 </text:p>
          </table:table-cell>
          <table:table-cell table:style-name="ce114" office:value-type="float" office:value="6246" calcext:value-type="float">
            <text:p>6,246 </text:p>
          </table:table-cell>
          <table:table-cell table:style-name="ce89" office:value-type="float" office:value="10851482" calcext:value-type="float">
            <text:p>10,851,48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7874" calcext:value-type="float">
            <text:p>17,8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1282" calcext:value-type="float">
            <text:p>1,282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1282" calcext:value-type="float">
            <text:p>1,28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25536" calcext:value-type="float">
            <text:p>25,536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8449" calcext:value-type="float">
            <text:p>8,449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087" calcext:value-type="float">
            <text:p>17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89" office:value-type="float" office:value="319345" calcext:value-type="float">
            <text:p>319,345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3" calcext:value-type="float">
            <text:p>7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4" calcext:value-type="float">
            <text:p>454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29" calcext:value-type="float">
            <text:p>6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62" calcext:value-type="float">
            <text:p>562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9" calcext:value-type="float">
            <text:p>9 </text:p>
          </table:table-cell>
          <table:table-cell table:style-name="ce89" office:value-type="float" office:value="1325" calcext:value-type="float">
            <text:p>1,325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2585" calcext:value-type="float">
            <text:p>72,585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35" office:value-type="float" office:value="71368" calcext:value-type="float">
            <text:p>71,368 </text:p>
          </table:table-cell>
          <table:table-cell table:style-name="ce35" office:value-type="float" office:value="11901" calcext:value-type="float">
            <text:p>11,901 </text:p>
          </table:table-cell>
          <table:table-cell table:style-name="ce35" office:value-type="float" office:value="7612" calcext:value-type="float">
            <text:p>7,612 </text:p>
          </table:table-cell>
          <table:table-cell table:style-name="ce35" office:value-type="float" office:value="2775" calcext:value-type="float">
            <text:p>2,775 </text:p>
          </table:table-cell>
          <table:table-cell table:style-name="ce35" office:value-type="float" office:value="1541" calcext:value-type="float">
            <text:p>1,541 </text:p>
          </table:table-cell>
          <table:table-cell table:style-name="ce35" office:value-type="float" office:value="48133" calcext:value-type="float">
            <text:p>48,133 </text:p>
          </table:table-cell>
          <table:table-cell table:style-name="ce54" office:value-type="float" office:value="202750" calcext:value-type="float">
            <text:p>202,750 </text:p>
          </table:table-cell>
          <table:table-cell table:style-name="ce35" office:value-type="float" office:value="623" calcext:value-type="float">
            <text:p>623 </text:p>
          </table:table-cell>
          <table:table-cell table:style-name="ce66" office:value-type="float" office:value="81515" calcext:value-type="float">
            <text:p>81,515 </text:p>
          </table:table-cell>
          <table:table-cell table:style-name="ce73" office:value-type="float" office:value="518889" calcext:value-type="float">
            <text:p>518,889 </text:p>
          </table:table-cell>
          <table:table-cell table:style-name="ce66" office:value-type="float" office:value="16962" calcext:value-type="float">
            <text:p>16,962 </text:p>
          </table:table-cell>
          <table:table-cell table:style-name="ce73" office:value-type="float" office:value="65542" calcext:value-type="float">
            <text:p>65,542 </text:p>
          </table:table-cell>
          <table:table-cell table:style-name="ce66" office:value-type="float" office:value="64553" calcext:value-type="float">
            <text:p>64,553 </text:p>
          </table:table-cell>
          <table:table-cell table:style-name="ce73" office:value-type="float" office:value="453348" calcext:value-type="float">
            <text:p>453,348 </text:p>
          </table:table-cell>
          <table:table-cell table:style-name="ce35" office:value-type="float" office:value="10227" calcext:value-type="float">
            <text:p>10,227 </text:p>
          </table:table-cell>
          <table:table-cell table:style-name="ce89" office:value-type="float" office:value="48195" calcext:value-type="float">
            <text:p>48,195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508" calcext:value-type="float">
            <text:p>76,508 </text:p>
          </table:table-cell>
          <table:table-cell table:style-name="ce54" office:value-type="float" office:value="543395" calcext:value-type="float">
            <text:p>543,395 </text:p>
          </table:table-cell>
          <table:table-cell table:style-name="ce35" office:value-type="float" office:value="20008" calcext:value-type="float">
            <text:p>20,008 </text:p>
          </table:table-cell>
          <table:table-cell table:style-name="ce54" office:value-type="float" office:value="102372" calcext:value-type="float">
            <text:p>102,372 </text:p>
          </table:table-cell>
          <table:table-cell table:style-name="ce35" office:value-type="float" office:value="56246" calcext:value-type="float">
            <text:p>56,246 </text:p>
          </table:table-cell>
          <table:table-cell table:style-name="ce54" office:value-type="float" office:value="439618" calcext:value-type="float">
            <text:p>439,618 </text:p>
          </table:table-cell>
          <table:table-cell table:style-name="ce35" office:value-type="float" office:value="233" calcext:value-type="float">
            <text:p>233 </text:p>
          </table:table-cell>
          <table:table-cell table:style-name="ce54" office:value-type="float" office:value="1240" calcext:value-type="float">
            <text:p>1,240 </text:p>
          </table:table-cell>
          <table:table-cell table:style-name="ce114" office:value-type="float" office:value="6" calcext:value-type="float">
            <text:p>6 </text:p>
          </table:table-cell>
          <table:table-cell table:style-name="ce73" office:value-type="float" office:value="45" calcext:value-type="float">
            <text:p>45 </text:p>
          </table:table-cell>
          <table:table-cell table:style-name="ce114" office:value-type="float" office:value="15" calcext:value-type="float">
            <text:p>15 </text:p>
          </table:table-cell>
          <table:table-cell table:style-name="ce73" office:value-type="float" office:value="120" calcext:value-type="float">
            <text:p>120 </text:p>
          </table:table-cell>
          <table:table-cell table:style-name="ce119" office:value-type="float" office:value="-615" calcext:value-type="float">
            <text:p>-615 </text:p>
          </table:table-cell>
          <table:table-cell table:style-name="ce54" office:value-type="float" office:value="-2801" calcext:value-type="float">
            <text:p>-2,801 </text:p>
          </table:table-cell>
          <table:table-cell table:style-name="ce114" office:value-type="float" office:value="90763" calcext:value-type="float">
            <text:p>90,763 </text:p>
          </table:table-cell>
          <table:table-cell table:style-name="ce89" office:value-type="float" office:value="707411" calcext:value-type="float">
            <text:p>707,4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89" office:value-type="float" office:value="127" calcext:value-type="float">
            <text:p>127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310" calcext:value-type="float">
            <text:p>310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07" calcext:value-type="float">
            <text:p>207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169" calcext:value-type="float">
            <text:p>169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10" calcext:value-type="float">
            <text:p>10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3965" calcext:value-type="float">
            <text:p>3,965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49" calcext:value-type="float">
            <text:p>4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2598" calcext:value-type="float">
            <text:p>2,59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206" calcext:value-type="float">
            <text:p>206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915" calcext:value-type="float">
            <text:p>91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739" calcext:value-type="float">
            <text:p>2,739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9" calcext:value-type="float">
            <text:p>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92" calcext:value-type="float">
            <text:p>292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1161" calcext:value-type="float">
            <text:p>1,16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96" calcext:value-type="float">
            <text:p>29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2" calcext:value-type="float">
            <text:p>32 </text:p>
          </table:table-cell>
          <table:table-cell table:style-name="ce89" office:value-type="float" office:value="71947" calcext:value-type="float">
            <text:p>71,947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8-19T00:35:29</meta:print-date>
    <meta:creation-date>2001-11-06T09:07:39</meta:creation-date>
    <dc:date>2023-05-17T01:42:07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