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96" table:number-columns-repeated="1008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4"/>
          <table:table-cell table:number-columns-repeated="4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4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without compensation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for compensation</text:p>
          </table:table-cell>
          <table:covered-table-cell table:style-name="ce36"/>
          <table:table-cell table:style-name="ce57" office:value-type="string" calcext:value-type="string" table:number-columns-spanned="2" table:number-rows-spanned="2">
            <text:p>Sale</text:p>
          </table:table-cell>
          <table:covered-table-cell table:style-name="ce36"/>
          <table:table-cell table:style-name="ce69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1"/>
          <table:table-cell table:style-name="ce73" office:value-type="string" calcext:value-type="string" table:number-columns-spanned="2" table:number-rows-spanned="2">
            <text:p>Granting Land</text:p>
          </table:table-cell>
          <table:covered-table-cell table:style-name="ce75"/>
          <table:table-cell table:style-name="ce85" office:value-type="string" calcext:value-type="string" table:number-columns-spanned="2" table:number-rows-spanned="4">
            <text:p>Period</text:p>
          </table:table-cell>
          <table:covered-table-cell table:style-name="ce91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58"/>
          <table:covered-table-cell table:style-name="ce37"/>
          <table:covered-table-cell table:style-name="ce70"/>
          <table:covered-table-cell table:style-name="ce72"/>
          <table:covered-table-cell table:style-name="ce46"/>
          <table:covered-table-cell table:style-name="ce76"/>
          <table:covered-table-cell table:style-name="ce86"/>
          <table:covered-table-cell table:style-name="ce92"/>
          <table:table-cell table:number-columns-repeated="100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59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77" office:value-type="string" calcext:value-type="string" table:number-columns-spanned="1" table:number-rows-spanned="2">
            <text:p>Value</text:p>
          </table:table-cell>
          <table:covered-table-cell table:style-name="ce86"/>
          <table:covered-table-cell table:style-name="ce92"/>
          <table:table-cell table:number-columns-repeated="100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39"/>
          <table:covered-table-cell table:style-name="ce60"/>
          <table:covered-table-cell table:number-columns-repeated="4" table:style-name="ce39"/>
          <table:covered-table-cell table:style-name="ce78"/>
          <table:covered-table-cell table:style-name="ce87"/>
          <table:covered-table-cell table:style-name="ce93"/>
          <table:table-cell table:number-columns-repeated="100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1"/>
          <table:table-cell table:style-name="ce61" table:number-columns-repeated="5"/>
          <table:table-cell table:style-name="ce79"/>
          <table:table-cell table:style-name="ce88" table:number-columns-repeated="2"/>
          <table:table-cell table:number-columns-repeated="1008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576" calcext:value-type="float">
            <text:p>41,57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670" calcext:value-type="float">
            <text:p>10,67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343" calcext:value-type="float">
            <text:p>5,34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6899" calcext:value-type="float">
            <text:p>16,89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660" calcext:value-type="float">
            <text:p>8,66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4" calcext:value-type="float">
            <text:p>4 </text:p>
          </table:table-cell>
          <table:table-cell table:style-name="ce7" office:value-type="float" office:value="2013" calcext:value-type="float">
            <text:p>2013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632" calcext:value-type="float">
            <text:p>37,63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27" calcext:value-type="float">
            <text:p>13,52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600" calcext:value-type="float">
            <text:p>6,6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230" calcext:value-type="float">
            <text:p>11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272" calcext:value-type="float">
            <text:p>6,27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3" calcext:value-type="float">
            <text:p>3 </text:p>
          </table:table-cell>
          <table:table-cell table:style-name="ce7" office:value-type="float" office:value="2014" calcext:value-type="float">
            <text:p>2014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751" calcext:value-type="float">
            <text:p>53,75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241" calcext:value-type="float">
            <text:p>23,2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230" calcext:value-type="float">
            <text:p>10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07" calcext:value-type="float">
            <text:p>13,1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7169" calcext:value-type="float">
            <text:p>7,16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197" calcext:value-type="float">
            <text:p>42,1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278" calcext:value-type="float">
            <text:p>10,2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203" calcext:value-type="float">
            <text:p>7,2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613" calcext:value-type="float">
            <text:p>10,6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096" calcext:value-type="float">
            <text:p>14,0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80" calcext:value-type="float">
            <text:p>41,0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613" calcext:value-type="float">
            <text:p>13,61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478" calcext:value-type="float">
            <text:p>10,47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237" calcext:value-type="float">
            <text:p>13,23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750" calcext:value-type="float">
            <text:p>3,7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4"/>
          <table:table-cell table:number-columns-repeated="1008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6066" calcext:value-type="float">
            <text:p>46,0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03" calcext:value-type="float">
            <text:p>13,50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1352" calcext:value-type="float">
            <text:p>11,3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112" calcext:value-type="float">
            <text:p>10,1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083" calcext:value-type="float">
            <text:p>11,0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101" calcext:value-type="float">
            <text:p>37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646" calcext:value-type="float">
            <text:p>8,64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202" calcext:value-type="float">
            <text:p>8,2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762" calcext:value-type="float">
            <text:p>17,7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9411" calcext:value-type="float">
            <text:p>29,4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123" calcext:value-type="float">
            <text:p>13,1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964" calcext:value-type="float">
            <text:p>9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403" calcext:value-type="float">
            <text:p>2,4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921" calcext:value-type="float">
            <text:p>12,92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4728" calcext:value-type="float">
            <text:p>24,72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539" calcext:value-type="float">
            <text:p>11,53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33" calcext:value-type="float">
            <text:p>63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170" calcext:value-type="float">
            <text:p>4,1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87" calcext:value-type="float">
            <text:p>8,38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6431" calcext:value-type="float">
            <text:p>26,43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298" calcext:value-type="float">
            <text:p>12,29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858" calcext:value-type="float">
            <text:p>1,8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905" calcext:value-type="float">
            <text:p>3,90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71" calcext:value-type="float">
            <text:p>8,37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6573" calcext:value-type="float">
            <text:p>6,57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972" calcext:value-type="float">
            <text:p>2,97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14" calcext:value-type="float">
            <text:p>21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64" calcext:value-type="float">
            <text:p>6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723" calcext:value-type="float">
            <text:p>2,72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348" calcext:value-type="float">
            <text:p>4,34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75" calcext:value-type="float">
            <text:p>1,27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07" calcext:value-type="float">
            <text:p>5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81" calcext:value-type="float">
            <text:p>38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185" calcext:value-type="float">
            <text:p>2,18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10694" calcext:value-type="float">
            <text:p>10,69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6161" calcext:value-type="float">
            <text:p>6,16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83" calcext:value-type="float">
            <text:p>5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15" calcext:value-type="float">
            <text:p>1,41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535" calcext:value-type="float">
            <text:p>2,53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816" calcext:value-type="float">
            <text:p>4,81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889" calcext:value-type="float">
            <text:p>1,88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54" calcext:value-type="float">
            <text:p>55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45" calcext:value-type="float">
            <text:p>1,44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928" calcext:value-type="float">
            <text:p>92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43" calcext:value-type="float">
            <text:p>4,24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96" calcext:value-type="float">
            <text:p>1,29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50" calcext:value-type="float">
            <text:p>1,1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59" calcext:value-type="float">
            <text:p>1,75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43" calcext:value-type="float">
            <text:p>4,24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96" calcext:value-type="float">
            <text:p>1,29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50" calcext:value-type="float">
            <text:p>1,1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59" calcext:value-type="float">
            <text:p>1,75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008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41" table:number-columns-repeated="4"/>
          <table:table-cell table:style-name="ce53"/>
          <table:table-cell table:style-name="ce63" table:number-columns-repeated="5"/>
          <table:table-cell table:style-name="ce82"/>
          <table:table-cell table:style-name="ce9"/>
          <table:table-cell table:style-name="ce94"/>
          <table:table-cell table:number-columns-repeated="1008"/>
        </table:table-row>
        <table:table-row table:style-name="ro9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4307" calcext:value-type="float">
            <text:p>4,307 </text:p>
          </table:table-cell>
          <table:table-cell table:style-name="ce42" office:value-type="float" office:value="4122" calcext:value-type="float">
            <text:p>4,122 </text:p>
          </table:table-cell>
          <table:table-cell table:style-name="ce48" office:value-type="float" office:value="977" calcext:value-type="float">
            <text:p>977 </text:p>
          </table:table-cell>
          <table:table-cell table:style-name="ce48" office:value-type="float" office:value="1266" calcext:value-type="float">
            <text:p>1,266 </text:p>
          </table:table-cell>
          <table:table-cell table:style-name="ce48" office:value-type="float" office:value="199" calcext:value-type="float">
            <text:p>199 </text:p>
          </table:table-cell>
          <table:table-cell table:style-name="ce54" office:value-type="float" office:value="38" calcext:value-type="float">
            <text:p>38 </text:p>
          </table:table-cell>
          <table:table-cell table:style-name="ce64" office:value-type="float" office:value="1031" calcext:value-type="float">
            <text:p>1,031 </text:p>
          </table:table-cell>
          <table:table-cell table:style-name="ce64" office:value-type="float" office:value="1062" calcext:value-type="float">
            <text:p>1,062 </text:p>
          </table:table-cell>
          <table:table-cell table:style-name="ce64" office:value-type="float" office:value="2100" calcext:value-type="float">
            <text:p>2,100 </text:p>
          </table:table-cell>
          <table:table-cell table:style-name="ce64" office:value-type="float" office:value="1756" calcext:value-type="float">
            <text:p>1,756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Land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71" calcext:value-type="float">
            <text:p>71 </text:p>
          </table:table-cell>
          <table:table-cell table:style-name="ce42" office:value-type="float" office:value="52" calcext:value-type="float">
            <text:p>52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7" calcext:value-type="float">
            <text:p>7 </text:p>
          </table:table-cell>
          <table:table-cell table:style-name="ce54" office:value-type="float" office:value="0" calcext:value-type="float">
            <text:p>0 </text:p>
          </table:table-cell>
          <table:table-cell table:style-name="ce64" office:value-type="float" office:value="18" calcext:value-type="float">
            <text:p>18 </text:p>
          </table:table-cell>
          <table:table-cell table:style-name="ce64" office:value-type="float" office:value="19" calcext:value-type="float">
            <text:p>19 </text:p>
          </table:table-cell>
          <table:table-cell table:style-name="ce64" office:value-type="float" office:value="25" calcext:value-type="float">
            <text:p>25 </text:p>
          </table:table-cell>
          <table:table-cell table:style-name="ce64" office:value-type="float" office:value="3" calcext:value-type="float">
            <text:p>3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Building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2" office:value-type="float" office:value="69" calcext:value-type="float">
            <text:p>69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69" calcext:value-type="float">
            <text:p>69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Others</text:p>
          </table:table-cell>
          <table:covered-table-cell table:style-name="ce95"/>
          <table:table-cell table:number-columns-repeated="1008"/>
        </table:table-row>
        <table:table-row table:style-name="ro5">
          <table:table-cell table:style-name="ce11" table:number-columns-repeated="2"/>
          <table:table-cell table:style-name="ce35"/>
          <table:table-cell table:style-name="ce43" table:number-columns-repeated="4"/>
          <table:table-cell table:style-name="ce56"/>
          <table:table-cell table:style-name="ce66" table:number-columns-repeated="5"/>
          <table:table-cell table:style-name="ce84"/>
          <table:table-cell table:style-name="ce90" table:number-columns-repeated="2"/>
          <table:table-cell table:number-columns-repeated="1008"/>
        </table:table-row>
        <table:table-row table:style-name="ro10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7" table:number-columns-spanned="8" table:number-rows-spanned="1"/>
          <table:covered-table-cell table:number-columns-repeated="7" table:style-name="ce67"/>
          <table:table-cell table:style-name="ce97" table:number-columns-repeated="1008"/>
        </table:table-row>
        <table:table-row table:style-name="ro11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  <table:table-cell table:style-name="ce98" table:number-columns-repeated="1008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013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11-21T08:42:56</meta:print-date>
    <meta:creation-date>2001-11-06T09:07:39</meta:creation-date>
    <dc:date>2023-05-23T09:42:17</dc:date>
    <meta:generator>MODA_ODF_Application_Tools_3.5.3/3.5.3$Windows_X86_64 LibreOffice_project/2c4b1be4ce0f7f0a88ca480bf39420a502d61b97</meta:generator>
    <meta:document-statistic meta:table-count="1" meta:cell-count="300" meta:object-count="0"/>
    <meta:user-defined meta:name="AppVersion">16.0300</meta:user-defined>
    <meta:user-defined meta:name="Company">GOTAC</meta:user-defined>
  </office:meta>
</office:document-meta>
</file>