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89" office:value-type="string" calcext:value-type="string">
            <text:p>Current Year Budget</text:p>
          </table:table-cell>
          <table:table-cell table:style-name="ce191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1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8"/>
          <table:covered-table-cell table:number-columns-repeated="4" table:style-name="ce4"/>
          <table:table-cell table:style-name="ce181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0" office:value-type="string" calcext:value-type="string">
            <text:p>Others</text:p>
          </table:table-cell>
          <table:covered-table-cell table:number-columns-repeated="2" table:style-name="ce76"/>
          <table:covered-table-cell table:style-name="ce194"/>
          <table:covered-table-cell table:style-name="ce135"/>
          <table:covered-table-cell table:number-columns-repeated="3" table:style-name="ce148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15458821" calcext:value-type="float">
            <text:p>2,615,458,821 </text:p>
          </table:table-cell>
          <table:table-cell table:style-name="ce78" office:value-type="float" office:value="1759688191" calcext:value-type="float">
            <text:p>1,759,688,191 </text:p>
          </table:table-cell>
          <table:table-cell table:style-name="ce78" office:value-type="float" office:value="12321" calcext:value-type="float">
            <text:p>12,321 </text:p>
          </table:table-cell>
          <table:table-cell table:style-name="ce100" office:value-type="float" office:value="35896385" calcext:value-type="float">
            <text:p>35,896,385 </text:p>
          </table:table-cell>
          <table:table-cell table:style-name="ce100" office:value-type="float" office:value="212907939" calcext:value-type="float">
            <text:p>212,907,939 </text:p>
          </table:table-cell>
          <table:table-cell table:style-name="ce100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8177829" calcext:value-type="float">
            <text:p>218,177,829 </text:p>
          </table:table-cell>
          <table:table-cell table:style-name="ce78" office:value-type="float" office:value="280556728" calcext:value-type="float">
            <text:p>280,556,728 </text:p>
          </table:table-cell>
          <table:table-cell table:style-name="ce78" office:value-type="float" office:value="4322248" calcext:value-type="float">
            <text:p>4,322,248 </text:p>
          </table:table-cell>
          <table:table-cell table:style-name="ce78" office:value-type="float" office:value="439494" calcext:value-type="float">
            <text:p>439,494 </text:p>
          </table:table-cell>
          <table:table-cell table:style-name="ce100" office:value-type="float" office:value="32153665" calcext:value-type="float">
            <text:p>32,153,665 </text:p>
          </table:table-cell>
          <table:table-cell table:style-name="ce100" office:value-type="float" office:value="114167665" calcext:value-type="float">
            <text:p>114,167,665 </text:p>
          </table:table-cell>
          <table:table-cell table:style-name="ce100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68353447" calcext:value-type="float">
            <text:p>3,668,353,447 </text:p>
          </table:table-cell>
          <table:table-cell table:style-name="ce78" office:value-type="float" office:value="2699523148" calcext:value-type="float">
            <text:p>2,699,523,148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49289" calcext:value-type="float">
            <text:p>275,349,289 </text:p>
          </table:table-cell>
          <table:table-cell table:style-name="ce78" office:value-type="float" office:value="424381573" calcext:value-type="float">
            <text:p>424,381,573 </text:p>
          </table:table-cell>
          <table:table-cell table:style-name="ce78" office:value-type="float" office:value="7887034" calcext:value-type="float">
            <text:p>7,887,03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482272754" calcext:value-type="float">
            <text:p>4,482,272,754 </text:p>
          </table:table-cell>
          <table:table-cell table:style-name="ce78" office:value-type="float" office:value="4052607940" calcext:value-type="float">
            <text:p>4,052,607,940 </text:p>
          </table:table-cell>
          <table:table-cell table:style-name="ce78" office:value-type="float" office:value="3039242999" calcext:value-type="float">
            <text:p>3,039,242,999 </text:p>
          </table:table-cell>
          <table:table-cell table:style-name="ce78" office:value-type="float" office:value="13609" calcext:value-type="float">
            <text:p>13,609 </text:p>
          </table:table-cell>
          <table:table-cell table:style-name="ce100" office:value-type="float" office:value="41629760" calcext:value-type="float">
            <text:p>41,629,760 </text:p>
          </table:table-cell>
          <table:table-cell table:style-name="ce100" office:value-type="float" office:value="100772239" calcext:value-type="float">
            <text:p>100,772,239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4" office:value-type="float" office:value="60954511" calcext:value-type="float">
            <text:p>60,954,511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383713" calcext:value-type="float">
            <text:p>304,383,713 </text:p>
          </table:table-cell>
          <table:table-cell table:style-name="ce78" office:value-type="float" office:value="444748979" calcext:value-type="float">
            <text:p>444,748,979 </text:p>
          </table:table-cell>
          <table:table-cell table:style-name="ce78" office:value-type="float" office:value="7232179" calcext:value-type="float">
            <text:p>7,232,17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53629767" calcext:value-type="float">
            <text:p>53,629,767 </text:p>
          </table:table-cell>
          <table:table-cell table:style-name="ce100" office:value-type="float" office:value="66870455" calcext:value-type="float">
            <text:p>66,870,455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24" office:value-type="float" office:value="356615780" calcext:value-type="float">
            <text:p>356,615,780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 2022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69792096" calcext:value-type="float">
            <text:p>569,792,096 </text:p>
          </table:table-cell>
          <table:table-cell table:style-name="ce80" office:value-type="float" office:value="278722404" calcext:value-type="float">
            <text:p>278,722,404 </text:p>
          </table:table-cell>
          <table:table-cell table:style-name="ce80" office:value-type="float" office:value="227857054" calcext:value-type="float">
            <text:p>227,857,054 </text:p>
          </table:table-cell>
          <table:table-cell table:style-name="ce80" office:value-type="float" office:value="429" calcext:value-type="float">
            <text:p>429 </text:p>
          </table:table-cell>
          <table:table-cell table:style-name="ce102" office:value-type="float" office:value="3669294" calcext:value-type="float">
            <text:p>3,669,294 </text:p>
          </table:table-cell>
          <table:table-cell table:style-name="ce102" office:value-type="float" office:value="5898787" calcext:value-type="float">
            <text:p>5,898,78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953591" calcext:value-type="float">
            <text:p>4,953,591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 2022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 2022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90245" calcext:value-type="float">
            <text:p>90,245 </text:p>
          </table:table-cell>
          <table:table-cell table:style-name="ce80" office:value-type="float" office:value="33823976" calcext:value-type="float">
            <text:p>33,823,976 </text:p>
          </table:table-cell>
          <table:table-cell table:style-name="ce80" office:value-type="float" office:value="191609" calcext:value-type="float">
            <text:p>191,60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2237419" calcext:value-type="float">
            <text:p>2,237,419 </text:p>
          </table:table-cell>
          <table:table-cell table:style-name="ce102" office:value-type="float" office:value="3234823" calcext:value-type="float">
            <text:p>3,234,823 </text:p>
          </table:table-cell>
          <table:table-cell table:style-name="ce102" office:value-type="float" office:value="771159" calcext:value-type="float">
            <text:p>771,159 </text:p>
          </table:table-cell>
          <table:table-cell table:style-name="ce126" office:value-type="float" office:value="287063711" calcext:value-type="float">
            <text:p>287,063,711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 2022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98517035" calcext:value-type="float">
            <text:p>598,517,035 </text:p>
          </table:table-cell>
          <table:table-cell table:style-name="ce80" office:value-type="float" office:value="982392325" calcext:value-type="float">
            <text:p>982,392,325 </text:p>
          </table:table-cell>
          <table:table-cell table:style-name="ce80" office:value-type="float" office:value="863493945" calcext:value-type="float">
            <text:p>863,493,945 </text:p>
          </table:table-cell>
          <table:table-cell table:style-name="ce80" office:value-type="float" office:value="155" calcext:value-type="float">
            <text:p>155 </text:p>
          </table:table-cell>
          <table:table-cell table:style-name="ce102" office:value-type="float" office:value="3415294" calcext:value-type="float">
            <text:p>3,415,294 </text:p>
          </table:table-cell>
          <table:table-cell table:style-name="ce102" office:value-type="float" office:value="6086872" calcext:value-type="float">
            <text:p>6,086,87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2645443" calcext:value-type="float">
            <text:p>2,645,443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7534618" calcext:value-type="float">
            <text:p>57,534,618 </text:p>
          </table:table-cell>
          <table:table-cell table:style-name="ce80" office:value-type="float" office:value="44113060" calcext:value-type="float">
            <text:p>44,113,060 </text:p>
          </table:table-cell>
          <table:table-cell table:style-name="ce80" office:value-type="float" office:value="608082" calcext:value-type="float">
            <text:p>608,08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494761" calcext:value-type="float">
            <text:p>4,494,761 </text:p>
          </table:table-cell>
          <table:table-cell table:style-name="ce102" office:value-type="float" office:value="3038846" calcext:value-type="float">
            <text:p>3,038,846 </text:p>
          </table:table-cell>
          <table:table-cell table:style-name="ce102" office:value-type="float" office:value="415333" calcext:value-type="float">
            <text:p>415,333 </text:p>
          </table:table-cell>
          <table:table-cell table:style-name="ce126" office:value-type="float" office:value="-387329470" calcext:value-type="float">
            <text:p>-387,329,470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16168487" calcext:value-type="float">
            <text:p>216,168,487 </text:p>
          </table:table-cell>
          <table:table-cell table:style-name="ce80" office:value-type="float" office:value="299459563" calcext:value-type="float">
            <text:p>299,459,563 </text:p>
          </table:table-cell>
          <table:table-cell table:style-name="ce80" office:value-type="float" office:value="202427629" calcext:value-type="float">
            <text:p>202,427,629 </text:p>
          </table:table-cell>
          <table:table-cell table:style-name="ce80" office:value-type="float" office:value="463" calcext:value-type="float">
            <text:p>463 </text:p>
          </table:table-cell>
          <table:table-cell table:style-name="ce102" office:value-type="float" office:value="3885399" calcext:value-type="float">
            <text:p>3,885,399 </text:p>
          </table:table-cell>
          <table:table-cell table:style-name="ce102" office:value-type="float" office:value="19925682" calcext:value-type="float">
            <text:p>19,925,6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743636" calcext:value-type="float">
            <text:p>4,743,636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7564998" calcext:value-type="float">
            <text:p>27,564,998 </text:p>
          </table:table-cell>
          <table:table-cell table:style-name="ce80" office:value-type="float" office:value="35903214" calcext:value-type="float">
            <text:p>35,903,214 </text:p>
          </table:table-cell>
          <table:table-cell table:style-name="ce80" office:value-type="float" office:value="438752" calcext:value-type="float">
            <text:p>438,75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569885" calcext:value-type="float">
            <text:p>4,569,885 </text:p>
          </table:table-cell>
          <table:table-cell table:style-name="ce102" office:value-type="float" office:value="7567727" calcext:value-type="float">
            <text:p>7,567,727 </text:p>
          </table:table-cell>
          <table:table-cell table:style-name="ce102" office:value-type="float" office:value="518081" calcext:value-type="float">
            <text:p>518,081 </text:p>
          </table:table-cell>
          <table:table-cell table:style-name="ce126" office:value-type="float" office:value="-91376884" calcext:value-type="float">
            <text:p>-91,376,884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36037288" calcext:value-type="float">
            <text:p>436,037,288 </text:p>
          </table:table-cell>
          <table:table-cell table:style-name="ce80" office:value-type="float" office:value="270208757" calcext:value-type="float">
            <text:p>270,208,757 </text:p>
          </table:table-cell>
          <table:table-cell table:style-name="ce80" office:value-type="float" office:value="194517971" calcext:value-type="float">
            <text:p>194,517,971 </text:p>
          </table:table-cell>
          <table:table-cell table:style-name="ce80" office:value-type="float" office:value="500" calcext:value-type="float">
            <text:p>500 </text:p>
          </table:table-cell>
          <table:table-cell table:style-name="ce102" office:value-type="float" office:value="3684184" calcext:value-type="float">
            <text:p>3,684,184 </text:p>
          </table:table-cell>
          <table:table-cell table:style-name="ce102" office:value-type="float" office:value="23865078" calcext:value-type="float">
            <text:p>23,865,0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3409906" calcext:value-type="float">
            <text:p>3,409,906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Sep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2226893" calcext:value-type="float">
            <text:p>12,226,893 </text:p>
          </table:table-cell>
          <table:table-cell table:style-name="ce80" office:value-type="float" office:value="28681280" calcext:value-type="float">
            <text:p>28,681,280 </text:p>
          </table:table-cell>
          <table:table-cell table:style-name="ce80" office:value-type="float" office:value="639949" calcext:value-type="float">
            <text:p>639,94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182996" calcext:value-type="float">
            <text:p>3,182,996 </text:p>
          </table:table-cell>
          <table:table-cell table:style-name="ce102" office:value-type="float" office:value="2507925" calcext:value-type="float">
            <text:p>2,507,925 </text:p>
          </table:table-cell>
          <table:table-cell table:style-name="ce102" office:value-type="float" office:value="665704" calcext:value-type="float">
            <text:p>665,704 </text:p>
          </table:table-cell>
          <table:table-cell table:style-name="ce126" office:value-type="float" office:value="162654902" calcext:value-type="float">
            <text:p>162,654,902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34004944" calcext:value-type="float">
            <text:p>234,004,944 </text:p>
          </table:table-cell>
          <table:table-cell table:style-name="ce80" office:value-type="float" office:value="410186722" calcext:value-type="float">
            <text:p>410,186,722 </text:p>
          </table:table-cell>
          <table:table-cell table:style-name="ce80" office:value-type="float" office:value="315791020" calcext:value-type="float">
            <text:p>315,791,020 </text:p>
          </table:table-cell>
          <table:table-cell table:style-name="ce80" office:value-type="float" office:value="3663" calcext:value-type="float">
            <text:p>3,663 </text:p>
          </table:table-cell>
          <table:table-cell table:style-name="ce102" office:value-type="float" office:value="3509037" calcext:value-type="float">
            <text:p>3,509,037 </text:p>
          </table:table-cell>
          <table:table-cell table:style-name="ce102" office:value-type="float" office:value="5809023" calcext:value-type="float">
            <text:p>5,809,02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838436" calcext:value-type="float">
            <text:p>4,838,436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Oc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8889544" calcext:value-type="float">
            <text:p>38,889,544 </text:p>
          </table:table-cell>
          <table:table-cell table:style-name="ce80" office:value-type="float" office:value="36293159" calcext:value-type="float">
            <text:p>36,293,159 </text:p>
          </table:table-cell>
          <table:table-cell table:style-name="ce80" office:value-type="float" office:value="1366332" calcext:value-type="float">
            <text:p>1,366,33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686498" calcext:value-type="float">
            <text:p>3,686,498 </text:p>
          </table:table-cell>
          <table:table-cell table:style-name="ce102" office:value-type="float" office:value="2549415" calcext:value-type="float">
            <text:p>2,549,415 </text:p>
          </table:table-cell>
          <table:table-cell table:style-name="ce102" office:value-type="float" office:value="622135" calcext:value-type="float">
            <text:p>622,135 </text:p>
          </table:table-cell>
          <table:table-cell table:style-name="ce126" office:value-type="float" office:value="-179353329" calcext:value-type="float">
            <text:p>-179,353,329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29452028" calcext:value-type="float">
            <text:p>329,452,028 </text:p>
          </table:table-cell>
          <table:table-cell table:style-name="ce80" office:value-type="float" office:value="266631721" calcext:value-type="float">
            <text:p>266,631,721 </text:p>
          </table:table-cell>
          <table:table-cell table:style-name="ce80" office:value-type="float" office:value="207281483" calcext:value-type="float">
            <text:p>207,281,483 </text:p>
          </table:table-cell>
          <table:table-cell table:style-name="ce80" office:value-type="float" office:value="1566" calcext:value-type="float">
            <text:p>1,566 </text:p>
          </table:table-cell>
          <table:table-cell table:style-name="ce102" office:value-type="float" office:value="3598223" calcext:value-type="float">
            <text:p>3,598,223 </text:p>
          </table:table-cell>
          <table:table-cell table:style-name="ce102" office:value-type="float" office:value="7576015" calcext:value-type="float">
            <text:p>7,576,01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6394360" calcext:value-type="float">
            <text:p>6,394,360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Nov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93440" calcext:value-type="float">
            <text:p>3,493,440 </text:p>
          </table:table-cell>
          <table:table-cell table:style-name="ce80" office:value-type="float" office:value="32115224" calcext:value-type="float">
            <text:p>32,115,224 </text:p>
          </table:table-cell>
          <table:table-cell table:style-name="ce80" office:value-type="float" office:value="772030" calcext:value-type="float">
            <text:p>772,03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5399391" calcext:value-type="float">
            <text:p>5,399,391 </text:p>
          </table:table-cell>
          <table:table-cell table:style-name="ce102" office:value-type="float" office:value="2972936" calcext:value-type="float">
            <text:p>2,972,936 </text:p>
          </table:table-cell>
          <table:table-cell table:style-name="ce102" office:value-type="float" office:value="335880" calcext:value-type="float">
            <text:p>335,880 </text:p>
          </table:table-cell>
          <table:table-cell table:style-name="ce126" office:value-type="float" office:value="59511491" calcext:value-type="float">
            <text:p>59,511,491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06750291" calcext:value-type="float">
            <text:p>306,750,291 </text:p>
          </table:table-cell>
          <table:table-cell table:style-name="ce80" office:value-type="float" office:value="298694617" calcext:value-type="float">
            <text:p>298,694,617 </text:p>
          </table:table-cell>
          <table:table-cell table:style-name="ce80" office:value-type="float" office:value="177165843" calcext:value-type="float">
            <text:p>177,165,843 </text:p>
          </table:table-cell>
          <table:table-cell table:style-name="ce80" office:value-type="float" office:value="1704" calcext:value-type="float">
            <text:p>1,704 </text:p>
          </table:table-cell>
          <table:table-cell table:style-name="ce102" office:value-type="float" office:value="4784869" calcext:value-type="float">
            <text:p>4,784,869 </text:p>
          </table:table-cell>
          <table:table-cell table:style-name="ce102" office:value-type="float" office:value="6934156" calcext:value-type="float">
            <text:p>6,934,15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6451211" calcext:value-type="float">
            <text:p>6,451,211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Dec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1457103" calcext:value-type="float">
            <text:p>61,457,103 </text:p>
          </table:table-cell>
          <table:table-cell table:style-name="ce80" office:value-type="float" office:value="34808121" calcext:value-type="float">
            <text:p>34,808,121 </text:p>
          </table:table-cell>
          <table:table-cell table:style-name="ce80" office:value-type="float" office:value="1802817" calcext:value-type="float">
            <text:p>1,802,81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5288793" calcext:value-type="float">
            <text:p>5,288,793 </text:p>
          </table:table-cell>
          <table:table-cell table:style-name="ce102" office:value-type="float" office:value="8195632" calcext:value-type="float">
            <text:p>8,195,632 </text:p>
          </table:table-cell>
          <table:table-cell table:style-name="ce102" office:value-type="float" office:value="632539" calcext:value-type="float">
            <text:p>632,539 </text:p>
          </table:table-cell>
          <table:table-cell table:style-name="ce126" office:value-type="float" office:value="-772497" calcext:value-type="float">
            <text:p>-772,497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1473495952" calcext:value-type="float">
            <text:p>1,473,495,952 </text:p>
          </table:table-cell>
          <table:table-cell table:style-name="ce80" office:value-type="float" office:value="229730943" calcext:value-type="float">
            <text:p>229,730,943 </text:p>
          </table:table-cell>
          <table:table-cell table:style-name="ce80" office:value-type="float" office:value="130348590" calcext:value-type="float">
            <text:p>130,348,590 </text:p>
          </table:table-cell>
          <table:table-cell table:style-name="ce80" office:value-type="float" office:value="100" calcext:value-type="float">
            <text:p>100 </text:p>
          </table:table-cell>
          <table:table-cell table:style-name="ce102" office:value-type="float" office:value="1149895" calcext:value-type="float">
            <text:p>1,149,895 </text:p>
          </table:table-cell>
          <table:table-cell table:style-name="ce102" office:value-type="float" office:value="2988839" calcext:value-type="float">
            <text:p>2,988,8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3020001" calcext:value-type="float">
            <text:p>3,020,001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Jan. 2023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0510193" calcext:value-type="float">
            <text:p>30,510,193 </text:p>
          </table:table-cell>
          <table:table-cell table:style-name="ce80" office:value-type="float" office:value="57244395" calcext:value-type="float">
            <text:p>57,244,395 </text:p>
          </table:table-cell>
          <table:table-cell table:style-name="ce80" office:value-type="float" office:value="227865" calcext:value-type="float">
            <text:p>227,86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241066" calcext:value-type="float">
            <text:p>4,241,066 </text:p>
          </table:table-cell>
          <table:table-cell table:style-name="ce102" office:value-type="float" office:value="10361314" calcext:value-type="float">
            <text:p>10,361,314 </text:p>
          </table:table-cell>
          <table:table-cell table:style-name="ce102" office:value-type="float" office:value="1259160" calcext:value-type="float">
            <text:p>1,259,160 </text:p>
          </table:table-cell>
          <table:table-cell table:style-name="ce126" office:value-type="float" office:value="1232144534" calcext:value-type="float">
            <text:p>1,232,144,534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Jan. 2023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885630665" calcext:value-type="float">
            <text:p>-885,630,665 </text:p>
          </table:table-cell>
          <table:table-cell table:style-name="ce81" office:value-type="float" office:value="41182310" calcext:value-type="float">
            <text:p>41,182,310 </text:p>
          </table:table-cell>
          <table:table-cell table:style-name="ce81" office:value-type="float" office:value="36889530" calcext:value-type="float">
            <text:p>36,889,53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3" office:value-type="float" office:value="453800" calcext:value-type="float">
            <text:p>453,800 </text:p>
          </table:table-cell>
          <table:table-cell table:style-name="ce103" office:value-type="float" office:value="1237165" calcext:value-type="float">
            <text:p>1,237,16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940118" calcext:value-type="float">
            <text:p>940,118 </text:p>
          </table:table-cell>
          <table:table-cell table:style-name="ce139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2314" calcext:value-type="float">
            <text:p>12,314 </text:p>
          </table:table-cell>
          <table:table-cell table:style-name="ce81" office:value-type="float" office:value="1207597" calcext:value-type="float">
            <text:p>1,207,597 </text:p>
          </table:table-cell>
          <table:table-cell table:number-columns-repeated="2" table:style-name="ce95" office:value-type="float" office:value="0" calcext:value-type="float">
            <text:p><text:s text:c="13"/>－ </text:p>
          </table:table-cell>
          <table:table-cell table:style-name="ce103" office:value-type="float" office:value="441786" calcext:value-type="float">
            <text:p>441,786 </text:p>
          </table:table-cell>
          <table:table-cell table:style-name="ce103" office:value-type="float" office:value="4874218" calcext:value-type="float">
            <text:p>4,874,218 </text:p>
          </table:table-cell>
          <table:table-cell table:style-name="ce103" office:value-type="float" office:value="-1014020" calcext:value-type="float">
            <text:p>-1,014,020 </text:p>
          </table:table-cell>
          <table:table-cell table:style-name="ce127" office:value-type="float" office:value="-930673173" calcext:value-type="float">
            <text:p>-930,673,173 </text:p>
          </table:table-cell>
          <table:table-cell table:style-name="ce139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73452198" calcext:value-type="float">
            <text:p>273,452,198 </text:p>
          </table:table-cell>
          <table:table-cell table:style-name="ce80" office:value-type="float" office:value="195577189" calcext:value-type="float">
            <text:p>195,577,189 </text:p>
          </table:table-cell>
          <table:table-cell table:style-name="ce80" office:value-type="float" office:value="155911183" calcext:value-type="float">
            <text:p>155,911,183 </text:p>
          </table:table-cell>
          <table:table-cell table:style-name="ce80" office:value-type="float" office:value="245" calcext:value-type="float">
            <text:p>245 </text:p>
          </table:table-cell>
          <table:table-cell table:style-name="ce102" office:value-type="float" office:value="3140537" calcext:value-type="float">
            <text:p>3,140,537 </text:p>
          </table:table-cell>
          <table:table-cell table:style-name="ce102" office:value-type="float" office:value="5372200" calcext:value-type="float">
            <text:p>5,372,20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8777603" calcext:value-type="float">
            <text:p>8,777,603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-3265728" calcext:value-type="float">
            <text:p>-3,265,728 </text:p>
          </table:table-cell>
          <table:table-cell table:style-name="ce80" office:value-type="float" office:value="19306289" calcext:value-type="float">
            <text:p>19,306,289 </text:p>
          </table:table-cell>
          <table:table-cell table:style-name="ce80" office:value-type="float" office:value="182528" calcext:value-type="float">
            <text:p>182,52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6152332" calcext:value-type="float">
            <text:p>6,152,332 </text:p>
          </table:table-cell>
          <table:table-cell table:style-name="ce102" office:value-type="float" office:value="15751594" calcext:value-type="float">
            <text:p>15,751,594 </text:p>
          </table:table-cell>
          <table:table-cell table:style-name="ce102" office:value-type="float" office:value="12157" calcext:value-type="float">
            <text:p>12,157 </text:p>
          </table:table-cell>
          <table:table-cell table:style-name="ce126" office:value-type="float" office:value="62111258" calcext:value-type="float">
            <text:p>62,111,258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40662" calcext:value-type="float">
            <text:p>40,662 </text:p>
          </table:table-cell>
          <table:table-cell table:style-name="ce81" office:value-type="float" office:value="40195" calcext:value-type="float">
            <text:p>40,195 </text:p>
          </table:table-cell>
          <table:table-cell table:style-name="ce81" office:value-type="float" office:value="0" calcext:value-type="float">
            <text:p>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3" office:value-type="float" office:value="422" calcext:value-type="float">
            <text:p>422 </text:p>
          </table:table-cell>
          <table:table-cell table:style-name="ce103" office:value-type="float" office:value="830" calcext:value-type="float">
            <text:p>83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38943" calcext:value-type="float">
            <text:p>38,943 </text:p>
          </table:table-cell>
          <table:table-cell table:style-name="ce139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03" office:value-type="float" office:value="-1" calcext:value-type="float">
            <text:p>-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3" office:value-type="float" office:value="46" calcext:value-type="float">
            <text:p>46 </text:p>
          </table:table-cell>
          <table:table-cell table:style-name="ce127" office:value-type="float" office:value="422" calcext:value-type="float">
            <text:p>422 </text:p>
          </table:table-cell>
          <table:table-cell table:style-name="ce139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607640713" calcext:value-type="float">
            <text:p>607,640,713 </text:p>
          </table:table-cell>
          <table:table-cell table:style-name="ce80" office:value-type="float" office:value="278398977" calcext:value-type="float">
            <text:p>278,398,977 </text:p>
          </table:table-cell>
          <table:table-cell table:style-name="ce80" office:value-type="float" office:value="191953779" calcext:value-type="float">
            <text:p>191,953,779 </text:p>
          </table:table-cell>
          <table:table-cell table:style-name="ce80" office:value-type="float" office:value="303" calcext:value-type="float">
            <text:p>303 </text:p>
          </table:table-cell>
          <table:table-cell table:style-name="ce102" office:value-type="float" office:value="4135911" calcext:value-type="float">
            <text:p>4,135,911 </text:p>
          </table:table-cell>
          <table:table-cell table:style-name="ce102" office:value-type="float" office:value="6207428" calcext:value-type="float">
            <text:p>6,207,42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5011774" calcext:value-type="float">
            <text:p>5,011,774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6405836" calcext:value-type="float">
            <text:p>26,405,836 </text:p>
          </table:table-cell>
          <table:table-cell table:style-name="ce80" office:value-type="float" office:value="36440513" calcext:value-type="float">
            <text:p>36,440,513 </text:p>
          </table:table-cell>
          <table:table-cell table:style-name="ce80" office:value-type="float" office:value="585777" calcext:value-type="float">
            <text:p>585,77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7657657" calcext:value-type="float">
            <text:p>7,657,657 </text:p>
          </table:table-cell>
          <table:table-cell table:style-name="ce102" office:value-type="float" office:value="5336653" calcext:value-type="float">
            <text:p>5,336,653 </text:p>
          </table:table-cell>
          <table:table-cell table:style-name="ce102" office:value-type="float" office:value="265576" calcext:value-type="float">
            <text:p>265,576 </text:p>
          </table:table-cell>
          <table:table-cell table:style-name="ce126" office:value-type="float" office:value="323639507" calcext:value-type="float">
            <text:p>323,639,507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188845" calcext:value-type="float">
            <text:p>1,188,845 </text:p>
          </table:table-cell>
          <table:table-cell table:style-name="ce81" office:value-type="float" office:value="-62402" calcext:value-type="float">
            <text:p>-62,402 </text:p>
          </table:table-cell>
          <table:table-cell table:style-name="ce81" office:value-type="float" office:value="6" calcext:value-type="float">
            <text:p>6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3" office:value-type="float" office:value="-530" calcext:value-type="float">
            <text:p>-530 </text:p>
          </table:table-cell>
          <table:table-cell table:style-name="ce103" office:value-type="float" office:value="-4" calcext:value-type="float">
            <text:p>-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-58161" calcext:value-type="float">
            <text:p>-58,161 </text:p>
          </table:table-cell>
          <table:table-cell table:style-name="ce139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03" office:value-type="float" office:value="-3714" calcext:value-type="float">
            <text:p>-3,714 </text:p>
          </table:table-cell>
          <table:table-cell table:style-name="ce103" office:value-type="float" office:value="1132568" calcext:value-type="float">
            <text:p>1,132,568 </text:p>
          </table:table-cell>
          <table:table-cell table:style-name="ce103" office:value-type="float" office:value="29432" calcext:value-type="float">
            <text:p>29,432 </text:p>
          </table:table-cell>
          <table:table-cell table:style-name="ce127" office:value-type="float" office:value="89247" calcext:value-type="float">
            <text:p>89,247 </text:p>
          </table:table-cell>
          <table:table-cell table:style-name="ce139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4124057" calcext:value-type="float">
            <text:p>344,124,057 </text:p>
          </table:table-cell>
          <table:table-cell table:style-name="ce80" office:value-type="float" office:value="236100708" calcext:value-type="float">
            <text:p>236,100,708 </text:p>
          </table:table-cell>
          <table:table-cell table:style-name="ce80" office:value-type="float" office:value="131728211" calcext:value-type="float">
            <text:p>131,728,211 </text:p>
          </table:table-cell>
          <table:table-cell table:style-name="ce80" office:value-type="float" office:value="239" calcext:value-type="float">
            <text:p>239 </text:p>
          </table:table-cell>
          <table:table-cell table:style-name="ce102" office:value-type="float" office:value="3105711" calcext:value-type="float">
            <text:p>3,105,711 </text:p>
          </table:table-cell>
          <table:table-cell table:style-name="ce102" office:value-type="float" office:value="5188219" calcext:value-type="float">
            <text:p>5,188,21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6264765" calcext:value-type="float">
            <text:p>6,264,765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p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7120255" calcext:value-type="float">
            <text:p>37,120,255 </text:p>
          </table:table-cell>
          <table:table-cell table:style-name="ce80" office:value-type="float" office:value="48012959" calcext:value-type="float">
            <text:p>48,012,959 </text:p>
          </table:table-cell>
          <table:table-cell table:style-name="ce80" office:value-type="float" office:value="284870" calcext:value-type="float">
            <text:p>284,87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395478" calcext:value-type="float">
            <text:p>4,395,478 </text:p>
          </table:table-cell>
          <table:table-cell table:style-name="ce102" office:value-type="float" office:value="4224426" calcext:value-type="float">
            <text:p>4,224,426 </text:p>
          </table:table-cell>
          <table:table-cell table:style-name="ce102" office:value-type="float" office:value="21392" calcext:value-type="float">
            <text:p>21,392 </text:p>
          </table:table-cell>
          <table:table-cell table:style-name="ce126" office:value-type="float" office:value="103777530" calcext:value-type="float">
            <text:p>103,777,530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25969347" calcext:value-type="float">
            <text:p>625,969,347 </text:p>
          </table:table-cell>
          <table:table-cell table:style-name="ce80" office:value-type="float" office:value="354676862" calcext:value-type="float">
            <text:p>354,676,862 </text:p>
          </table:table-cell>
          <table:table-cell table:style-name="ce80" office:value-type="float" office:value="280853630" calcext:value-type="float">
            <text:p>280,853,630 </text:p>
          </table:table-cell>
          <table:table-cell table:style-name="ce80" office:value-type="float" office:value="1569" calcext:value-type="float">
            <text:p>1,569 </text:p>
          </table:table-cell>
          <table:table-cell table:style-name="ce102" office:value-type="float" office:value="4541831" calcext:value-type="float">
            <text:p>4,541,831 </text:p>
          </table:table-cell>
          <table:table-cell table:style-name="ce102" office:value-type="float" office:value="6880052" calcext:value-type="float">
            <text:p>6,880,05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3330343" calcext:value-type="float">
            <text:p>3,330,343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Ma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2652" calcext:value-type="float">
            <text:p>12,652 </text:p>
          </table:table-cell>
          <table:table-cell table:style-name="ce80" office:value-type="float" office:value="52138551" calcext:value-type="float">
            <text:p>52,138,551 </text:p>
          </table:table-cell>
          <table:table-cell table:style-name="ce80" office:value-type="float" office:value="662534" calcext:value-type="float">
            <text:p>662,5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6255701" calcext:value-type="float">
            <text:p>6,255,701 </text:p>
          </table:table-cell>
          <table:table-cell table:style-name="ce102" office:value-type="float" office:value="6648062" calcext:value-type="float">
            <text:p>6,648,062 </text:p>
          </table:table-cell>
          <table:table-cell table:style-name="ce102" office:value-type="float" office:value="1027926" calcext:value-type="float">
            <text:p>1,027,926 </text:p>
          </table:table-cell>
          <table:table-cell table:style-name="ce126" office:value-type="float" office:value="263616497" calcext:value-type="float">
            <text:p>263,616,497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90106430" calcext:value-type="float">
            <text:p>690,106,430 </text:p>
          </table:table-cell>
          <table:table-cell table:style-name="ce80" office:value-type="float" office:value="1140484984" calcext:value-type="float">
            <text:p>1,140,484,984 </text:p>
          </table:table-cell>
          <table:table-cell table:style-name="ce80" office:value-type="float" office:value="1089492350" calcext:value-type="float">
            <text:p>1,089,492,350 </text:p>
          </table:table-cell>
          <table:table-cell table:style-name="ce80" office:value-type="float" office:value="141" calcext:value-type="float">
            <text:p>141 </text:p>
          </table:table-cell>
          <table:table-cell table:style-name="ce102" office:value-type="float" office:value="3686183" calcext:value-type="float">
            <text:p>3,686,183 </text:p>
          </table:table-cell>
          <table:table-cell table:style-name="ce102" office:value-type="float" office:value="6777538" calcext:value-type="float">
            <text:p>6,777,538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6" office:value-type="float" office:value="3574083" calcext:value-type="float">
            <text:p>3,574,083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4785" calcext:value-type="float">
            <text:p>54,785 </text:p>
          </table:table-cell>
          <table:table-cell table:style-name="ce80" office:value-type="float" office:value="33260236" calcext:value-type="float">
            <text:p>33,260,236 </text:p>
          </table:table-cell>
          <table:table-cell table:style-name="ce80" office:value-type="float" office:value="320553" calcext:value-type="float">
            <text:p>320,55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318933" calcext:value-type="float">
            <text:p>3,318,933 </text:p>
          </table:table-cell>
          <table:table-cell table:style-name="ce102" office:value-type="float" office:value="4817454" calcext:value-type="float">
            <text:p>4,817,454 </text:p>
          </table:table-cell>
          <table:table-cell table:style-name="ce102" office:value-type="float" office:value="72398" calcext:value-type="float">
            <text:p>72,398 </text:p>
          </table:table-cell>
          <table:table-cell table:style-name="ce126" office:value-type="float" office:value="-455268407" calcext:value-type="float">
            <text:p>-455,268,407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4014788697" calcext:value-type="float">
            <text:p>4,014,788,697 </text:p>
          </table:table-cell>
          <table:table-cell table:style-name="ce82" office:value-type="float" office:value="2434969663" calcext:value-type="float">
            <text:p>2,434,969,663 </text:p>
          </table:table-cell>
          <table:table-cell table:style-name="ce82" office:value-type="float" office:value="1980287742" calcext:value-type="float">
            <text:p>1,980,287,742 </text:p>
          </table:table-cell>
          <table:table-cell table:style-name="ce82" office:value-type="float" office:value="2598" calcext:value-type="float">
            <text:p>2,598 </text:p>
          </table:table-cell>
          <table:table-cell table:style-name="ce104" office:value-type="float" office:value="19760069" calcext:value-type="float">
            <text:p>19,760,069 </text:p>
          </table:table-cell>
          <table:table-cell table:style-name="ce104" office:value-type="float" office:value="33414274" calcext:value-type="float">
            <text:p>33,414,274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28" office:value-type="float" office:value="29978568" calcext:value-type="float">
            <text:p>29,978,568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90837993" calcext:value-type="float">
            <text:p>90,837,993 </text:p>
          </table:table-cell>
          <table:table-cell table:style-name="ce82" office:value-type="float" office:value="246402943" calcext:value-type="float">
            <text:p>246,402,943 </text:p>
          </table:table-cell>
          <table:table-cell table:style-name="ce82" office:value-type="float" office:value="2264127" calcext:value-type="float">
            <text:p>2,264,12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4" office:value-type="float" office:value="32021167" calcext:value-type="float">
            <text:p>32,021,167 </text:p>
          </table:table-cell>
          <table:table-cell table:style-name="ce104" office:value-type="float" office:value="47139504" calcext:value-type="float">
            <text:p>47,139,504 </text:p>
          </table:table-cell>
          <table:table-cell table:style-name="ce104" office:value-type="float" office:value="2658610" calcext:value-type="float">
            <text:p>2,658,610 </text:p>
          </table:table-cell>
          <table:table-cell table:style-name="ce128" office:value-type="float" office:value="1530020919" calcext:value-type="float">
            <text:p>1,530,020,919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120314334" calcext:value-type="float">
            <text:p>120,314,334 </text:p>
          </table:table-cell>
          <table:table-cell table:style-name="ce83" office:value-type="float" office:value="861762580" calcext:value-type="float">
            <text:p>861,762,580 </text:p>
          </table:table-cell>
          <table:table-cell table:style-name="ce83" office:value-type="float" office:value="861635296" calcext:value-type="float">
            <text:p>861,635,296 </text:p>
          </table:table-cell>
          <table:table-cell table:style-name="ce83" office:value-type="float" office:value="-287" calcext:value-type="float">
            <text:p>-287 </text:p>
          </table:table-cell>
          <table:table-cell table:style-name="ce105" office:value-type="float" office:value="16890" calcext:value-type="float">
            <text:p>16,890 </text:p>
          </table:table-cell>
          <table:table-cell table:style-name="ce105" office:value-type="float" office:value="878751" calcext:value-type="float">
            <text:p>878,751 </text:p>
          </table:table-cell>
          <table:table-cell table:style-name="ce105" office:value-type="float" office:value="182" calcext:value-type="float">
            <text:p>182 </text:p>
          </table:table-cell>
          <table:table-cell table:style-name="ce129" office:value-type="float" office:value="-1379509" calcext:value-type="float">
            <text:p>-1,379,50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35460" calcext:value-type="float">
            <text:p>-35,460 </text:p>
          </table:table-cell>
          <table:table-cell table:style-name="ce83" office:value-type="float" office:value="-563740" calcext:value-type="float">
            <text:p>-563,740 </text:p>
          </table:table-cell>
          <table:table-cell table:style-name="ce83" office:value-type="float" office:value="128944" calcext:value-type="float">
            <text:p>128,94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5" office:value-type="float" office:value="1081514" calcext:value-type="float">
            <text:p>1,081,514 </text:p>
          </table:table-cell>
          <table:table-cell table:style-name="ce105" office:value-type="float" office:value="1582632" calcext:value-type="float">
            <text:p>1,582,632 </text:p>
          </table:table-cell>
          <table:table-cell table:style-name="ce105" office:value-type="float" office:value="-698760" calcext:value-type="float">
            <text:p>-698,760 </text:p>
          </table:table-cell>
          <table:table-cell table:style-name="ce129" office:value-type="float" office:value="-742332118" calcext:value-type="float">
            <text:p>-742,332,11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1.1" calcext:value-type="float">
            <text:p>21.1 </text:p>
          </table:table-cell>
          <table:table-cell table:style-name="ce84" office:value-type="float" office:value="309.2" calcext:value-type="float">
            <text:p>309.2 </text:p>
          </table:table-cell>
          <table:table-cell table:style-name="ce84" office:value-type="float" office:value="378.1" calcext:value-type="float">
            <text:p>378.1 </text:p>
          </table:table-cell>
          <table:table-cell table:style-name="ce84" office:value-type="float" office:value="-67" calcext:value-type="float">
            <text:p>-67.0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06" office:value-type="float" office:value="14.9" calcext:value-type="float">
            <text:p>14.9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0" office:value-type="float" office:value="-27.8" calcext:value-type="float">
            <text:p>-27.8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39.3" calcext:value-type="float">
            <text:p>-39.3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84" office:value-type="float" office:value="67.3" calcext:value-type="float">
            <text:p>67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6" office:value-type="float" office:value="48.3" calcext:value-type="float">
            <text:p>48.3 </text:p>
          </table:table-cell>
          <table:table-cell table:style-name="ce106" office:value-type="float" office:value="48.9" calcext:value-type="float">
            <text:p>48.9 </text:p>
          </table:table-cell>
          <table:table-cell table:style-name="ce106" office:value-type="float" office:value="-90.6" calcext:value-type="float">
            <text:p>-90.6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3"/>
          <table:table-cell table:style-name="ce152" table:number-columns-repeated="2"/>
          <table:covered-table-cell table:style-name="ce165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3"/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769044858" calcext:value-type="float">
            <text:p>769,044,858 </text:p>
          </table:table-cell>
          <table:table-cell table:style-name="ce83" office:value-type="float" office:value="951095531" calcext:value-type="float">
            <text:p>951,095,531 </text:p>
          </table:table-cell>
          <table:table-cell table:style-name="ce83" office:value-type="float" office:value="938612169" calcext:value-type="float">
            <text:p>938,612,169 </text:p>
          </table:table-cell>
          <table:table-cell table:style-name="ce83" office:value-type="float" office:value="-2959" calcext:value-type="float">
            <text:p>-2,959 </text:p>
          </table:table-cell>
          <table:table-cell table:style-name="ce105" office:value-type="float" office:value="1461008" calcext:value-type="float">
            <text:p>1,461,008 </text:p>
          </table:table-cell>
          <table:table-cell table:style-name="ce105" office:value-type="float" office:value="4076852" calcext:value-type="float">
            <text:p>4,076,852 </text:p>
          </table:table-cell>
          <table:table-cell table:style-name="ce105" office:value-type="float" office:value="-2" calcext:value-type="float">
            <text:p>-2 </text:p>
          </table:table-cell>
          <table:table-cell table:style-name="ce129" office:value-type="float" office:value="-1572050" calcext:value-type="float">
            <text:p>-1,572,05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12366809" calcext:value-type="float">
            <text:p>-12,366,809 </text:p>
          </table:table-cell>
          <table:table-cell table:style-name="ce83" office:value-type="float" office:value="14775619" calcext:value-type="float">
            <text:p>14,775,619 </text:p>
          </table:table-cell>
          <table:table-cell table:style-name="ce83" office:value-type="float" office:value="659910" calcext:value-type="float">
            <text:p>659,91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5" office:value-type="float" office:value="5451794" calcext:value-type="float">
            <text:p>5,451,794 </text:p>
          </table:table-cell>
          <table:table-cell table:style-name="ce105" office:value-type="float" office:value="13108316" calcext:value-type="float">
            <text:p>13,108,316 </text:p>
          </table:table-cell>
          <table:table-cell table:style-name="ce105" office:value-type="float" office:value="-1314838" calcext:value-type="float">
            <text:p>-1,314,838 </text:p>
          </table:table-cell>
          <table:table-cell table:style-name="ce129" office:value-type="float" office:value="-193844151" calcext:value-type="float">
            <text:p>-193,844,15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23.7" calcext:value-type="float">
            <text:p>23.7 </text:p>
          </table:table-cell>
          <table:table-cell table:style-name="ce84" office:value-type="float" office:value="64.1" calcext:value-type="float">
            <text:p>64.1 </text:p>
          </table:table-cell>
          <table:table-cell table:style-name="ce84" office:value-type="float" office:value="90.1" calcext:value-type="float">
            <text:p>90.1 </text:p>
          </table:table-cell>
          <table:table-cell table:style-name="ce84" office:value-type="float" office:value="-53.3" calcext:value-type="float">
            <text:p>-53.3 </text:p>
          </table:table-cell>
          <table:table-cell table:style-name="ce108" office:value-type="float" office:value="8" calcext:value-type="float">
            <text:p>8.0 </text:p>
          </table:table-cell>
          <table:table-cell table:style-name="ce106" office:value-type="float" office:value="13.9" calcext:value-type="float">
            <text:p>13.9 </text:p>
          </table:table-cell>
          <table:table-cell table:style-name="ce106" office:value-type="float" office:value="-1.3" calcext:value-type="float">
            <text:p>-1.3 </text:p>
          </table:table-cell>
          <table:table-cell table:style-name="ce130" office:value-type="float" office:value="-5" calcext:value-type="float">
            <text:p>-5.0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12" calcext:value-type="float">
            <text:p>-12.0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41.1" calcext:value-type="float">
            <text:p>41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8" office:value-type="float" office:value="20.5" calcext:value-type="float">
            <text:p>20.5 </text:p>
          </table:table-cell>
          <table:table-cell table:style-name="ce106" office:value-type="float" office:value="38.5" calcext:value-type="float">
            <text:p>38.5 </text:p>
          </table:table-cell>
          <table:table-cell table:style-name="ce106" office:value-type="float" office:value="-33.1" calcext:value-type="float">
            <text:p>-33.1 </text:p>
          </table:table-cell>
          <table:table-cell table:style-name="ce130" office:value-type="float" office:value="-11.2" calcext:value-type="float">
            <text:p>-11.2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9"/>
          <table:table-cell table:style-name="ce86"/>
          <table:table-cell table:style-name="ce93" table:number-columns-repeated="2"/>
          <table:table-cell table:style-name="ce109"/>
          <table:table-cell table:style-name="ce116" table:number-columns-repeated="2"/>
          <table:table-cell table:style-name="ce132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7"/>
          <table:table-cell table:style-name="ce69"/>
          <table:table-cell table:style-name="ce86"/>
          <table:table-cell table:style-name="ce93" table:number-columns-repeated="2"/>
          <table:table-cell table:style-name="ce109"/>
          <table:table-cell table:style-name="ce116" table:number-columns-repeated="2"/>
          <table:table-cell table:style-name="ce132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3943884900" calcext:value-type="float">
            <text:p>3,943,884,900 </text:p>
          </table:table-cell>
          <table:table-cell table:style-name="ce80" office:value-type="float" office:value="2925772196" calcext:value-type="float">
            <text:p>2,925,772,196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39468104" calcext:value-type="float">
            <text:p>39,468,104 </text:p>
          </table:table-cell>
          <table:table-cell table:style-name="ce102" office:value-type="float" office:value="98964180" calcext:value-type="float">
            <text:p>98,964,180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6" office:value-type="float" office:value="45692114" calcext:value-type="float">
            <text:p>45,692,114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62" office:value-type="float" office:value="309815255" calcext:value-type="float">
            <text:p>309,815,255 </text:p>
          </table:table-cell>
          <table:table-cell table:style-name="ce80" office:value-type="float" office:value="466758487" calcext:value-type="float">
            <text:p>466,758,487 </text:p>
          </table:table-cell>
          <table:table-cell table:style-name="ce80" office:value-type="float" office:value="9105712" calcext:value-type="float">
            <text:p>9,105,71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8308668" calcext:value-type="float">
            <text:p>48,308,668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1" office:value-type="float" office:value="0" calcext:value-type="float">
            <text:p><text:s text:c="13"/>－ </text:p>
          </table:table-cell>
          <table:table-cell table:style-name="ce84" office:value-type="float" office:value="61.7" calcext:value-type="float">
            <text:p>61.7 </text:p>
          </table:table-cell>
          <table:table-cell table:style-name="ce84" office:value-type="float" office:value="67.7" calcext:value-type="float">
            <text:p>67.7 </text:p>
          </table:table-cell>
          <table:table-cell table:style-name="ce84" office:value-type="float" office:value="129887.5" calcext:value-type="float">
            <text:p>129,887.5 </text:p>
          </table:table-cell>
          <table:table-cell table:style-name="ce106" office:value-type="float" office:value="50.1" calcext:value-type="float">
            <text:p>50.1 </text:p>
          </table:table-cell>
          <table:table-cell table:style-name="ce106" office:value-type="float" office:value="33.8" calcext:value-type="float">
            <text:p>33.8 </text:p>
          </table:table-cell>
          <table:table-cell table:style-name="ce106" office:value-type="float" office:value="100.1" calcext:value-type="float">
            <text:p>100.1 </text:p>
          </table:table-cell>
          <table:table-cell table:style-name="ce130" office:value-type="float" office:value="65.6" calcext:value-type="float">
            <text:p>65.6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183" office:value-type="float" office:value="29.3" calcext:value-type="float">
            <text:p>29.3 </text:p>
          </table:table-cell>
          <table:table-cell table:style-name="ce84" office:value-type="float" office:value="52.8" calcext:value-type="float">
            <text:p>52.8 </text:p>
          </table:table-cell>
          <table:table-cell table:style-name="ce84" office:value-type="float" office:value="24.9" calcext:value-type="float">
            <text:p>24.9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6" office:value-type="float" office:value="66.3" calcext:value-type="float">
            <text:p>66.3 </text:p>
          </table:table-cell>
          <table:table-cell table:number-columns-repeated="2" table:style-name="ce192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76"/>
          <table:covered-table-cell table:style-name="ce179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3"/>
          <table:table-cell table:style-name="ce111" table:number-columns-spanned="8" table:number-rows-spanned="1"/>
          <table:covered-table-cell table:number-columns-repeated="7" table:style-name="ce118"/>
          <table:table-cell table:style-name="ce173" table:number-columns-spanned="8" table:number-rows-spanned="1"/>
          <table:covered-table-cell table:number-columns-repeated="3" table:style-name="ce173"/>
          <table:covered-table-cell table:number-columns-repeated="4" table:style-name="ce184"/>
          <table:table-cell table:style-name="ce111" table:number-columns-spanned="8" table:number-rows-spanned="1"/>
          <table:covered-table-cell table:number-columns-repeated="7" table:style-name="ce118"/>
          <table:table-cell table:style-name="ce197" table:number-columns-repeated="992"/>
        </table:table-row>
        <table:table-row table:style-name="ro10">
          <table:table-cell table:style-name="ce17" table:number-columns-repeated="32"/>
          <table:table-cell table:style-name="ce198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2:27</meta:print-date>
    <meta:creation-date>2001-11-06T09:07:39</meta:creation-date>
    <dc:date>2023-07-31T03:09:03</dc:date>
    <meta:generator>MODA_ODF_Application_Tools_3.5.3/3.5.3$Windows_X86_64 LibreOffice_project/2c4b1be4ce0f7f0a88ca480bf39420a502d61b97</meta:generator>
    <meta:document-statistic meta:table-count="1" meta:cell-count="781" meta:object-count="0"/>
    <meta:user-defined meta:name="AppVersion">16.0300</meta:user-defined>
    <meta:user-defined meta:name="Company">GOTAC</meta:user-defined>
  </office:meta>
</office:document-meta>
</file>