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690106430" calcext:value-type="float">
            <text:p>690,106,430 </text:p>
          </table:table-cell>
          <table:table-cell table:style-name="ce34" office:value-type="float" office:value="1140484984" calcext:value-type="float">
            <text:p>1,140,484,984 </text:p>
          </table:table-cell>
          <table:table-cell table:style-name="ce41" office:value-type="float" office:value="1089492350" calcext:value-type="float">
            <text:p>1,089,492,350 </text:p>
          </table:table-cell>
          <table:table-cell table:style-name="ce41" office:value-type="float" office:value="141" calcext:value-type="float">
            <text:p>141 </text:p>
          </table:table-cell>
          <table:table-cell table:style-name="ce51" office:value-type="float" office:value="3686183" calcext:value-type="float">
            <text:p>3,686,183 </text:p>
          </table:table-cell>
          <table:table-cell table:style-name="ce51" office:value-type="float" office:value="6777538" calcext:value-type="float">
            <text:p>6,777,538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3574083" calcext:value-type="float">
            <text:p>3,574,08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54785" calcext:value-type="float">
            <text:p>54,785 </text:p>
          </table:table-cell>
          <table:table-cell table:style-name="ce41" office:value-type="float" office:value="33260236" calcext:value-type="float">
            <text:p>33,260,236 </text:p>
          </table:table-cell>
          <table:table-cell table:style-name="ce41" office:value-type="float" office:value="320553" calcext:value-type="float">
            <text:p>320,5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18933" calcext:value-type="float">
            <text:p>3,318,933 </text:p>
          </table:table-cell>
          <table:table-cell table:style-name="ce51" office:value-type="float" office:value="4817454" calcext:value-type="float">
            <text:p>4,817,454 </text:p>
          </table:table-cell>
          <table:table-cell table:style-name="ce51" office:value-type="float" office:value="72398" calcext:value-type="float">
            <text:p>72,398 </text:p>
          </table:table-cell>
          <table:table-cell table:style-name="ce65" office:value-type="float" office:value="-455268407" calcext:value-type="float">
            <text:p>-455,268,40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544555064" calcext:value-type="float">
            <text:p>544,555,064 </text:p>
          </table:table-cell>
          <table:table-cell table:style-name="ce34" office:value-type="float" office:value="1004663379" calcext:value-type="float">
            <text:p>1,004,663,379 </text:p>
          </table:table-cell>
          <table:table-cell table:style-name="ce41" office:value-type="float" office:value="996742581" calcext:value-type="float">
            <text:p>996,742,5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86166" calcext:value-type="float">
            <text:p>1,886,166 </text:p>
          </table:table-cell>
          <table:table-cell table:style-name="ce51" office:value-type="float" office:value="3246189" calcext:value-type="float">
            <text:p>3,246,1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50433" calcext:value-type="float">
            <text:p>2,150,433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7984" calcext:value-type="float">
            <text:p>637,984 </text:p>
          </table:table-cell>
          <table:table-cell table:style-name="ce51" office:value-type="float" office:value="404432" calcext:value-type="float">
            <text:p>404,432 </text:p>
          </table:table-cell>
          <table:table-cell table:style-name="ce51" office:value-type="float" office:value="29635" calcext:value-type="float">
            <text:p>29,635 </text:p>
          </table:table-cell>
          <table:table-cell table:style-name="ce65" office:value-type="float" office:value="-460542382" calcext:value-type="float">
            <text:p>-460,542,382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1928612" calcext:value-type="float">
            <text:p>21,928,612 </text:p>
          </table:table-cell>
          <table:table-cell table:style-name="ce34" office:value-type="float" office:value="21802259" calcext:value-type="float">
            <text:p>21,802,259 </text:p>
          </table:table-cell>
          <table:table-cell table:style-name="ce41" office:value-type="float" office:value="15148229" calcext:value-type="float">
            <text:p>15,148,229 </text:p>
          </table:table-cell>
          <table:table-cell table:style-name="ce41" office:value-type="float" office:value="138" calcext:value-type="float">
            <text:p>138 </text:p>
          </table:table-cell>
          <table:table-cell table:style-name="ce51" office:value-type="float" office:value="396297" calcext:value-type="float">
            <text:p>396,297 </text:p>
          </table:table-cell>
          <table:table-cell table:style-name="ce51" office:value-type="float" office:value="455183" calcext:value-type="float">
            <text:p>455,1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0608" calcext:value-type="float">
            <text:p>230,60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827583" calcext:value-type="float">
            <text:p>4,827,583 </text:p>
          </table:table-cell>
          <table:table-cell table:style-name="ce41" office:value-type="float" office:value="28112" calcext:value-type="float">
            <text:p>28,1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6108" calcext:value-type="float">
            <text:p>716,108 </text:p>
          </table:table-cell>
          <table:table-cell table:style-name="ce51" office:value-type="float" office:value="-85376" calcext:value-type="float">
            <text:p>-85,3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1729" calcext:value-type="float">
            <text:p>211,72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4766586" calcext:value-type="float">
            <text:p>24,766,586 </text:p>
          </table:table-cell>
          <table:table-cell table:style-name="ce34" office:value-type="float" office:value="20225966" calcext:value-type="float">
            <text:p>20,225,966 </text:p>
          </table:table-cell>
          <table:table-cell table:style-name="ce41" office:value-type="float" office:value="17010875" calcext:value-type="float">
            <text:p>17,010,8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700" calcext:value-type="float">
            <text:p>178,700 </text:p>
          </table:table-cell>
          <table:table-cell table:style-name="ce51" office:value-type="float" office:value="935015" calcext:value-type="float">
            <text:p>935,0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2907" calcext:value-type="float">
            <text:p>372,90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3333" calcext:value-type="float">
            <text:p>3,333 </text:p>
          </table:table-cell>
          <table:table-cell table:style-name="ce41" office:value-type="float" office:value="1436910" calcext:value-type="float">
            <text:p>1,436,910 </text:p>
          </table:table-cell>
          <table:table-cell table:style-name="ce41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8147" calcext:value-type="float">
            <text:p>288,147 </text:p>
          </table:table-cell>
          <table:table-cell table:style-name="ce51" office:value-type="float" office:value="69583" calcext:value-type="float">
            <text:p>69,583 </text:p>
          </table:table-cell>
          <table:table-cell table:style-name="ce51" office:value-type="float" office:value="42763" calcext:value-type="float">
            <text:p>42,763 </text:p>
          </table:table-cell>
          <table:table-cell table:style-name="ce65" office:value-type="float" office:value="4428274" calcext:value-type="float">
            <text:p>4,428,27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5855692" calcext:value-type="float">
            <text:p>5,855,692 </text:p>
          </table:table-cell>
          <table:table-cell table:style-name="ce34" office:value-type="float" office:value="12143026" calcext:value-type="float">
            <text:p>12,143,026 </text:p>
          </table:table-cell>
          <table:table-cell table:style-name="ce41" office:value-type="float" office:value="9257602" calcext:value-type="float">
            <text:p>9,257,6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7016" calcext:value-type="float">
            <text:p>267,016 </text:p>
          </table:table-cell>
          <table:table-cell table:style-name="ce51" office:value-type="float" office:value="222321" calcext:value-type="float">
            <text:p>222,3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834" calcext:value-type="float">
            <text:p>42,83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150510" calcext:value-type="float">
            <text:p>2,150,510 </text:p>
          </table:table-cell>
          <table:table-cell table:style-name="ce41" office:value-type="float" office:value="108419" calcext:value-type="float">
            <text:p>108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4324" calcext:value-type="float">
            <text:p>94,324 </text:p>
          </table:table-cell>
          <table:table-cell table:style-name="ce51" office:value-type="float" office:value="686662" calcext:value-type="float">
            <text:p>686,6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973997" calcext:value-type="float">
            <text:p>-6,973,99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506858" calcext:value-type="float">
            <text:p>12,506,858 </text:p>
          </table:table-cell>
          <table:table-cell table:style-name="ce34" office:value-type="float" office:value="13743622" calcext:value-type="float">
            <text:p>13,743,622 </text:p>
          </table:table-cell>
          <table:table-cell table:style-name="ce41" office:value-type="float" office:value="10888878" calcext:value-type="float">
            <text:p>10,888,8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08" calcext:value-type="float">
            <text:p>7,008 </text:p>
          </table:table-cell>
          <table:table-cell table:style-name="ce51" office:value-type="float" office:value="322007" calcext:value-type="float">
            <text:p>322,0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288" calcext:value-type="float">
            <text:p>55,28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203708" calcext:value-type="float">
            <text:p>2,203,708 </text:p>
          </table:table-cell>
          <table:table-cell table:style-name="ce41" office:value-type="float" office:value="11732" calcext:value-type="float">
            <text:p>11,7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5001" calcext:value-type="float">
            <text:p>255,001 </text:p>
          </table:table-cell>
          <table:table-cell table:style-name="ce51" office:value-type="float" office:value="360564" calcext:value-type="float">
            <text:p>360,5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597328" calcext:value-type="float">
            <text:p>-1,597,32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295287" calcext:value-type="float">
            <text:p>13,295,287 </text:p>
          </table:table-cell>
          <table:table-cell table:style-name="ce34" office:value-type="float" office:value="9307081" calcext:value-type="float">
            <text:p>9,307,081 </text:p>
          </table:table-cell>
          <table:table-cell table:style-name="ce41" office:value-type="float" office:value="6215655" calcext:value-type="float">
            <text:p>6,215,6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134" calcext:value-type="float">
            <text:p>138,134 </text:p>
          </table:table-cell>
          <table:table-cell table:style-name="ce51" office:value-type="float" office:value="258598" calcext:value-type="float">
            <text:p>258,5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573" calcext:value-type="float">
            <text:p>78,573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6424" calcext:value-type="float">
            <text:p>6,424 </text:p>
          </table:table-cell>
          <table:table-cell table:style-name="ce41" office:value-type="float" office:value="2376922" calcext:value-type="float">
            <text:p>2,376,922 </text:p>
          </table:table-cell>
          <table:table-cell table:style-name="ce41" office:value-type="float" office:value="5148" calcext:value-type="float">
            <text:p>5,1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7627" calcext:value-type="float">
            <text:p>227,627 </text:p>
          </table:table-cell>
          <table:table-cell table:style-name="ce51" office:value-type="float" office:value="250382" calcext:value-type="float">
            <text:p>250,3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37824" calcext:value-type="float">
            <text:p>3,737,82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458764" calcext:value-type="float">
            <text:p>16,458,764 </text:p>
          </table:table-cell>
          <table:table-cell table:style-name="ce34" office:value-type="float" office:value="16803789" calcext:value-type="float">
            <text:p>16,803,789 </text:p>
          </table:table-cell>
          <table:table-cell table:style-name="ce41" office:value-type="float" office:value="9784467" calcext:value-type="float">
            <text:p>9,784,4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7596" calcext:value-type="float">
            <text:p>297,596 </text:p>
          </table:table-cell>
          <table:table-cell table:style-name="ce51" office:value-type="float" office:value="547459" calcext:value-type="float">
            <text:p>547,4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1718" calcext:value-type="float">
            <text:p>201,71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880" calcext:value-type="float">
            <text:p>5,880 </text:p>
          </table:table-cell>
          <table:table-cell table:style-name="ce41" office:value-type="float" office:value="5735828" calcext:value-type="float">
            <text:p>5,735,828 </text:p>
          </table:table-cell>
          <table:table-cell table:style-name="ce41" office:value-type="float" office:value="86969" calcext:value-type="float">
            <text:p>86,9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3872" calcext:value-type="float">
            <text:p>143,872 </text:p>
          </table:table-cell>
          <table:table-cell table:style-name="ce51" office:value-type="float" office:value="331986" calcext:value-type="float">
            <text:p>331,9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77011" calcext:value-type="float">
            <text:p>-677,01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9575307" calcext:value-type="float">
            <text:p>39,575,307 </text:p>
          </table:table-cell>
          <table:table-cell table:style-name="ce34" office:value-type="float" office:value="31590493" calcext:value-type="float">
            <text:p>31,590,493 </text:p>
          </table:table-cell>
          <table:table-cell table:style-name="ce41" office:value-type="float" office:value="16370632" calcext:value-type="float">
            <text:p>16,370,632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488695" calcext:value-type="float">
            <text:p>488,695 </text:p>
          </table:table-cell>
          <table:table-cell table:style-name="ce51" office:value-type="float" office:value="547323" calcext:value-type="float">
            <text:p>547,323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76868" calcext:value-type="float">
            <text:p>276,86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3919" calcext:value-type="float">
            <text:p>23,919 </text:p>
          </table:table-cell>
          <table:table-cell table:style-name="ce41" office:value-type="float" office:value="13054947" calcext:value-type="float">
            <text:p>13,054,947 </text:p>
          </table:table-cell>
          <table:table-cell table:style-name="ce41" office:value-type="float" office:value="10919" calcext:value-type="float">
            <text:p>10,9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7006" calcext:value-type="float">
            <text:p>817,006 </text:p>
          </table:table-cell>
          <table:table-cell table:style-name="ce51" office:value-type="float" office:value="1668236" calcext:value-type="float">
            <text:p>1,668,2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16578" calcext:value-type="float">
            <text:p>6,316,57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454556" calcext:value-type="float">
            <text:p>1,454,556 </text:p>
          </table:table-cell>
          <table:table-cell table:style-name="ce35" office:value-type="float" office:value="3241296" calcext:value-type="float">
            <text:p>3,241,296 </text:p>
          </table:table-cell>
          <table:table-cell table:style-name="ce42" office:value-type="float" office:value="2218187" calcext:value-type="float">
            <text:p>2,218,1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68" calcext:value-type="float">
            <text:p>29,068 </text:p>
          </table:table-cell>
          <table:table-cell table:style-name="ce52" office:value-type="float" office:value="30876" calcext:value-type="float">
            <text:p>30,8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91" calcext:value-type="float">
            <text:p>14,49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82555" calcext:value-type="float">
            <text:p>882,5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6118" calcext:value-type="float">
            <text:p>66,118 </text:p>
          </table:table-cell>
          <table:table-cell table:style-name="ce52" office:value-type="float" office:value="142972" calcext:value-type="float">
            <text:p>142,9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29711" calcext:value-type="float">
            <text:p>-1,929,7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23457" calcext:value-type="float">
            <text:p>3,423,457 </text:p>
          </table:table-cell>
          <table:table-cell table:style-name="ce35" office:value-type="float" office:value="3101340" calcext:value-type="float">
            <text:p>3,101,340 </text:p>
          </table:table-cell>
          <table:table-cell table:style-name="ce42" office:value-type="float" office:value="1542592" calcext:value-type="float">
            <text:p>1,542,5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733" calcext:value-type="float">
            <text:p>57,733 </text:p>
          </table:table-cell>
          <table:table-cell table:style-name="ce52" office:value-type="float" office:value="49266" calcext:value-type="float">
            <text:p>49,2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745" calcext:value-type="float">
            <text:p>46,74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82628" calcext:value-type="float">
            <text:p>1,382,6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376" calcext:value-type="float">
            <text:p>22,376 </text:p>
          </table:table-cell>
          <table:table-cell table:style-name="ce52" office:value-type="float" office:value="272113" calcext:value-type="float">
            <text:p>272,1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005" calcext:value-type="float">
            <text:p>50,00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785985" calcext:value-type="float">
            <text:p>3,785,985 </text:p>
          </table:table-cell>
          <table:table-cell table:style-name="ce35" office:value-type="float" office:value="2094932" calcext:value-type="float">
            <text:p>2,094,932 </text:p>
          </table:table-cell>
          <table:table-cell table:style-name="ce42" office:value-type="float" office:value="1069405" calcext:value-type="float">
            <text:p>1,069,4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600" calcext:value-type="float">
            <text:p>38,600 </text:p>
          </table:table-cell>
          <table:table-cell table:style-name="ce52" office:value-type="float" office:value="35302" calcext:value-type="float">
            <text:p>35,3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2" calcext:value-type="float">
            <text:p>84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1428" calcext:value-type="float">
            <text:p>831,4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355" calcext:value-type="float">
            <text:p>119,355 </text:p>
          </table:table-cell>
          <table:table-cell table:style-name="ce52" office:value-type="float" office:value="203788" calcext:value-type="float">
            <text:p>203,7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7265" calcext:value-type="float">
            <text:p>1,487,26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174239" calcext:value-type="float">
            <text:p>4,174,239 </text:p>
          </table:table-cell>
          <table:table-cell table:style-name="ce35" office:value-type="float" office:value="3858574" calcext:value-type="float">
            <text:p>3,858,574 </text:p>
          </table:table-cell>
          <table:table-cell table:style-name="ce42" office:value-type="float" office:value="2115491" calcext:value-type="float">
            <text:p>2,115,4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502" calcext:value-type="float">
            <text:p>84,502 </text:p>
          </table:table-cell>
          <table:table-cell table:style-name="ce52" office:value-type="float" office:value="55581" calcext:value-type="float">
            <text:p>55,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862" calcext:value-type="float">
            <text:p>29,86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62343" calcext:value-type="float">
            <text:p>1,562,343 </text:p>
          </table:table-cell>
          <table:table-cell table:style-name="ce42" office:value-type="float" office:value="7424" calcext:value-type="float">
            <text:p>7,4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2" calcext:value-type="float">
            <text:p>3,372 </text:p>
          </table:table-cell>
          <table:table-cell table:style-name="ce52" office:value-type="float" office:value="125615" calcext:value-type="float">
            <text:p>125,6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050" calcext:value-type="float">
            <text:p>190,05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977102" calcext:value-type="float">
            <text:p>2,977,102 </text:p>
          </table:table-cell>
          <table:table-cell table:style-name="ce35" office:value-type="float" office:value="1813381" calcext:value-type="float">
            <text:p>1,813,381 </text:p>
          </table:table-cell>
          <table:table-cell table:style-name="ce42" office:value-type="float" office:value="868797" calcext:value-type="float">
            <text:p>868,7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07" calcext:value-type="float">
            <text:p>31,207 </text:p>
          </table:table-cell>
          <table:table-cell table:style-name="ce52" office:value-type="float" office:value="17456" calcext:value-type="float">
            <text:p>17,4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476" calcext:value-type="float">
            <text:p>34,47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23332" calcext:value-type="float">
            <text:p>23,332 </text:p>
          </table:table-cell>
          <table:table-cell table:style-name="ce42" office:value-type="float" office:value="834650" calcext:value-type="float">
            <text:p>834,6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64" calcext:value-type="float">
            <text:p>3,464 </text:p>
          </table:table-cell>
          <table:table-cell table:style-name="ce52" office:value-type="float" office:value="120048" calcext:value-type="float">
            <text:p>120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3672" calcext:value-type="float">
            <text:p>1,043,67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694651" calcext:value-type="float">
            <text:p>2,694,651 </text:p>
          </table:table-cell>
          <table:table-cell table:style-name="ce35" office:value-type="float" office:value="2683863" calcext:value-type="float">
            <text:p>2,683,863 </text:p>
          </table:table-cell>
          <table:table-cell table:style-name="ce42" office:value-type="float" office:value="1435835" calcext:value-type="float">
            <text:p>1,435,8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168" calcext:value-type="float">
            <text:p>39,168 </text:p>
          </table:table-cell>
          <table:table-cell table:style-name="ce52" office:value-type="float" office:value="37574" calcext:value-type="float">
            <text:p>37,5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92" calcext:value-type="float">
            <text:p>9,59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98661" calcext:value-type="float">
            <text:p>1,098,6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033" calcext:value-type="float">
            <text:p>63,033 </text:p>
          </table:table-cell>
          <table:table-cell table:style-name="ce52" office:value-type="float" office:value="219360" calcext:value-type="float">
            <text:p>219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8572" calcext:value-type="float">
            <text:p>-208,57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336701" calcext:value-type="float">
            <text:p>2,336,701 </text:p>
          </table:table-cell>
          <table:table-cell table:style-name="ce35" office:value-type="float" office:value="2303715" calcext:value-type="float">
            <text:p>2,303,715 </text:p>
          </table:table-cell>
          <table:table-cell table:style-name="ce42" office:value-type="float" office:value="967625" calcext:value-type="float">
            <text:p>967,6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95" calcext:value-type="float">
            <text:p>25,595 </text:p>
          </table:table-cell>
          <table:table-cell table:style-name="ce52" office:value-type="float" office:value="67960" calcext:value-type="float">
            <text:p>67,960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1069" calcext:value-type="float">
            <text:p>11,06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1215" calcext:value-type="float">
            <text:p>831,2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0067" calcext:value-type="float">
            <text:p>400,067 </text:p>
          </table:table-cell>
          <table:table-cell table:style-name="ce52" office:value-type="float" office:value="94338" calcext:value-type="float">
            <text:p>94,3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352" calcext:value-type="float">
            <text:p>-61,35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463038" calcext:value-type="float">
            <text:p>3,463,038 </text:p>
          </table:table-cell>
          <table:table-cell table:style-name="ce35" office:value-type="float" office:value="3186553" calcext:value-type="float">
            <text:p>3,186,553 </text:p>
          </table:table-cell>
          <table:table-cell table:style-name="ce42" office:value-type="float" office:value="1381677" calcext:value-type="float">
            <text:p>1,381,6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103" calcext:value-type="float">
            <text:p>53,103 </text:p>
          </table:table-cell>
          <table:table-cell table:style-name="ce52" office:value-type="float" office:value="59053" calcext:value-type="float">
            <text:p>59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737" calcext:value-type="float">
            <text:p>46,73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33602" calcext:value-type="float">
            <text:p>1,633,6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381" calcext:value-type="float">
            <text:p>12,381 </text:p>
          </table:table-cell>
          <table:table-cell table:style-name="ce52" office:value-type="float" office:value="179593" calcext:value-type="float">
            <text:p>179,5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892" calcext:value-type="float">
            <text:p>96,8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28531" calcext:value-type="float">
            <text:p>1,828,531 </text:p>
          </table:table-cell>
          <table:table-cell table:style-name="ce35" office:value-type="float" office:value="1719663" calcext:value-type="float">
            <text:p>1,719,663 </text:p>
          </table:table-cell>
          <table:table-cell table:style-name="ce42" office:value-type="float" office:value="506069" calcext:value-type="float">
            <text:p>506,0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069" calcext:value-type="float">
            <text:p>25,069 </text:p>
          </table:table-cell>
          <table:table-cell table:style-name="ce52" office:value-type="float" office:value="22298" calcext:value-type="float">
            <text:p>22,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00" calcext:value-type="float">
            <text:p>7,40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8440" calcext:value-type="float">
            <text:p>1,148,4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388" calcext:value-type="float">
            <text:p>10,388 </text:p>
          </table:table-cell>
          <table:table-cell table:style-name="ce52" office:value-type="float" office:value="59767" calcext:value-type="float">
            <text:p>59,7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101" calcext:value-type="float">
            <text:p>49,10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675794" calcext:value-type="float">
            <text:p>1,675,794 </text:p>
          </table:table-cell>
          <table:table-cell table:style-name="ce35" office:value-type="float" office:value="1506527" calcext:value-type="float">
            <text:p>1,506,527 </text:p>
          </table:table-cell>
          <table:table-cell table:style-name="ce42" office:value-type="float" office:value="658245" calcext:value-type="float">
            <text:p>658,2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80" calcext:value-type="float">
            <text:p>32,380 </text:p>
          </table:table-cell>
          <table:table-cell table:style-name="ce52" office:value-type="float" office:value="13936" calcext:value-type="float">
            <text:p>13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995" calcext:value-type="float">
            <text:p>21,99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587" calcext:value-type="float">
            <text:p>587 </text:p>
          </table:table-cell>
          <table:table-cell table:style-name="ce42" office:value-type="float" office:value="760288" calcext:value-type="float">
            <text:p>760,2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096" calcext:value-type="float">
            <text:p>19,096 </text:p>
          </table:table-cell>
          <table:table-cell table:style-name="ce52" office:value-type="float" office:value="158982" calcext:value-type="float">
            <text:p>158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85" calcext:value-type="float">
            <text:p>10,28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29995" calcext:value-type="float">
            <text:p>729,995 </text:p>
          </table:table-cell>
          <table:table-cell table:style-name="ce35" office:value-type="float" office:value="717078" calcext:value-type="float">
            <text:p>717,078 </text:p>
          </table:table-cell>
          <table:table-cell table:style-name="ce42" office:value-type="float" office:value="265772" calcext:value-type="float">
            <text:p>265,7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38" calcext:value-type="float">
            <text:p>3,638 </text:p>
          </table:table-cell>
          <table:table-cell table:style-name="ce52" office:value-type="float" office:value="23844" calcext:value-type="float">
            <text:p>23,8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2" calcext:value-type="float">
            <text:p>3,71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17216" calcext:value-type="float">
            <text:p>417,2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52" office:value-type="float" office:value="11159" calcext:value-type="float">
            <text:p>11,1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9" calcext:value-type="float">
            <text:p>1,75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20861" calcext:value-type="float">
            <text:p>1,620,861 </text:p>
          </table:table-cell>
          <table:table-cell table:style-name="ce35" office:value-type="float" office:value="1678735" calcext:value-type="float">
            <text:p>1,678,735 </text:p>
          </table:table-cell>
          <table:table-cell table:style-name="ce42" office:value-type="float" office:value="858179" calcext:value-type="float">
            <text:p>858,1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800" calcext:value-type="float">
            <text:p>27,800 </text:p>
          </table:table-cell>
          <table:table-cell table:style-name="ce52" office:value-type="float" office:value="45838" calcext:value-type="float">
            <text:p>45,8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56" calcext:value-type="float">
            <text:p>26,456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89222" calcext:value-type="float">
            <text:p>689,222 </text:p>
          </table:table-cell>
          <table:table-cell table:style-name="ce42" office:value-type="float" office:value="3477" calcext:value-type="float">
            <text:p>3,4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763" calcext:value-type="float">
            <text:p>27,763 </text:p>
          </table:table-cell>
          <table:table-cell table:style-name="ce52" office:value-type="float" office:value="5107" calcext:value-type="float">
            <text:p>5,1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2981" calcext:value-type="float">
            <text:p>-62,98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8128222" calcext:value-type="float">
            <text:p>8,128,222 </text:p>
          </table:table-cell>
          <table:table-cell table:style-name="ce35" office:value-type="float" office:value="2444865" calcext:value-type="float">
            <text:p>2,444,865 </text:p>
          </table:table-cell>
          <table:table-cell table:style-name="ce42" office:value-type="float" office:value="1813408" calcext:value-type="float">
            <text:p>1,813,408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37585" calcext:value-type="float">
            <text:p>37,585 </text:p>
          </table:table-cell>
          <table:table-cell table:style-name="ce52" office:value-type="float" office:value="56426" calcext:value-type="float">
            <text:p>56,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18" calcext:value-type="float">
            <text:p>9,91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7391" calcext:value-type="float">
            <text:p>477,391 </text:p>
          </table:table-cell>
          <table:table-cell table:style-name="ce42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116" calcext:value-type="float">
            <text:p>50,116 </text:p>
          </table:table-cell>
          <table:table-cell table:style-name="ce52" office:value-type="float" office:value="59437" calcext:value-type="float">
            <text:p>59,4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23920" calcext:value-type="float">
            <text:p>5,623,92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282174" calcext:value-type="float">
            <text:p>1,282,174 </text:p>
          </table:table-cell>
          <table:table-cell table:style-name="ce35" office:value-type="float" office:value="1239972" calcext:value-type="float">
            <text:p>1,239,972 </text:p>
          </table:table-cell>
          <table:table-cell table:style-name="ce42" office:value-type="float" office:value="669350" calcext:value-type="float">
            <text:p>669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48" calcext:value-type="float">
            <text:p>3,248 </text:p>
          </table:table-cell>
          <table:table-cell table:style-name="ce52" office:value-type="float" office:value="31915" calcext:value-type="float">
            <text:p>31,9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71" calcext:value-type="float">
            <text:p>13,57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5308" calcext:value-type="float">
            <text:p>505,3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580" calcext:value-type="float">
            <text:p>16,580 </text:p>
          </table:table-cell>
          <table:table-cell table:style-name="ce52" office:value-type="float" office:value="15956" calcext:value-type="float">
            <text:p>15,9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246" calcext:value-type="float">
            <text:p>26,24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une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241247" calcext:value-type="float">
            <text:p>9,241,247 </text:p>
          </table:table-cell>
          <table:table-cell table:style-name="ce41" office:value-type="float" office:value="8590548" calcext:value-type="float">
            <text:p>8,590,548 </text:p>
          </table:table-cell>
          <table:table-cell table:style-name="ce41" office:value-type="float" office:value="7371694" calcext:value-type="float">
            <text:p>7,371,6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322" calcext:value-type="float">
            <text:p>20,322 </text:p>
          </table:table-cell>
          <table:table-cell table:style-name="ce51" office:value-type="float" office:value="223528" calcext:value-type="float">
            <text:p>223,5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4185" calcext:value-type="float">
            <text:p>134,1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5229" calcext:value-type="float">
            <text:p>15,229 </text:p>
          </table:table-cell>
          <table:table-cell table:style-name="ce41" office:value-type="float" office:value="624146" calcext:value-type="float">
            <text:p>624,146 </text:p>
          </table:table-cell>
          <table:table-cell table:style-name="ce41" office:value-type="float" office:value="69149" calcext:value-type="float">
            <text:p>69,1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295" calcext:value-type="float">
            <text:p>132,295 </text:p>
          </table:table-cell>
          <table:table-cell table:style-name="ce51" office:value-type="float" office:value="752274" calcext:value-type="float">
            <text:p>752,2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01575" calcext:value-type="float">
            <text:p>-101,57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790628" calcext:value-type="float">
            <text:p>790,628 </text:p>
          </table:table-cell>
          <table:table-cell table:style-name="ce42" office:value-type="float" office:value="765211" calcext:value-type="float">
            <text:p>765,211 </text:p>
          </table:table-cell>
          <table:table-cell table:style-name="ce42" office:value-type="float" office:value="632171" calcext:value-type="float">
            <text:p>632,1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52" office:value-type="float" office:value="26162" calcext:value-type="float">
            <text:p>26,1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26" calcext:value-type="float">
            <text:p>13,32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9071" calcext:value-type="float">
            <text:p>79,071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79" calcext:value-type="float">
            <text:p>12,879 </text:p>
          </table:table-cell>
          <table:table-cell table:style-name="ce52" office:value-type="float" office:value="25321" calcext:value-type="float">
            <text:p>25,3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" calcext:value-type="float">
            <text:p>9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993519" calcext:value-type="float">
            <text:p>993,519 </text:p>
          </table:table-cell>
          <table:table-cell table:style-name="ce42" office:value-type="float" office:value="996537" calcext:value-type="float">
            <text:p>996,537 </text:p>
          </table:table-cell>
          <table:table-cell table:style-name="ce42" office:value-type="float" office:value="920289" calcext:value-type="float">
            <text:p>920,2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61" calcext:value-type="float">
            <text:p>3,061 </text:p>
          </table:table-cell>
          <table:table-cell table:style-name="ce52" office:value-type="float" office:value="7195" calcext:value-type="float">
            <text:p>7,1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37" calcext:value-type="float">
            <text:p>27,63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369" calcext:value-type="float">
            <text:p>28,369 </text:p>
          </table:table-cell>
          <table:table-cell table:style-name="ce42" office:value-type="float" office:value="54" calcext:value-type="float">
            <text:p>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32" calcext:value-type="float">
            <text:p>9,932 </text:p>
          </table:table-cell>
          <table:table-cell table:style-name="ce52" office:value-type="float" office:value="41601" calcext:value-type="float">
            <text:p>41,6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620" calcext:value-type="float">
            <text:p>-44,62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872727" calcext:value-type="float">
            <text:p>872,727 </text:p>
          </table:table-cell>
          <table:table-cell table:style-name="ce42" office:value-type="float" office:value="760186" calcext:value-type="float">
            <text:p>760,186 </text:p>
          </table:table-cell>
          <table:table-cell table:style-name="ce42" office:value-type="float" office:value="615803" calcext:value-type="float">
            <text:p>615,8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52" office:value-type="float" office:value="21011" calcext:value-type="float">
            <text:p>21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82" calcext:value-type="float">
            <text:p>7,98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2645" calcext:value-type="float">
            <text:p>2,645 </text:p>
          </table:table-cell>
          <table:table-cell table:style-name="ce42" office:value-type="float" office:value="88505" calcext:value-type="float">
            <text:p>88,505 </text:p>
          </table:table-cell>
          <table:table-cell table:style-name="ce42" office:value-type="float" office:value="2661" calcext:value-type="float">
            <text:p>2,6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566" calcext:value-type="float">
            <text:p>20,566 </text:p>
          </table:table-cell>
          <table:table-cell table:style-name="ce52" office:value-type="float" office:value="135348" calcext:value-type="float">
            <text:p>135,3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807" calcext:value-type="float">
            <text:p>-22,80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274634" calcext:value-type="float">
            <text:p>1,274,634 </text:p>
          </table:table-cell>
          <table:table-cell table:style-name="ce42" office:value-type="float" office:value="1293050" calcext:value-type="float">
            <text:p>1,293,050 </text:p>
          </table:table-cell>
          <table:table-cell table:style-name="ce42" office:value-type="float" office:value="1130605" calcext:value-type="float">
            <text:p>1,130,6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6" calcext:value-type="float">
            <text:p>1,666 </text:p>
          </table:table-cell>
          <table:table-cell table:style-name="ce52" office:value-type="float" office:value="59950" calcext:value-type="float">
            <text:p>59,9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346" calcext:value-type="float">
            <text:p>17,34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2500" calcext:value-type="float">
            <text:p>2,500 </text:p>
          </table:table-cell>
          <table:table-cell table:style-name="ce42" office:value-type="float" office:value="62504" calcext:value-type="float">
            <text:p>62,504 </text:p>
          </table:table-cell>
          <table:table-cell table:style-name="ce42" office:value-type="float" office:value="7018" calcext:value-type="float">
            <text:p>7,0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61" calcext:value-type="float">
            <text:p>11,461 </text:p>
          </table:table-cell>
          <table:table-cell table:style-name="ce52" office:value-type="float" office:value="47523" calcext:value-type="float">
            <text:p>47,5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5939" calcext:value-type="float">
            <text:p>-65,93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622316" calcext:value-type="float">
            <text:p>622,316 </text:p>
          </table:table-cell>
          <table:table-cell table:style-name="ce42" office:value-type="float" office:value="548758" calcext:value-type="float">
            <text:p>548,758 </text:p>
          </table:table-cell>
          <table:table-cell table:style-name="ce42" office:value-type="float" office:value="480054" calcext:value-type="float">
            <text:p>480,0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5637" calcext:value-type="float">
            <text:p>5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24" calcext:value-type="float">
            <text:p>11,22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42" office:value-type="float" office:value="41433" calcext:value-type="float">
            <text:p>41,433 </text:p>
          </table:table-cell>
          <table:table-cell table:style-name="ce42" office:value-type="float" office:value="2049" calcext:value-type="float">
            <text:p>2,0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01" calcext:value-type="float">
            <text:p>6,101 </text:p>
          </table:table-cell>
          <table:table-cell table:style-name="ce52" office:value-type="float" office:value="102166" calcext:value-type="float">
            <text:p>102,1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608" calcext:value-type="float">
            <text:p>-28,60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502717" calcext:value-type="float">
            <text:p>1,502,717 </text:p>
          </table:table-cell>
          <table:table-cell table:style-name="ce42" office:value-type="float" office:value="1402082" calcext:value-type="float">
            <text:p>1,402,082 </text:p>
          </table:table-cell>
          <table:table-cell table:style-name="ce42" office:value-type="float" office:value="1291456" calcext:value-type="float">
            <text:p>1,291,4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21" calcext:value-type="float">
            <text:p>8,621 </text:p>
          </table:table-cell>
          <table:table-cell table:style-name="ce52" office:value-type="float" office:value="26864" calcext:value-type="float">
            <text:p>26,8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04" calcext:value-type="float">
            <text:p>14,30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499" calcext:value-type="float">
            <text:p>50,499 </text:p>
          </table:table-cell>
          <table:table-cell table:style-name="ce42" office:value-type="float" office:value="684" calcext:value-type="float">
            <text:p>6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54" calcext:value-type="float">
            <text:p>9,654 </text:p>
          </table:table-cell>
          <table:table-cell table:style-name="ce52" office:value-type="float" office:value="22489" calcext:value-type="float">
            <text:p>22,4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146" calcext:value-type="float">
            <text:p>78,14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894547" calcext:value-type="float">
            <text:p>894,547 </text:p>
          </table:table-cell>
          <table:table-cell table:style-name="ce42" office:value-type="float" office:value="824346" calcext:value-type="float">
            <text:p>824,346 </text:p>
          </table:table-cell>
          <table:table-cell table:style-name="ce42" office:value-type="float" office:value="679917" calcext:value-type="float">
            <text:p>679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6" calcext:value-type="float">
            <text:p>1,626 </text:p>
          </table:table-cell>
          <table:table-cell table:style-name="ce52" office:value-type="float" office:value="7652" calcext:value-type="float">
            <text:p>7,6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3" calcext:value-type="float">
            <text:p>4,14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6000" calcext:value-type="float">
            <text:p>6,000 </text:p>
          </table:table-cell>
          <table:table-cell table:style-name="ce42" office:value-type="float" office:value="116746" calcext:value-type="float">
            <text:p>116,746 </text:p>
          </table:table-cell>
          <table:table-cell table:style-name="ce42" office:value-type="float" office:value="605" calcext:value-type="float">
            <text:p>6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55" calcext:value-type="float">
            <text:p>7,655 </text:p>
          </table:table-cell>
          <table:table-cell table:style-name="ce52" office:value-type="float" office:value="93378" calcext:value-type="float">
            <text:p>93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176" calcext:value-type="float">
            <text:p>-23,17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248644" calcext:value-type="float">
            <text:p>1,248,644 </text:p>
          </table:table-cell>
          <table:table-cell table:style-name="ce42" office:value-type="float" office:value="1044360" calcext:value-type="float">
            <text:p>1,044,360 </text:p>
          </table:table-cell>
          <table:table-cell table:style-name="ce42" office:value-type="float" office:value="858087" calcext:value-type="float">
            <text:p>858,0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3" calcext:value-type="float">
            <text:p>753 </text:p>
          </table:table-cell>
          <table:table-cell table:style-name="ce52" office:value-type="float" office:value="40532" calcext:value-type="float">
            <text:p>40,5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838" calcext:value-type="float">
            <text:p>18,83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84" calcext:value-type="float">
            <text:p>84 </text:p>
          </table:table-cell>
          <table:table-cell table:style-name="ce42" office:value-type="float" office:value="39927" calcext:value-type="float">
            <text:p>39,927 </text:p>
          </table:table-cell>
          <table:table-cell table:style-name="ce42" office:value-type="float" office:value="54252" calcext:value-type="float">
            <text:p>54,2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87" calcext:value-type="float">
            <text:p>31,887 </text:p>
          </table:table-cell>
          <table:table-cell table:style-name="ce52" office:value-type="float" office:value="174544" calcext:value-type="float">
            <text:p>174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739" calcext:value-type="float">
            <text:p>29,73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63139" calcext:value-type="float">
            <text:p>363,139 </text:p>
          </table:table-cell>
          <table:table-cell table:style-name="ce42" office:value-type="float" office:value="355535" calcext:value-type="float">
            <text:p>355,535 </text:p>
          </table:table-cell>
          <table:table-cell table:style-name="ce42" office:value-type="float" office:value="297846" calcext:value-type="float">
            <text:p>297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0" calcext:value-type="float">
            <text:p>1,730 </text:p>
          </table:table-cell>
          <table:table-cell table:style-name="ce52" office:value-type="float" office:value="14905" calcext:value-type="float">
            <text:p>14,9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24" calcext:value-type="float">
            <text:p>10,52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42" office:value-type="float" office:value="20797" calcext:value-type="float">
            <text:p>20,797 </text:p>
          </table:table-cell>
          <table:table-cell table:style-name="ce42" office:value-type="float" office:value="222" calcext:value-type="float">
            <text:p>2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12" calcext:value-type="float">
            <text:p>7,512 </text:p>
          </table:table-cell>
          <table:table-cell table:style-name="ce52" office:value-type="float" office:value="18054" calcext:value-type="float">
            <text:p>18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449" calcext:value-type="float">
            <text:p>-10,44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43684" calcext:value-type="float">
            <text:p>443,684 </text:p>
          </table:table-cell>
          <table:table-cell table:style-name="ce42" office:value-type="float" office:value="425844" calcext:value-type="float">
            <text:p>425,844 </text:p>
          </table:table-cell>
          <table:table-cell table:style-name="ce42" office:value-type="float" office:value="360738" calcext:value-type="float">
            <text:p>360,7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4" calcext:value-type="float">
            <text:p>904 </text:p>
          </table:table-cell>
          <table:table-cell table:style-name="ce52" office:value-type="float" office:value="10435" calcext:value-type="float">
            <text:p>10,4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68" calcext:value-type="float">
            <text:p>4,16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611" calcext:value-type="float">
            <text:p>39,611 </text:p>
          </table:table-cell>
          <table:table-cell table:style-name="ce42" office:value-type="float" office:value="584" calcext:value-type="float">
            <text:p>5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05" calcext:value-type="float">
            <text:p>9,405 </text:p>
          </table:table-cell>
          <table:table-cell table:style-name="ce52" office:value-type="float" office:value="31152" calcext:value-type="float">
            <text:p>31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312" calcext:value-type="float">
            <text:p>-13,31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67065" calcext:value-type="float">
            <text:p>167,065 </text:p>
          </table:table-cell>
          <table:table-cell table:style-name="ce42" office:value-type="float" office:value="150712" calcext:value-type="float">
            <text:p>150,712 </text:p>
          </table:table-cell>
          <table:table-cell table:style-name="ce42" office:value-type="float" office:value="104728" calcext:value-type="float">
            <text:p>104,7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354" calcext:value-type="float">
            <text:p>2,3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3" calcext:value-type="float">
            <text:p>3,20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810" calcext:value-type="float">
            <text:p>35,8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70" calcext:value-type="float">
            <text:p>4,570 </text:p>
          </table:table-cell>
          <table:table-cell table:style-name="ce52" office:value-type="float" office:value="10712" calcext:value-type="float">
            <text:p>10,7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41" calcext:value-type="float">
            <text:p>5,64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39" calcext:value-type="float">
            <text:p>139 </text:p>
          </table:table-cell>
          <table:table-cell table:style-name="ce42" office:value-type="float" office:value="428" calcext:value-type="float">
            <text:p>4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8" calcext:value-type="float">
            <text:p>418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89" calcext:value-type="float">
            <text:p>-28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6916" calcext:value-type="float">
            <text:p>6,916 </text:p>
          </table:table-cell>
          <table:table-cell table:style-name="ce42" office:value-type="float" office:value="7186" calcext:value-type="float">
            <text:p>7,1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531" calcext:value-type="float">
            <text:p>5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1" calcext:value-type="float">
            <text:p>54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860" calcext:value-type="float">
            <text:p>5,8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2" calcext:value-type="float">
            <text:p>2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70" calcext:value-type="float">
            <text:p>-27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7293" calcext:value-type="float">
            <text:p>17,293 </text:p>
          </table:table-cell>
          <table:table-cell table:style-name="ce42" office:value-type="float" office:value="4970" calcext:value-type="float">
            <text:p>4,9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51" calcext:value-type="float">
            <text:p>2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3" calcext:value-type="float">
            <text:p>43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23" calcext:value-type="float">
            <text:p>3,8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2" calcext:value-type="float">
            <text:p>452 </text:p>
          </table:table-cell>
          <table:table-cell table:style-name="ce52" office:value-type="float" office:value="12472" calcext:value-type="float">
            <text:p>12,4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9" calcext:value-type="float">
            <text:p>-14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43280" calcext:value-type="float">
            <text:p>43,280 </text:p>
          </table:table-cell>
          <table:table-cell table:style-name="ce42" office:value-type="float" office:value="11343" calcext:value-type="float">
            <text:p>11,3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" calcext:value-type="float">
            <text:p>9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190" calcext:value-type="float">
            <text:p>11,1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7514" calcext:value-type="float">
            <text:p>37,5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578" calcext:value-type="float">
            <text:p>-5,57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728137" calcext:value-type="float">
            <text:p>1,728,137 </text:p>
          </table:table-cell>
          <table:table-cell table:style-name="ce41" office:value-type="float" office:value="1354371" calcext:value-type="float">
            <text:p>1,354,371 </text:p>
          </table:table-cell>
          <table:table-cell table:style-name="ce41" office:value-type="float" office:value="492854" calcext:value-type="float">
            <text:p>492,8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898" calcext:value-type="float">
            <text:p>5,898 </text:p>
          </table:table-cell>
          <table:table-cell table:style-name="ce51" office:value-type="float" office:value="19346" calcext:value-type="float">
            <text:p>19,3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710" calcext:value-type="float">
            <text:p>28,71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01470" calcext:value-type="float">
            <text:p>801,47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6094" calcext:value-type="float">
            <text:p>6,094 </text:p>
          </table:table-cell>
          <table:table-cell table:style-name="ce51" office:value-type="float" office:value="371277" calcext:value-type="float">
            <text:p>371,2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89" calcext:value-type="float">
            <text:p>2,48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294454" calcext:value-type="float">
            <text:p>1,294,454 </text:p>
          </table:table-cell>
          <table:table-cell table:style-name="ce42" office:value-type="float" office:value="921840" calcext:value-type="float">
            <text:p>921,840 </text:p>
          </table:table-cell>
          <table:table-cell table:style-name="ce42" office:value-type="float" office:value="429379" calcext:value-type="float">
            <text:p>429,3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97" calcext:value-type="float">
            <text:p>5,197 </text:p>
          </table:table-cell>
          <table:table-cell table:style-name="ce52" office:value-type="float" office:value="17531" calcext:value-type="float">
            <text:p>17,5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214" calcext:value-type="float">
            <text:p>26,21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7960" calcext:value-type="float">
            <text:p>437,9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52" office:value-type="float" office:value="358561" calcext:value-type="float">
            <text:p>358,5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52" calcext:value-type="float">
            <text:p>14,05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33684" calcext:value-type="float">
            <text:p>433,684 </text:p>
          </table:table-cell>
          <table:table-cell table:style-name="ce42" office:value-type="float" office:value="432531" calcext:value-type="float">
            <text:p>432,531 </text:p>
          </table:table-cell>
          <table:table-cell table:style-name="ce42" office:value-type="float" office:value="63475" calcext:value-type="float">
            <text:p>63,4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1" calcext:value-type="float">
            <text:p>701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5" calcext:value-type="float">
            <text:p>2,49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3510" calcext:value-type="float">
            <text:p>363,5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5" calcext:value-type="float">
            <text:p>535 </text:p>
          </table:table-cell>
          <table:table-cell table:style-name="ce52" office:value-type="float" office:value="12716" calcext:value-type="float">
            <text:p>12,7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563" calcext:value-type="float">
            <text:p>-11,56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94876" calcext:value-type="float">
            <text:p>194,876 </text:p>
          </table:table-cell>
          <table:table-cell table:style-name="ce41" office:value-type="float" office:value="260451" calcext:value-type="float">
            <text:p>260,451 </text:p>
          </table:table-cell>
          <table:table-cell table:style-name="ce41" office:value-type="float" office:value="208883" calcext:value-type="float">
            <text:p>208,8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1" calcext:value-type="float">
            <text:p>351 </text:p>
          </table:table-cell>
          <table:table-cell table:style-name="ce51" office:value-type="float" office:value="570" calcext:value-type="float">
            <text:p>5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61" calcext:value-type="float">
            <text:p>1,96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8213" calcext:value-type="float">
            <text:p>48,21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73" calcext:value-type="float">
            <text:p>473 </text:p>
          </table:table-cell>
          <table:table-cell table:style-name="ce51" office:value-type="float" office:value="7433" calcext:value-type="float">
            <text:p>7,4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3007" calcext:value-type="float">
            <text:p>-73,00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50530" calcext:value-type="float">
            <text:p>150,530 </text:p>
          </table:table-cell>
          <table:table-cell table:style-name="ce42" office:value-type="float" office:value="215440" calcext:value-type="float">
            <text:p>215,440 </text:p>
          </table:table-cell>
          <table:table-cell table:style-name="ce42" office:value-type="float" office:value="179744" calcext:value-type="float">
            <text:p>179,7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82" calcext:value-type="float">
            <text:p>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7" calcext:value-type="float">
            <text:p>80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962" calcext:value-type="float">
            <text:p>33,9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2" calcext:value-type="float">
            <text:p>442 </text:p>
          </table:table-cell>
          <table:table-cell table:style-name="ce52" office:value-type="float" office:value="7433" calcext:value-type="float">
            <text:p>7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2343" calcext:value-type="float">
            <text:p>-72,34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4347" calcext:value-type="float">
            <text:p>44,347 </text:p>
          </table:table-cell>
          <table:table-cell table:style-name="ce42" office:value-type="float" office:value="45011" calcext:value-type="float">
            <text:p>45,011 </text:p>
          </table:table-cell>
          <table:table-cell table:style-name="ce42" office:value-type="float" office:value="29139" calcext:value-type="float">
            <text:p>29,1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7" calcext:value-type="float">
            <text:p>347 </text:p>
          </table:table-cell>
          <table:table-cell table:style-name="ce52" office:value-type="float" office:value="88" calcext:value-type="float">
            <text:p>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4" calcext:value-type="float">
            <text:p>1,15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252" calcext:value-type="float">
            <text:p>14,2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664" calcext:value-type="float">
            <text:p>-66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07-31T03:09:19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