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2673044" calcext:value-type="float">
            <text:p>4,332,673,044 </text:p>
          </table:table-cell>
          <table:table-cell table:style-name="ce76" office:value-type="float" office:value="3452820473" calcext:value-type="float">
            <text:p>3,452,820,473 </text:p>
          </table:table-cell>
          <table:table-cell table:style-name="ce76" office:value-type="float" office:value="774317118" calcext:value-type="float">
            <text:p>774,317,118 </text:p>
          </table:table-cell>
          <table:table-cell table:style-name="ce76" office:value-type="float" office:value="910613796" calcext:value-type="float">
            <text:p>910,613,796 </text:p>
          </table:table-cell>
          <table:table-cell table:style-name="ce76" office:value-type="float" office:value="425653321" calcext:value-type="float">
            <text:p>425,653,321 </text:p>
          </table:table-cell>
          <table:table-cell table:style-name="ce76" office:value-type="float" office:value="839989686" calcext:value-type="float">
            <text:p>839,989,686 </text:p>
          </table:table-cell>
          <table:table-cell table:style-name="ce76" office:value-type="float" office:value="100704534" calcext:value-type="float">
            <text:p>100,704,534 </text:p>
          </table:table-cell>
          <table:table-cell table:style-name="ce97" office:value-type="float" office:value="203689394" calcext:value-type="float">
            <text:p>203,689,394 </text:p>
          </table:table-cell>
          <table:table-cell table:style-name="ce97" office:value-type="float" office:value="88835133" calcext:value-type="float">
            <text:p>88,835,133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653806" calcext:value-type="float">
            <text:p>29,653,806 </text:p>
          </table:table-cell>
          <table:table-cell table:style-name="ce97" office:value-type="float" office:value="131913282" calcext:value-type="float">
            <text:p>131,913,282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6864602" calcext:value-type="float">
            <text:p>526,864,602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2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17024128" calcext:value-type="float">
            <text:p>417,024,128 </text:p>
          </table:table-cell>
          <table:table-cell table:style-name="ce78" office:value-type="float" office:value="296904985" calcext:value-type="float">
            <text:p>296,904,985 </text:p>
          </table:table-cell>
          <table:table-cell table:style-name="ce78" office:value-type="float" office:value="54979482" calcext:value-type="float">
            <text:p>54,979,482 </text:p>
          </table:table-cell>
          <table:table-cell table:style-name="ce78" office:value-type="float" office:value="72736486" calcext:value-type="float">
            <text:p>72,736,486 </text:p>
          </table:table-cell>
          <table:table-cell table:style-name="ce78" office:value-type="float" office:value="38205233" calcext:value-type="float">
            <text:p>38,205,233 </text:p>
          </table:table-cell>
          <table:table-cell table:style-name="ce78" office:value-type="float" office:value="69293949" calcext:value-type="float">
            <text:p>69,293,949 </text:p>
          </table:table-cell>
          <table:table-cell table:style-name="ce78" office:value-type="float" office:value="9031095" calcext:value-type="float">
            <text:p>9,031,095 </text:p>
          </table:table-cell>
          <table:table-cell table:style-name="ce99" office:value-type="float" office:value="44663257" calcext:value-type="float">
            <text:p>44,663,257 </text:p>
          </table:table-cell>
          <table:table-cell table:style-name="ce99" office:value-type="float" office:value="3001218" calcext:value-type="float">
            <text:p>3,001,218 </text:p>
          </table:table-cell>
          <table:table-cell table:style-name="ce99" office:value-type="float" office:value="2629723" calcext:value-type="float">
            <text:p>2,629,723 </text:p>
          </table:table-cell>
          <table:table-cell table:style-name="ce99" office:value-type="float" office:value="2364541" calcext:value-type="float">
            <text:p>2,364,541 </text:p>
          </table:table-cell>
          <table:table-cell table:style-name="ce99" office:value-type="float" office:value="12386392" calcext:value-type="float">
            <text:p>12,386,392 </text:p>
          </table:table-cell>
          <table:table-cell table:style-name="ce99" office:value-type="float" office:value="30839212" calcext:value-type="float">
            <text:p>30,839,212 </text:p>
          </table:table-cell>
          <table:table-cell table:style-name="ce123" office:value-type="float" office:value="76893540" calcext:value-type="float">
            <text:p>76,893,54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 2022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8" office:value-type="float" office:value="370734156" calcext:value-type="float">
            <text:p>370,734,156 </text:p>
          </table:table-cell>
          <table:table-cell table:style-name="ce78" office:value-type="float" office:value="49955970" calcext:value-type="float">
            <text:p>49,955,970 </text:p>
          </table:table-cell>
          <table:table-cell table:style-name="ce78" office:value-type="float" office:value="90191585" calcext:value-type="float">
            <text:p>90,191,585 </text:p>
          </table:table-cell>
          <table:table-cell table:style-name="ce78" office:value-type="float" office:value="27680697" calcext:value-type="float">
            <text:p>27,680,697 </text:p>
          </table:table-cell>
          <table:table-cell table:style-name="ce78" office:value-type="float" office:value="158144131" calcext:value-type="float">
            <text:p>158,144,131 </text:p>
          </table:table-cell>
          <table:table-cell table:style-name="ce78" office:value-type="float" office:value="6907684" calcext:value-type="float">
            <text:p>6,907,684 </text:p>
          </table:table-cell>
          <table:table-cell table:style-name="ce99" office:value-type="float" office:value="13438231" calcext:value-type="float">
            <text:p>13,438,231 </text:p>
          </table:table-cell>
          <table:table-cell table:style-name="ce99" office:value-type="float" office:value="4769045" calcext:value-type="float">
            <text:p>4,769,045 </text:p>
          </table:table-cell>
          <table:table-cell table:style-name="ce99" office:value-type="float" office:value="14588925" calcext:value-type="float">
            <text:p>14,588,925 </text:p>
          </table:table-cell>
          <table:table-cell table:style-name="ce99" office:value-type="float" office:value="5057888" calcext:value-type="float">
            <text:p>5,057,888 </text:p>
          </table:table-cell>
          <table:table-cell table:style-name="ce99" office:value-type="float" office:value="12006562" calcext:value-type="float">
            <text:p>12,006,562 </text:p>
          </table:table-cell>
          <table:table-cell table:style-name="ce99" office:value-type="float" office:value="27130872" calcext:value-type="float">
            <text:p>27,130,872 </text:p>
          </table:table-cell>
          <table:table-cell table:style-name="ce123" office:value-type="float" office:value="86504481" calcext:value-type="float">
            <text:p>86,504,4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0702501" calcext:value-type="float">
            <text:p>300,702,501 </text:p>
          </table:table-cell>
          <table:table-cell table:style-name="ce78" office:value-type="float" office:value="247449033" calcext:value-type="float">
            <text:p>247,449,033 </text:p>
          </table:table-cell>
          <table:table-cell table:style-name="ce78" office:value-type="float" office:value="58457466" calcext:value-type="float">
            <text:p>58,457,466 </text:p>
          </table:table-cell>
          <table:table-cell table:style-name="ce78" office:value-type="float" office:value="66417340" calcext:value-type="float">
            <text:p>66,417,340 </text:p>
          </table:table-cell>
          <table:table-cell table:style-name="ce78" office:value-type="float" office:value="37559621" calcext:value-type="float">
            <text:p>37,559,621 </text:p>
          </table:table-cell>
          <table:table-cell table:style-name="ce78" office:value-type="float" office:value="44443386" calcext:value-type="float">
            <text:p>44,443,386 </text:p>
          </table:table-cell>
          <table:table-cell table:style-name="ce78" office:value-type="float" office:value="8683196" calcext:value-type="float">
            <text:p>8,683,196 </text:p>
          </table:table-cell>
          <table:table-cell table:style-name="ce99" office:value-type="float" office:value="11067164" calcext:value-type="float">
            <text:p>11,067,164 </text:p>
          </table:table-cell>
          <table:table-cell table:style-name="ce99" office:value-type="float" office:value="14029625" calcext:value-type="float">
            <text:p>14,029,625 </text:p>
          </table:table-cell>
          <table:table-cell table:style-name="ce99" office:value-type="float" office:value="4335146" calcext:value-type="float">
            <text:p>4,335,146 </text:p>
          </table:table-cell>
          <table:table-cell table:style-name="ce99" office:value-type="float" office:value="2456089" calcext:value-type="float">
            <text:p>2,456,089 </text:p>
          </table:table-cell>
          <table:table-cell table:style-name="ce99" office:value-type="float" office:value="10705658" calcext:value-type="float">
            <text:p>10,705,658 </text:p>
          </table:table-cell>
          <table:table-cell table:style-name="ce99" office:value-type="float" office:value="30714305" calcext:value-type="float">
            <text:p>30,714,305 </text:p>
          </table:table-cell>
          <table:table-cell table:style-name="ce123" office:value-type="float" office:value="11833505" calcext:value-type="float">
            <text:p>11,833,5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38482132" calcext:value-type="float">
            <text:p>338,482,132 </text:p>
          </table:table-cell>
          <table:table-cell table:style-name="ce78" office:value-type="float" office:value="262694702" calcext:value-type="float">
            <text:p>262,694,702 </text:p>
          </table:table-cell>
          <table:table-cell table:style-name="ce78" office:value-type="float" office:value="65972649" calcext:value-type="float">
            <text:p>65,972,649 </text:p>
          </table:table-cell>
          <table:table-cell table:style-name="ce78" office:value-type="float" office:value="86419473" calcext:value-type="float">
            <text:p>86,419,473 </text:p>
          </table:table-cell>
          <table:table-cell table:style-name="ce78" office:value-type="float" office:value="30964539" calcext:value-type="float">
            <text:p>30,964,539 </text:p>
          </table:table-cell>
          <table:table-cell table:style-name="ce78" office:value-type="float" office:value="47493851" calcext:value-type="float">
            <text:p>47,493,851 </text:p>
          </table:table-cell>
          <table:table-cell table:style-name="ce78" office:value-type="float" office:value="7642103" calcext:value-type="float">
            <text:p>7,642,103 </text:p>
          </table:table-cell>
          <table:table-cell table:style-name="ce99" office:value-type="float" office:value="12939549" calcext:value-type="float">
            <text:p>12,939,549 </text:p>
          </table:table-cell>
          <table:table-cell table:style-name="ce99" office:value-type="float" office:value="8145781" calcext:value-type="float">
            <text:p>8,145,781 </text:p>
          </table:table-cell>
          <table:table-cell table:style-name="ce99" office:value-type="float" office:value="873717" calcext:value-type="float">
            <text:p>873,717 </text:p>
          </table:table-cell>
          <table:table-cell table:style-name="ce99" office:value-type="float" office:value="2243040" calcext:value-type="float">
            <text:p>2,243,040 </text:p>
          </table:table-cell>
          <table:table-cell table:style-name="ce99" office:value-type="float" office:value="8036263" calcext:value-type="float">
            <text:p>8,036,263 </text:p>
          </table:table-cell>
          <table:table-cell table:style-name="ce99" office:value-type="float" office:value="30185561" calcext:value-type="float">
            <text:p>30,185,561 </text:p>
          </table:table-cell>
          <table:table-cell table:style-name="ce123" office:value-type="float" office:value="37565605" calcext:value-type="float">
            <text:p>37,565,6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3719064" calcext:value-type="float">
            <text:p>293,719,064 </text:p>
          </table:table-cell>
          <table:table-cell table:style-name="ce78" office:value-type="float" office:value="215166779" calcext:value-type="float">
            <text:p>215,166,779 </text:p>
          </table:table-cell>
          <table:table-cell table:style-name="ce78" office:value-type="float" office:value="42078814" calcext:value-type="float">
            <text:p>42,078,814 </text:p>
          </table:table-cell>
          <table:table-cell table:style-name="ce78" office:value-type="float" office:value="64587176" calcext:value-type="float">
            <text:p>64,587,176 </text:p>
          </table:table-cell>
          <table:table-cell table:style-name="ce78" office:value-type="float" office:value="27422288" calcext:value-type="float">
            <text:p>27,422,288 </text:p>
          </table:table-cell>
          <table:table-cell table:style-name="ce78" office:value-type="float" office:value="44124022" calcext:value-type="float">
            <text:p>44,124,022 </text:p>
          </table:table-cell>
          <table:table-cell table:style-name="ce78" office:value-type="float" office:value="6852259" calcext:value-type="float">
            <text:p>6,852,259 </text:p>
          </table:table-cell>
          <table:table-cell table:style-name="ce99" office:value-type="float" office:value="10540800" calcext:value-type="float">
            <text:p>10,540,800 </text:p>
          </table:table-cell>
          <table:table-cell table:style-name="ce99" office:value-type="float" office:value="2554600" calcext:value-type="float">
            <text:p>2,554,600 </text:p>
          </table:table-cell>
          <table:table-cell table:style-name="ce99" office:value-type="float" office:value="14553039" calcext:value-type="float">
            <text:p>14,553,039 </text:p>
          </table:table-cell>
          <table:table-cell table:style-name="ce99" office:value-type="float" office:value="2453781" calcext:value-type="float">
            <text:p>2,453,781 </text:p>
          </table:table-cell>
          <table:table-cell table:style-name="ce99" office:value-type="float" office:value="7162474" calcext:value-type="float">
            <text:p>7,162,474 </text:p>
          </table:table-cell>
          <table:table-cell table:style-name="ce99" office:value-type="float" office:value="20371613" calcext:value-type="float">
            <text:p>20,371,613 </text:p>
          </table:table-cell>
          <table:table-cell table:style-name="ce123" office:value-type="float" office:value="51018198" calcext:value-type="float">
            <text:p>51,018,19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8" office:value-type="float" office:value="226239648" calcext:value-type="float">
            <text:p>226,239,648 </text:p>
          </table:table-cell>
          <table:table-cell table:style-name="ce78" office:value-type="float" office:value="69113393" calcext:value-type="float">
            <text:p>69,113,393 </text:p>
          </table:table-cell>
          <table:table-cell table:style-name="ce78" office:value-type="float" office:value="45436419" calcext:value-type="float">
            <text:p>45,436,419 </text:p>
          </table:table-cell>
          <table:table-cell table:style-name="ce78" office:value-type="float" office:value="37604045" calcext:value-type="float">
            <text:p>37,604,045 </text:p>
          </table:table-cell>
          <table:table-cell table:style-name="ce78" office:value-type="float" office:value="43812439" calcext:value-type="float">
            <text:p>43,812,439 </text:p>
          </table:table-cell>
          <table:table-cell table:style-name="ce78" office:value-type="float" office:value="7055425" calcext:value-type="float">
            <text:p>7,055,425 </text:p>
          </table:table-cell>
          <table:table-cell table:style-name="ce99" office:value-type="float" office:value="10017102" calcext:value-type="float">
            <text:p>10,017,102 </text:p>
          </table:table-cell>
          <table:table-cell table:style-name="ce99" office:value-type="float" office:value="6285393" calcext:value-type="float">
            <text:p>6,285,393 </text:p>
          </table:table-cell>
          <table:table-cell table:style-name="ce99" office:value-type="float" office:value="3230930" calcext:value-type="float">
            <text:p>3,230,930 </text:p>
          </table:table-cell>
          <table:table-cell table:style-name="ce99" office:value-type="float" office:value="3684502" calcext:value-type="float">
            <text:p>3,684,502 </text:p>
          </table:table-cell>
          <table:table-cell table:style-name="ce99" office:value-type="float" office:value="8084786" calcext:value-type="float">
            <text:p>8,084,786 </text:p>
          </table:table-cell>
          <table:table-cell table:style-name="ce99" office:value-type="float" office:value="-2521297" calcext:value-type="float">
            <text:p>-2,521,297 </text:p>
          </table:table-cell>
          <table:table-cell table:style-name="ce123" office:value-type="float" office:value="62477203" calcext:value-type="float">
            <text:p>62,477,2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62568416" calcext:value-type="float">
            <text:p>462,568,416 </text:p>
          </table:table-cell>
          <table:table-cell table:style-name="ce78" office:value-type="float" office:value="280858286" calcext:value-type="float">
            <text:p>280,858,286 </text:p>
          </table:table-cell>
          <table:table-cell table:style-name="ce78" office:value-type="float" office:value="84139176" calcext:value-type="float">
            <text:p>84,139,176 </text:p>
          </table:table-cell>
          <table:table-cell table:style-name="ce78" office:value-type="float" office:value="62992435" calcext:value-type="float">
            <text:p>62,992,435 </text:p>
          </table:table-cell>
          <table:table-cell table:style-name="ce78" office:value-type="float" office:value="54603075" calcext:value-type="float">
            <text:p>54,603,075 </text:p>
          </table:table-cell>
          <table:table-cell table:style-name="ce78" office:value-type="float" office:value="56546587" calcext:value-type="float">
            <text:p>56,546,587 </text:p>
          </table:table-cell>
          <table:table-cell table:style-name="ce78" office:value-type="float" office:value="10465276" calcext:value-type="float">
            <text:p>10,465,276 </text:p>
          </table:table-cell>
          <table:table-cell table:style-name="ce99" office:value-type="float" office:value="3157669" calcext:value-type="float">
            <text:p>3,157,669 </text:p>
          </table:table-cell>
          <table:table-cell table:style-name="ce99" office:value-type="float" office:value="1746667" calcext:value-type="float">
            <text:p>1,746,667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62827" calcext:value-type="float">
            <text:p>6,062,827 </text:p>
          </table:table-cell>
          <table:table-cell table:style-name="ce99" office:value-type="float" office:value="18980646" calcext:value-type="float">
            <text:p>18,980,646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3" office:value-type="float" office:value="102282484" calcext:value-type="float">
            <text:p>102,282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3" office:value-type="float" office:value="93406204" calcext:value-type="float">
            <text:p>93,406,20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4" office:value-type="float" office:value="-32961716" calcext:value-type="float">
            <text:p>-32,961,716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3" office:value-type="float" office:value="26039479" calcext:value-type="float">
            <text:p>26,039,479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3" office:value-type="float" office:value="22209225" calcext:value-type="float">
            <text:p>22,209,225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1158535" calcext:value-type="float">
            <text:p>1,158,53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3" office:value-type="float" office:value="7989234" calcext:value-type="float">
            <text:p>7,98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722114971" calcext:value-type="float">
            <text:p>3,722,114,971 </text:p>
          </table:table-cell>
          <table:table-cell table:style-name="ce81" office:value-type="float" office:value="2145578049" calcext:value-type="float">
            <text:p>2,145,578,049 </text:p>
          </table:table-cell>
          <table:table-cell table:style-name="ce81" office:value-type="float" office:value="401040682" calcext:value-type="float">
            <text:p>401,040,682 </text:p>
          </table:table-cell>
          <table:table-cell table:style-name="ce81" office:value-type="float" office:value="521424153" calcext:value-type="float">
            <text:p>521,424,153 </text:p>
          </table:table-cell>
          <table:table-cell table:style-name="ce81" office:value-type="float" office:value="385390343" calcext:value-type="float">
            <text:p>385,390,343 </text:p>
          </table:table-cell>
          <table:table-cell table:style-name="ce81" office:value-type="float" office:value="546483762" calcext:value-type="float">
            <text:p>546,483,762 </text:p>
          </table:table-cell>
          <table:table-cell table:style-name="ce81" office:value-type="float" office:value="49134824" calcext:value-type="float">
            <text:p>49,134,824 </text:p>
          </table:table-cell>
          <table:table-cell table:style-name="ce102" office:value-type="float" office:value="145402070" calcext:value-type="float">
            <text:p>145,402,070 </text:p>
          </table:table-cell>
          <table:table-cell table:style-name="ce102" office:value-type="float" office:value="50238327" calcext:value-type="float">
            <text:p>50,238,327 </text:p>
          </table:table-cell>
          <table:table-cell table:style-name="ce102" office:value-type="float" office:value="42090788" calcext:value-type="float">
            <text:p>42,090,788 </text:p>
          </table:table-cell>
          <table:table-cell table:style-name="ce102" office:value-type="float" office:value="4373101" calcext:value-type="float">
            <text:p>4,373,101 </text:p>
          </table:table-cell>
          <table:table-cell table:style-name="ce102" office:value-type="float" office:value="67857717" calcext:value-type="float">
            <text:p>67,857,717 </text:p>
          </table:table-cell>
          <table:table-cell table:style-name="ce102" office:value-type="float" office:value="1213013708" calcext:value-type="float">
            <text:p>1,213,013,708 </text:p>
          </table:table-cell>
          <table:table-cell table:style-name="ce126" office:value-type="float" office:value="295665498" calcext:value-type="float">
            <text:p>295,665,498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94454147" calcext:value-type="float">
            <text:p>194,454,147 </text:p>
          </table:table-cell>
          <table:table-cell table:style-name="ce82" office:value-type="float" office:value="67951005" calcext:value-type="float">
            <text:p>67,951,005 </text:p>
          </table:table-cell>
          <table:table-cell table:style-name="ce82" office:value-type="float" office:value="3838013" calcext:value-type="float">
            <text:p>3,838,013 </text:p>
          </table:table-cell>
          <table:table-cell table:style-name="ce82" office:value-type="float" office:value="10119012" calcext:value-type="float">
            <text:p>10,119,012 </text:p>
          </table:table-cell>
          <table:table-cell table:style-name="ce82" office:value-type="float" office:value="28908320" calcext:value-type="float">
            <text:p>28,908,320 </text:p>
          </table:table-cell>
          <table:table-cell table:style-name="ce82" office:value-type="float" office:value="27006540" calcext:value-type="float">
            <text:p>27,006,540 </text:p>
          </table:table-cell>
          <table:table-cell table:style-name="ce82" office:value-type="float" office:value="-1184888" calcext:value-type="float">
            <text:p>-1,184,888 </text:p>
          </table:table-cell>
          <table:table-cell table:style-name="ce103" office:value-type="float" office:value="-926919" calcext:value-type="float">
            <text:p>-926,919 </text:p>
          </table:table-cell>
          <table:table-cell table:style-name="ce103" office:value-type="float" office:value="1938429" calcext:value-type="float">
            <text:p>1,938,429 </text:p>
          </table:table-cell>
          <table:table-cell table:style-name="ce103" office:value-type="float" office:value="-50545" calcext:value-type="float">
            <text:p>-50,545 </text:p>
          </table:table-cell>
          <table:table-cell table:style-name="ce103" office:value-type="float" office:value="-1696957" calcext:value-type="float">
            <text:p>-1,696,957 </text:p>
          </table:table-cell>
          <table:table-cell table:style-name="ce103" office:value-type="float" office:value="7308" calcext:value-type="float">
            <text:p>7,308 </text:p>
          </table:table-cell>
          <table:table-cell table:style-name="ce103" office:value-type="float" office:value="59732705" calcext:value-type="float">
            <text:p>59,732,705 </text:p>
          </table:table-cell>
          <table:table-cell table:style-name="ce127" office:value-type="float" office:value="66763130" calcext:value-type="float">
            <text:p>66,763,13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6.6" calcext:value-type="float">
            <text:p>46.6 </text:p>
          </table:table-cell>
          <table:table-cell table:style-name="ce83" office:value-type="float" office:value="22.9" calcext:value-type="float">
            <text:p>22.9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13.9" calcext:value-type="float">
            <text:p>13.9 </text:p>
          </table:table-cell>
          <table:table-cell table:style-name="ce83" office:value-type="float" office:value="75.7" calcext:value-type="float">
            <text:p>75.7 </text:p>
          </table:table-cell>
          <table:table-cell table:style-name="ce83" office:value-type="float" office:value="39" calcext:value-type="float">
            <text:p>39.0 </text:p>
          </table:table-cell>
          <table:table-cell table:style-name="ce83" office:value-type="float" office:value="-13.1" calcext:value-type="float">
            <text:p>-13.1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04" office:value-type="float" office:value="64.6" calcext:value-type="float">
            <text:p>64.6 </text:p>
          </table:table-cell>
          <table:table-cell table:style-name="ce104" office:value-type="float" office:value="-1.9" calcext:value-type="float">
            <text:p>-1.9 </text:p>
          </table:table-cell>
          <table:table-cell table:style-name="ce104" office:value-type="float" office:value="-71.8" calcext:value-type="float">
            <text:p>-71.8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4" office:value-type="float" office:value="193.7" calcext:value-type="float">
            <text:p>193.7 </text:p>
          </table:table-cell>
          <table:table-cell table:style-name="ce128" office:value-type="float" office:value="86.8" calcext:value-type="float">
            <text:p>86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723625788" calcext:value-type="float">
            <text:p>723,625,788 </text:p>
          </table:table-cell>
          <table:table-cell table:style-name="ce82" office:value-type="float" office:value="372929351" calcext:value-type="float">
            <text:p>372,929,351 </text:p>
          </table:table-cell>
          <table:table-cell table:style-name="ce82" office:value-type="float" office:value="24677947" calcext:value-type="float">
            <text:p>24,677,947 </text:p>
          </table:table-cell>
          <table:table-cell table:style-name="ce82" office:value-type="float" office:value="37315893" calcext:value-type="float">
            <text:p>37,315,893 </text:p>
          </table:table-cell>
          <table:table-cell table:style-name="ce82" office:value-type="float" office:value="192303367" calcext:value-type="float">
            <text:p>192,303,367 </text:p>
          </table:table-cell>
          <table:table-cell table:style-name="ce82" office:value-type="float" office:value="124608048" calcext:value-type="float">
            <text:p>124,608,048 </text:p>
          </table:table-cell>
          <table:table-cell table:style-name="ce82" office:value-type="float" office:value="-2261913" calcext:value-type="float">
            <text:p>-2,261,913 </text:p>
          </table:table-cell>
          <table:table-cell table:style-name="ce103" office:value-type="float" office:value="3321720" calcext:value-type="float">
            <text:p>3,321,720 </text:p>
          </table:table-cell>
          <table:table-cell table:style-name="ce103" office:value-type="float" office:value="-1004440" calcext:value-type="float">
            <text:p>-1,004,440 </text:p>
          </table:table-cell>
          <table:table-cell table:style-name="ce103" office:value-type="float" office:value="1979336" calcext:value-type="float">
            <text:p>1,979,336 </text:p>
          </table:table-cell>
          <table:table-cell table:style-name="ce103" office:value-type="float" office:value="-8010608" calcext:value-type="float">
            <text:p>-8,010,608 </text:p>
          </table:table-cell>
          <table:table-cell table:style-name="ce103" office:value-type="float" office:value="2525821" calcext:value-type="float">
            <text:p>2,525,821 </text:p>
          </table:table-cell>
          <table:table-cell table:style-name="ce103" office:value-type="float" office:value="259491424" calcext:value-type="float">
            <text:p>259,491,424 </text:p>
          </table:table-cell>
          <table:table-cell table:style-name="ce127" office:value-type="float" office:value="88679192" calcext:value-type="float">
            <text:p>88,679,19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4.1" calcext:value-type="float">
            <text:p>24.1 </text:p>
          </table:table-cell>
          <table:table-cell table:style-name="ce83" office:value-type="float" office:value="21" calcext:value-type="float">
            <text:p>21.0 </text:p>
          </table:table-cell>
          <table:table-cell table:style-name="ce83" office:value-type="float" office:value="6.6" calcext:value-type="float">
            <text:p>6.6 </text:p>
          </table:table-cell>
          <table:table-cell table:style-name="ce83" office:value-type="float" office:value="7.7" calcext:value-type="float">
            <text:p>7.7 </text:p>
          </table:table-cell>
          <table:table-cell table:style-name="ce83" office:value-type="float" office:value="99.6" calcext:value-type="float">
            <text:p>99.6 </text:p>
          </table:table-cell>
          <table:table-cell table:style-name="ce83" office:value-type="float" office:value="29.5" calcext:value-type="float">
            <text:p>29.5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04" office:value-type="float" office:value="2.3" calcext:value-type="float">
            <text:p>2.3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4" office:value-type="float" office:value="-64.7" calcext:value-type="float">
            <text:p>-64.7 </text:p>
          </table:table-cell>
          <table:table-cell table:style-name="ce104" office:value-type="float" office:value="3.9" calcext:value-type="float">
            <text:p>3.9 </text:p>
          </table:table-cell>
          <table:table-cell table:style-name="ce104" office:value-type="float" office:value="27.2" calcext:value-type="float">
            <text:p>27.2 </text:p>
          </table:table-cell>
          <table:table-cell table:style-name="ce128" office:value-type="float" office:value="42.8" calcext:value-type="float">
            <text:p>42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52.1" calcext:value-type="float">
            <text:p>52.1 </text:p>
          </table:table-cell>
          <table:table-cell table:style-name="ce83" office:value-type="float" office:value="45.1" calcext:value-type="float">
            <text:p>45.1 </text:p>
          </table:table-cell>
          <table:table-cell table:style-name="ce83" office:value-type="float" office:value="52.6" calcext:value-type="float">
            <text:p>52.6 </text:p>
          </table:table-cell>
          <table:table-cell table:style-name="ce83" office:value-type="float" office:value="55.3" calcext:value-type="float">
            <text:p>55.3 </text:p>
          </table:table-cell>
          <table:table-cell table:style-name="ce83" office:value-type="float" office:value="56.8" calcext:value-type="float">
            <text:p>56.8 </text:p>
          </table:table-cell>
          <table:table-cell table:style-name="ce83" office:value-type="float" office:value="43.7" calcext:value-type="float">
            <text:p>43.7 </text:p>
          </table:table-cell>
          <table:table-cell table:style-name="ce104" office:value-type="float" office:value="67.8" calcext:value-type="float">
            <text:p>67.8 </text:p>
          </table:table-cell>
          <table:table-cell table:style-name="ce104" office:value-type="float" office:value="42.8" calcext:value-type="float">
            <text:p>42.8 </text:p>
          </table:table-cell>
          <table:table-cell table:style-name="ce104" office:value-type="float" office:value="48.2" calcext:value-type="float">
            <text:p>48.2 </text:p>
          </table:table-cell>
          <table:table-cell table:style-name="ce104" office:value-type="float" office:value="9.1" calcext:value-type="float">
            <text:p>9.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3-07-31T03:09:48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