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50" office:value-type="float" office:value="516309" calcext:value-type="float">
            <text:p>516,3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0" calcext:value-type="float">
            <text:p>9,470 </text:p>
          </table:table-cell>
          <table:table-cell table:style-name="ce86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string" calcext:value-type="string" table:number-columns-spanned="2" table:number-rows-spanned="1">
            <text:p>CY <text:s/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string" calcext:value-type="string" table:number-columns-spanned="2" table:number-rows-spanned="1">
            <text:p>CY <text:s/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string" calcext:value-type="string" table:number-columns-spanned="2" table:number-rows-spanned="1">
            <text:p>CY <text:s/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string" calcext:value-type="string" table:number-columns-spanned="2" table:number-rows-spanned="1">
            <text:p>CY <text:s/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string" calcext:value-type="string" table:number-columns-spanned="2" table:number-rows-spanned="1">
            <text:p>CY <text:s/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string" calcext:value-type="string" table:number-columns-spanned="2" table:number-rows-spanned="1">
            <text:p>CY <text:s/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62" calcext:value-type="float">
            <text:p>6,231,762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12" calcext:value-type="float">
            <text:p>5,373,612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string" calcext:value-type="string" table:number-columns-spanned="2" table:number-rows-spanned="1">
            <text:p>CY <text:s/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49" calcext:value-type="float">
            <text:p>6,187,84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53" calcext:value-type="float">
            <text:p>5,327,45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string" calcext:value-type="string" table:number-columns-spanned="2" table:number-rows-spanned="1">
            <text:p>CY <text:s/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393" calcext:value-type="float">
            <text:p>6,399,393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248" calcext:value-type="float">
            <text:p>5,536,248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string" calcext:value-type="string" table:number-columns-spanned="2" table:number-rows-spanned="1">
            <text:p>CY <text:s/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783" calcext:value-type="float">
            <text:p>6,550,783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248" calcext:value-type="float">
            <text:p>5,709,248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string" calcext:value-type="string" table:number-columns-spanned="2" table:number-rows-spanned="1">
            <text:p>CY <text:s/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9782" calcext:value-type="float">
            <text:p>6,729,782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7748" calcext:value-type="float">
            <text:p>807,748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60" calcext:value-type="float">
            <text:p>154,360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861" calcext:value-type="float">
            <text:p>109,861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string" calcext:value-type="string" table:number-columns-spanned="2" table:number-rows-spanned="1">
            <text:p>CY <text:s/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420543" calcext:value-type="float">
            <text:p>7,420,543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50" office:value-type="float" office:value="6572199" calcext:value-type="float">
            <text:p>6,572,199 </text:p>
          </table:table-cell>
          <table:table-cell table:style-name="ce50" office:value-type="float" office:value="848344" calcext:value-type="float">
            <text:p>848,344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8123" calcext:value-type="float">
            <text:p>148,123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9361" calcext:value-type="float">
            <text:p>119,361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18" calcext:value-type="float">
            <text:p>244,518 </text:p>
          </table:table-cell>
          <table:table-cell table:style-name="ce50" office:value-type="float" office:value="136690" calcext:value-type="float">
            <text:p>136,690 </text:p>
          </table:table-cell>
          <table:table-cell table:style-name="ce79" office:value-type="float" office:value="233" calcext:value-type="float">
            <text:p>233 </text:p>
          </table:table-cell>
          <table:table-cell table:style-name="ce88" office:value-type="string" calcext:value-type="string" table:number-columns-spanned="3" table:number-rows-spanned="1">
            <text:p><text:s/>2023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June 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00449" calcext:value-type="float">
            <text:p>6,500,449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50" office:value-type="float" office:value="5833764" calcext:value-type="float">
            <text:p>5,833,764 </text:p>
          </table:table-cell>
          <table:table-cell table:style-name="ce50" office:value-type="float" office:value="666685" calcext:value-type="float">
            <text:p>666,685 </text:p>
          </table:table-cell>
          <table:table-cell table:style-name="ce50" office:value-type="float" office:value="85700" calcext:value-type="float">
            <text:p>85,700 </text:p>
          </table:table-cell>
          <table:table-cell table:style-name="ce50" office:value-type="float" office:value="85000" calcext:value-type="float">
            <text:p>85,000 </text:p>
          </table:table-cell>
          <table:table-cell table:style-name="ce62" office:value-type="float" office:value="19600" calcext:value-type="float">
            <text:p>19,6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3600" calcext:value-type="float">
            <text:p>43,600 </text:p>
          </table:table-cell>
          <table:table-cell table:style-name="ce62" office:value-type="float" office:value="238220" calcext:value-type="float">
            <text:p>238,220 </text:p>
          </table:table-cell>
          <table:table-cell table:style-name="ce50" office:value-type="float" office:value="102545" calcext:value-type="float">
            <text:p>102,545 </text:p>
          </table:table-cell>
          <table:table-cell table:style-name="ce79" office:value-type="float" office:value="20" calcext:value-type="float">
            <text:p>20 </text:p>
          </table:table-cell>
          <table:table-cell table:style-name="ce88" office:value-type="string" calcext:value-type="string" table:number-columns-spanned="3" table:number-rows-spanned="1">
            <text:p><text:s/>June 2023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1 and previous years are final audit accounts, figures for 2022 are final accounts.&#10;  　　　　　2.Local Government: The figures for 2003 and previous years are actual figures; figures for 2004 to 2021 are final audit&#10;  　　　　　   accounts (figures for township offices are final accounts), figures for 2022 are final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1 and previous years are final audit accounts, figures for 2022 are final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, figures for 2022 are final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1 and previous years are final audit accounts, figures for 2022 are final accounts.</text:p>
            <text:p>2.Local Government: The figures for 2003 and previous years are actual figures; figures for 2004 to 2021 are final audit</text:p>
            <text:p>   accounts (figures for township offices are final accounts), figures for 2022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7-24T02:30:34</meta:print-date>
    <meta:creation-date>2001-11-06T09:07:39</meta:creation-date>
    <dc:date>2023-07-24T02:30:35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