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1695" calcext:value-type="float">
            <text:p>1,695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478" calcext:value-type="float">
            <text:p>3,478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60" office:value-type="float" office:value="3482" calcext:value-type="float">
            <text:p>3,482 </text:p>
          </table:table-cell>
          <table:table-cell table:style-name="ce33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3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76" office:value-type="float" office:value="80.7" calcext:value-type="float">
            <text:p>80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3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3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788" calcext:value-type="float">
            <text:p>1,788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5" calcext:value-type="float">
            <text:p>8.5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3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76" office:value-type="float" office:value="172" calcext:value-type="float">
            <text:p>172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33" office:value-type="float" office:value="4" calcext:value-type="float">
            <text:p>4.0 </text:p>
          </table:table-cell>
          <table:table-cell table:style-name="ce60" office:value-type="float" office:value="3305" calcext:value-type="float">
            <text:p>3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3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76" office:value-type="float" office:value="247.2" calcext:value-type="float">
            <text:p>247.2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1634" calcext:value-type="float">
            <text:p>1,63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3370" calcext:value-type="float">
            <text:p>3,370 </text:p>
          </table:table-cell>
          <table:table-cell table:style-name="ce33" office:value-type="float" office:value="5" calcext:value-type="float">
            <text:p>5.0 </text:p>
          </table:table-cell>
          <table:table-cell table:style-name="ce60" office:value-type="float" office:value="3350" calcext:value-type="float">
            <text:p>3,350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3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76" office:value-type="float" office:value="332.7" calcext:value-type="float">
            <text:p>332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3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3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60" office:value-type="float" office:value="1609" calcext:value-type="float">
            <text:p>1,609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60" office:value-type="float" office:value="3706" calcext:value-type="float">
            <text:p>3,70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716" calcext:value-type="float">
            <text:p>3,716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3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76" office:value-type="float" office:value="545.1" calcext:value-type="float">
            <text:p>545.1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455653" calcext:value-type="float">
            <text:p>27,455,65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39" office:value-type="float" office:value="5585949" calcext:value-type="float">
            <text:p>5,585,949 </text:p>
          </table:table-cell>
          <table:table-cell table:style-name="ce32" office:value-type="float" office:value="-8.8" calcext:value-type="float">
            <text:p>-8.8 </text:p>
          </table:table-cell>
          <table:table-cell table:style-name="ce39" office:value-type="float" office:value="1891774" calcext:value-type="float">
            <text:p>1,891,774 </text:p>
          </table:table-cell>
          <table:table-cell table:style-name="ce32" office:value-type="float" office:value="-9.1" calcext:value-type="float">
            <text:p>-9.1 </text:p>
          </table:table-cell>
          <table:table-cell table:style-name="ce39" office:value-type="float" office:value="1809912" calcext:value-type="float">
            <text:p>1,809,912 </text:p>
          </table:table-cell>
          <table:table-cell table:style-name="ce32" office:value-type="float" office:value="-9.2" calcext:value-type="float">
            <text:p>-9.2 </text:p>
          </table:table-cell>
          <table:table-cell table:style-name="ce39" office:value-type="float" office:value="9826" calcext:value-type="float">
            <text:p>9,826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10474" calcext:value-type="float">
            <text:p>10,474 </text:p>
          </table:table-cell>
          <table:table-cell table:style-name="ce32" office:value-type="float" office:value="5.6" calcext:value-type="float">
            <text:p>5.6 </text:p>
          </table:table-cell>
          <table:table-cell table:style-name="ce59" office:value-type="float" office:value="46258" calcext:value-type="float">
            <text:p>46,258 </text:p>
          </table:table-cell>
          <table:table-cell table:style-name="ce32" office:value-type="float" office:value="141.6" calcext:value-type="float">
            <text:p>141.6 </text:p>
          </table:table-cell>
          <table:table-cell table:style-name="ce59" office:value-type="float" office:value="46259" calcext:value-type="float">
            <text:p>46,259 </text:p>
          </table:table-cell>
          <table:table-cell table:style-name="ce32" office:value-type="float" office:value="141.9" calcext:value-type="float">
            <text:p>141.9 </text:p>
          </table:table-cell>
          <table:table-cell table:style-name="ce39" office:value-type="float" office:value="7389374" calcext:value-type="float">
            <text:p>7,389,374 </text:p>
          </table:table-cell>
          <table:table-cell table:style-name="ce32" office:value-type="float" office:value="1900.8" calcext:value-type="float">
            <text:p>1900.8 </text:p>
          </table:table-cell>
          <table:table-cell table:style-name="ce39" office:value-type="float" office:value="7576347" calcext:value-type="float">
            <text:p>7,576,347 </text:p>
          </table:table-cell>
          <table:table-cell table:style-name="ce75" office:value-type="float" office:value="1728.5" calcext:value-type="float">
            <text:p>1728.5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07-19T02:28:39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