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49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5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5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57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56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57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49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3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3"/>
        <table:table-column table:style-name="co2" table:default-cell-style-name="ce3"/>
        <table:table-column table:style-name="co9" table:number-columns-repeated="6" table:default-cell-style-name="ce1"/>
        <table:table-column table:style-name="co9" table:number-columns-repeated="5" table:default-cell-style-name="ce3"/>
        <table:table-column table:style-name="co9" table:default-cell-style-name="ce1"/>
        <table:table-column table:style-name="co1" table:default-cell-style-name="ce1"/>
        <table:table-column table:style-name="co2" table:default-cell-style-name="ce1"/>
        <table:table-column table:style-name="co10" table:number-columns-repeated="16348" table:default-cell-style-name="ce1"/>
        <table:table-row table:style-name="ro1">
          <table:table-cell office:value-type="string" table:number-columns-spanned="10" table:number-rows-spanned="1" table:style-name="ce62">
            <text:p>Table 5-2. <text:s/>National Property－by Category</text:p>
          </table:table-cell>
          <table:covered-table-cell table:number-columns-repeated="9"/>
          <table:table-cell office:value-type="string" table:number-columns-spanned="10" table:number-rows-spanned="1" table:style-name="ce62">
            <text:p>Table 5-2. <text:s/>National Property－by Category</text:p>
          </table:table-cell>
          <table:covered-table-cell table:number-columns-repeated="9"/>
          <table:table-cell office:value-type="string" table:number-columns-spanned="8" table:number-rows-spanned="1" table:style-name="ce62">
            <text:p>Table 5-2. <text:s/>National Property－by Category (Cont.1 End)</text:p>
          </table:table-cell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6348" table:style-name="ce18"/>
        </table:table-row>
        <table:table-row table:style-name="ro2">
          <table:table-cell table:number-columns-spanned="10" table:number-rows-spanned="1" table:style-name="ce70"/>
          <table:covered-table-cell table:number-columns-repeated="9"/>
          <table:table-cell table:number-columns-spanned="10" table:number-rows-spanned="1" table:style-name="ce70"/>
          <table:covered-table-cell table:number-columns-repeated="9"/>
          <table:table-cell table:number-columns-spanned="8" table:number-rows-spanned="1" table:style-name="ce70"/>
          <table:covered-table-cell table:number-columns-repeated="7"/>
          <table:table-cell table:number-columns-spanned="8" table:number-rows-spanned="1" table:style-name="ce70"/>
          <table:covered-table-cell table:number-columns-repeated="7"/>
          <table:table-cell table:number-columns-repeated="16348" table:style-name="ce3"/>
        </table:table-row>
        <table:table-row table:style-name="ro3">
          <table:table-cell table:number-columns-repeated="4" table:style-name="ce19"/>
          <table:table-cell office:value-type="string" table:number-columns-spanned="6" table:number-rows-spanned="1" table:style-name="ce63">
            <text:p>Unit：NT$ Million</text:p>
          </table:table-cell>
          <table:covered-table-cell table:number-columns-repeated="5"/>
          <table:table-cell table:number-columns-repeated="6" table:style-name="ce19"/>
          <table:table-cell office:value-type="string" table:number-columns-spanned="4" table:number-rows-spanned="1" table:style-name="ce63">
            <text:p>Unit：NT$ Million</text:p>
          </table:table-cell>
          <table:covered-table-cell table:number-columns-repeated="3"/>
          <table:table-cell table:number-columns-repeated="3" table:style-name="ce19"/>
          <table:table-cell office:value-type="string" table:number-columns-spanned="5" table:number-rows-spanned="1" table:style-name="ce63">
            <text:p>Unit：NT$ Million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4" table:number-rows-spanned="1" table:style-name="ce63">
            <text:p>Unit：NT$ Million</text:p>
          </table:table-cell>
          <table:covered-table-cell table:number-columns-repeated="3"/>
          <table:table-cell table:number-columns-repeated="16348" table:style-name="ce19"/>
        </table:table-row>
        <table:table-row table:style-name="ro4">
          <table:table-cell office:value-type="string" table:number-columns-spanned="2" table:number-rows-spanned="5" table:style-name="ce106">
            <text:p>Period</text:p>
          </table:table-cell>
          <table:covered-table-cell/>
          <table:table-cell office:value-type="string" table:number-columns-spanned="4" table:number-rows-spanned="2" table:style-name="ce114">
            <text:p>Grand Total</text:p>
          </table:table-cell>
          <table:covered-table-cell table:number-columns-repeated="3"/>
          <table:table-cell office:value-type="string" table:number-columns-spanned="3" table:number-rows-spanned="2" table:style-name="ce113">
            <text:p>Land</text:p>
          </table:table-cell>
          <table:covered-table-cell table:number-columns-repeated="2"/>
          <table:table-cell office:value-type="string" table:number-columns-spanned="1" table:number-rows-spanned="2" table:style-name="ce115">
            <text:p>Land</text:p>
          </table:table-cell>
          <table:table-cell office:value-type="string" table:number-columns-spanned="2" table:number-rows-spanned="2" table:style-name="ce111">
            <text:p>　Improvement</text:p>
          </table:table-cell>
          <table:covered-table-cell/>
          <table:table-cell office:value-type="string" table:number-columns-spanned="3" table:number-rows-spanned="2" table:style-name="ce108">
            <text:p>Buildings</text:p>
          </table:table-cell>
          <table:covered-table-cell table:number-columns-repeated="2"/>
          <table:table-cell office:value-type="string" table:number-columns-spanned="3" table:number-rows-spanned="2" table:style-name="ce107">
            <text:p>Machinery</text:p>
          </table:table-cell>
          <table:covered-table-cell table:number-columns-repeated="2"/>
          <table:table-cell office:value-type="string" table:number-columns-spanned="2" table:number-rows-spanned="5" table:style-name="ce109">
            <text:p>Period</text:p>
          </table:table-cell>
          <table:covered-table-cell/>
          <table:table-cell office:value-type="string" table:number-columns-spanned="2" table:number-rows-spanned="5" table:style-name="ce106">
            <text:p>Period</text:p>
          </table:table-cell>
          <table:covered-table-cell/>
          <table:table-cell office:value-type="string" table:number-columns-spanned="3" table:number-rows-spanned="2" table:style-name="ce114">
            <text:p>Transportation</text:p>
          </table:table-cell>
          <table:covered-table-cell table:number-columns-repeated="2"/>
          <table:table-cell office:value-type="string" table:number-columns-spanned="3" table:number-rows-spanned="2" table:style-name="ce113">
            <text:p>Miscellaneous</text:p>
          </table:table-cell>
          <table:covered-table-cell table:number-columns-repeated="2"/>
          <table:table-cell office:value-type="string" table:number-columns-spanned="3" table:number-rows-spanned="2" table:style-name="ce108">
            <text:p>Securities</text:p>
          </table:table-cell>
          <table:covered-table-cell table:number-columns-repeated="2"/>
          <table:table-cell office:value-type="string" table:number-columns-spanned="3" table:number-rows-spanned="2" table:style-name="ce107">
            <text:p>Rights</text:p>
          </table:table-cell>
          <table:covered-table-cell table:number-columns-repeated="2"/>
          <table:table-cell office:value-type="string" table:number-columns-spanned="2" table:number-rows-spanned="5" table:style-name="ce109">
            <text:p>Period</text:p>
          </table:table-cell>
          <table:covered-table-cell/>
          <table:table-cell table:number-columns-repeated="16348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12">
            <text:p>Total</text:p>
          </table:table-cell>
          <table:table-cell table:style-name="ce22"/>
          <table:table-cell office:value-type="string" table:number-columns-spanned="1" table:number-rows-spanned="3" table:style-name="ce104">
            <text:p>Public Use</text:p>
            <text:p>Property</text:p>
          </table:table-cell>
          <table:table-cell office:value-type="string" table:number-columns-spanned="1" table:number-rows-spanned="3" table:style-name="ce104">
            <text:p>Non-public</text:p>
            <text:p>Use</text:p>
            <text:p>Property</text:p>
          </table:table-cell>
          <table:table-cell office:value-type="string" table:number-columns-spanned="1" table:number-rows-spanned="3" table:style-name="ce104">
            <text:p>Subtotal</text:p>
          </table:table-cell>
          <table:table-cell office:value-type="string" table:number-columns-spanned="1" table:number-rows-spanned="3" table:style-name="ce104">
            <text:p>Public Use</text:p>
            <text:p>Property</text:p>
          </table:table-cell>
          <table:table-cell office:value-type="string" table:number-columns-spanned="1" table:number-rows-spanned="3" table:style-name="ce104">
            <text:p>Non-public</text:p>
            <text:p>Use</text:p>
            <text:p>Property</text:p>
          </table:table-cell>
          <table:table-cell office:value-type="string" table:number-columns-spanned="1" table:number-rows-spanned="3" table:style-name="ce104">
            <text:p>Subtotal</text:p>
          </table:table-cell>
          <table:table-cell office:value-type="string" table:number-columns-spanned="1" table:number-rows-spanned="3" table:style-name="ce104">
            <text:p>Public Use</text:p>
            <text:p>Property</text:p>
          </table:table-cell>
          <table:table-cell office:value-type="string" table:number-columns-spanned="1" table:number-rows-spanned="3" table:style-name="ce104">
            <text:p>Non-public</text:p>
            <text:p>Use</text:p>
            <text:p>Property</text:p>
          </table:table-cell>
          <table:table-cell office:value-type="string" table:number-columns-spanned="1" table:number-rows-spanned="3" table:style-name="ce104">
            <text:p>Subtotal</text:p>
          </table:table-cell>
          <table:table-cell office:value-type="string" table:number-columns-spanned="1" table:number-rows-spanned="3" table:style-name="ce104">
            <text:p>Public Use</text:p>
            <text:p>Property</text:p>
          </table:table-cell>
          <table:table-cell office:value-type="string" table:number-columns-spanned="1" table:number-rows-spanned="3" table:style-name="ce104">
            <text:p>Non-public</text:p>
            <text:p>Use</text:p>
            <text:p>Property</text:p>
          </table:table-cell>
          <table:table-cell office:value-type="string" table:number-columns-spanned="1" table:number-rows-spanned="3" table:style-name="ce104">
            <text:p>Subtotal</text:p>
          </table:table-cell>
          <table:table-cell office:value-type="string" table:number-columns-spanned="1" table:number-rows-spanned="3" table:style-name="ce104">
            <text:p>Public Use</text:p>
            <text:p>Property</text:p>
          </table:table-cell>
          <table:table-cell office:value-type="string" table:number-columns-spanned="1" table:number-rows-spanned="3" table:style-name="ce110">
            <text:p>Non-public</text:p>
            <text:p>Use</text:p>
            <text:p>Property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05">
            <text:p>Subtotal</text:p>
          </table:table-cell>
          <table:table-cell office:value-type="string" table:number-columns-spanned="1" table:number-rows-spanned="3" table:style-name="ce104">
            <text:p>Public Use</text:p>
            <text:p>Property</text:p>
          </table:table-cell>
          <table:table-cell office:value-type="string" table:number-columns-spanned="1" table:number-rows-spanned="3" table:style-name="ce104">
            <text:p>Non-public</text:p>
            <text:p>Use</text:p>
            <text:p>Property</text:p>
          </table:table-cell>
          <table:table-cell office:value-type="string" table:number-columns-spanned="1" table:number-rows-spanned="3" table:style-name="ce104">
            <text:p>Subtotal</text:p>
          </table:table-cell>
          <table:table-cell office:value-type="string" table:number-columns-spanned="1" table:number-rows-spanned="3" table:style-name="ce104">
            <text:p>Public Use</text:p>
            <text:p>Property</text:p>
          </table:table-cell>
          <table:table-cell office:value-type="string" table:number-columns-spanned="1" table:number-rows-spanned="3" table:style-name="ce104">
            <text:p>Non-public</text:p>
            <text:p>Use</text:p>
            <text:p>Property</text:p>
          </table:table-cell>
          <table:table-cell office:value-type="string" table:number-columns-spanned="1" table:number-rows-spanned="3" table:style-name="ce104">
            <text:p>Subtotal</text:p>
          </table:table-cell>
          <table:table-cell office:value-type="string" table:number-columns-spanned="1" table:number-rows-spanned="3" table:style-name="ce104">
            <text:p>Public Use</text:p>
            <text:p>Property</text:p>
          </table:table-cell>
          <table:table-cell office:value-type="string" table:number-columns-spanned="1" table:number-rows-spanned="3" table:style-name="ce104">
            <text:p>Non-public</text:p>
            <text:p>Use</text:p>
            <text:p>Property</text:p>
          </table:table-cell>
          <table:table-cell office:value-type="string" table:number-columns-spanned="1" table:number-rows-spanned="3" table:style-name="ce104">
            <text:p>Subtotal</text:p>
          </table:table-cell>
          <table:table-cell office:value-type="string" table:number-columns-spanned="1" table:number-rows-spanned="3" table:style-name="ce104">
            <text:p>Public Use</text:p>
            <text:p>Property</text:p>
          </table:table-cell>
          <table:table-cell office:value-type="string" table:number-columns-spanned="1" table:number-rows-spanned="3" table:style-name="ce110">
            <text:p>Non-public</text:p>
            <text:p>Use</text:p>
            <text:p>Property</text:p>
          </table:table-cell>
          <table:covered-table-cell/>
          <table:covered-table-cell/>
          <table:table-cell table:number-columns-repeated="1634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Annual</text:p>
            <text:p>Growth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table:style-name="ce21"/>
          <table:table-cell table:style-name="ce16"/>
          <table:table-cell table:number-columns-repeated="7" table:style-name="ce13"/>
          <table:table-cell table:style-name="ce5"/>
          <table:table-cell table:number-columns-repeated="7" table:style-name="ce11"/>
          <table:table-cell table:style-name="ce8"/>
          <table:table-cell table:number-columns-repeated="2" table:style-name="ce7"/>
          <table:table-cell table:style-name="ce21"/>
          <table:table-cell table:style-name="ce16"/>
          <table:table-cell table:number-columns-repeated="3" table:style-name="ce13"/>
          <table:table-cell table:style-name="ce23"/>
          <table:table-cell table:number-columns-repeated="2" table:style-name="ce13"/>
          <table:table-cell table:number-columns-repeated="5" table:style-name="ce11"/>
          <table:table-cell table:style-name="ce8"/>
          <table:table-cell table:number-columns-repeated="2" table:style-name="ce7"/>
          <table:table-cell table:number-columns-repeated="16348"/>
        </table:table-row>
        <table:table-row table:style-name="ro7">
          <table:table-cell office:value-type="float" office:value="2013" table:style-name="ce27">
            <text:p>2013</text:p>
          </table:table-cell>
          <table:table-cell office:value-type="string" table:style-name="ce28">
            <text:p><text:s/></text:p>
          </table:table-cell>
          <table:table-cell office:value-type="float" office:value="9049939" table:style-name="ce30">
            <text:p>9,049,939<text:s/></text:p>
          </table:table-cell>
          <table:table-cell office:value-type="float" office:value="0.8" table:style-name="ce32">
            <text:p>0.8<text:s/></text:p>
          </table:table-cell>
          <table:table-cell office:value-type="float" office:value="8271407" table:style-name="ce34">
            <text:p>8,271,407<text:s/></text:p>
          </table:table-cell>
          <table:table-cell office:value-type="float" office:value="778532" table:style-name="ce34">
            <text:p>778,532<text:s/></text:p>
          </table:table-cell>
          <table:table-cell office:value-type="float" office:value="4772077" table:style-name="ce34">
            <text:p>4,772,077<text:s/></text:p>
          </table:table-cell>
          <table:table-cell office:value-type="float" office:value="4012589" table:style-name="ce34">
            <text:p>4,012,589<text:s/></text:p>
          </table:table-cell>
          <table:table-cell office:value-type="float" office:value="759488" table:style-name="ce36">
            <text:p>759,488<text:s/></text:p>
          </table:table-cell>
          <table:table-cell office:value-type="float" office:value="1438752" table:style-name="ce38">
            <text:p>1,438,752<text:s/></text:p>
          </table:table-cell>
          <table:table-cell office:value-type="float" office:value="1438752" table:style-name="ce34">
            <text:p>1,438,752<text:s/></text:p>
          </table:table-cell>
          <table:table-cell office:value-type="float" office:value="0" table:style-name="ce41">
            <text:p><text:s text:c="6"/>－<text:s/></text:p>
          </table:table-cell>
          <table:table-cell office:value-type="float" office:value="882539" table:style-name="ce34">
            <text:p>882,539<text:s/></text:p>
          </table:table-cell>
          <table:table-cell office:value-type="float" office:value="879257" table:style-name="ce34">
            <text:p>879,257<text:s/></text:p>
          </table:table-cell>
          <table:table-cell office:value-type="float" office:value="3282" table:style-name="ce43">
            <text:p>3,282<text:s/></text:p>
          </table:table-cell>
          <table:table-cell office:value-type="float" office:value="254361" table:style-name="ce34">
            <text:p>254,361<text:s/></text:p>
          </table:table-cell>
          <table:table-cell office:value-type="float" office:value="254135" table:style-name="ce34">
            <text:p>254,135<text:s/></text:p>
          </table:table-cell>
          <table:table-cell office:value-type="float" office:value="225" table:style-name="ce45">
            <text:p>225<text:s/></text:p>
          </table:table-cell>
          <table:table-cell office:value-type="float" office:value="2013" table:style-name="ce27">
            <text:p>2013</text:p>
          </table:table-cell>
          <table:table-cell table:style-name="ce17"/>
          <table:table-cell office:value-type="float" office:value="2013" table:style-name="ce27">
            <text:p>2013</text:p>
          </table:table-cell>
          <table:table-cell table:style-name="ce46"/>
          <table:table-cell office:value-type="float" office:value="207104" table:style-name="ce30">
            <text:p>207,104<text:s/></text:p>
          </table:table-cell>
          <table:table-cell office:value-type="float" office:value="207100" table:style-name="ce34">
            <text:p>207,100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127226" table:style-name="ce38">
            <text:p>127,226<text:s/></text:p>
          </table:table-cell>
          <table:table-cell office:value-type="float" office:value="127223" table:style-name="ce34">
            <text:p>127,223<text:s/></text:p>
          </table:table-cell>
          <table:table-cell office:value-type="float" office:value="3" table:style-name="ce34">
            <text:p>3<text:s/></text:p>
          </table:table-cell>
          <table:table-cell office:value-type="string" table:style-name="ce49">
            <text:p>1,356,886Table 5-2. <text:s/>National Property－by Category (Cont.1 End)</text:p>
          </table:table-cell>
          <table:table-cell office:value-type="float" office:value="1344064" table:style-name="ce34">
            <text:p>1,344,064<text:s/></text:p>
          </table:table-cell>
          <table:table-cell office:value-type="float" office:value="12823" table:style-name="ce34">
            <text:p>12,823<text:s/></text:p>
          </table:table-cell>
          <table:table-cell office:value-type="float" office:value="10995" table:style-name="ce34">
            <text:p>10,995<text:s/></text:p>
          </table:table-cell>
          <table:table-cell office:value-type="float" office:value="8287" table:style-name="ce34">
            <text:p>8,287<text:s/></text:p>
          </table:table-cell>
          <table:table-cell office:value-type="float" office:value="2708" table:style-name="ce48">
            <text:p>2,708<text:s/></text:p>
          </table:table-cell>
          <table:table-cell office:value-type="float" office:value="2013" table:style-name="ce27">
            <text:p>2013</text:p>
          </table:table-cell>
          <table:table-cell table:style-name="ce17"/>
          <table:table-cell table:number-columns-repeated="16348"/>
        </table:table-row>
        <table:table-row table:style-name="ro7">
          <table:table-cell office:value-type="float" office:value="2014" table:style-name="ce27">
            <text:p>2014</text:p>
          </table:table-cell>
          <table:table-cell office:value-type="string" table:style-name="ce28">
            <text:p><text:s/></text:p>
          </table:table-cell>
          <table:table-cell office:value-type="float" office:value="9226253" table:style-name="ce30">
            <text:p>9,226,253<text:s/></text:p>
          </table:table-cell>
          <table:table-cell office:value-type="float" office:value="1.9" table:style-name="ce32">
            <text:p>1.9<text:s/></text:p>
          </table:table-cell>
          <table:table-cell office:value-type="float" office:value="8439604" table:style-name="ce34">
            <text:p>8,439,604<text:s/></text:p>
          </table:table-cell>
          <table:table-cell office:value-type="float" office:value="786649" table:style-name="ce34">
            <text:p>786,649<text:s/></text:p>
          </table:table-cell>
          <table:table-cell office:value-type="float" office:value="4806743" table:style-name="ce34">
            <text:p>4,806,743<text:s/></text:p>
          </table:table-cell>
          <table:table-cell office:value-type="float" office:value="4039587" table:style-name="ce34">
            <text:p>4,039,587<text:s/></text:p>
          </table:table-cell>
          <table:table-cell office:value-type="float" office:value="767156" table:style-name="ce36">
            <text:p>767,156<text:s/></text:p>
          </table:table-cell>
          <table:table-cell office:value-type="float" office:value="1477100" table:style-name="ce38">
            <text:p>1,477,100<text:s/></text:p>
          </table:table-cell>
          <table:table-cell office:value-type="float" office:value="1477100" table:style-name="ce34">
            <text:p>1,477,100<text:s/></text:p>
          </table:table-cell>
          <table:table-cell office:value-type="float" office:value="0" table:style-name="ce41">
            <text:p><text:s text:c="6"/>－<text:s/></text:p>
          </table:table-cell>
          <table:table-cell office:value-type="float" office:value="913927" table:style-name="ce34">
            <text:p>913,927<text:s/></text:p>
          </table:table-cell>
          <table:table-cell office:value-type="float" office:value="910234" table:style-name="ce34">
            <text:p>910,234<text:s/></text:p>
          </table:table-cell>
          <table:table-cell office:value-type="float" office:value="3693" table:style-name="ce43">
            <text:p>3,693<text:s/></text:p>
          </table:table-cell>
          <table:table-cell office:value-type="float" office:value="254378" table:style-name="ce34">
            <text:p>254,378<text:s/></text:p>
          </table:table-cell>
          <table:table-cell office:value-type="float" office:value="254153" table:style-name="ce34">
            <text:p>254,153<text:s/></text:p>
          </table:table-cell>
          <table:table-cell office:value-type="float" office:value="225" table:style-name="ce45">
            <text:p>225<text:s/></text:p>
          </table:table-cell>
          <table:table-cell office:value-type="float" office:value="2014" table:style-name="ce27">
            <text:p>2014</text:p>
          </table:table-cell>
          <table:table-cell table:style-name="ce17"/>
          <table:table-cell office:value-type="float" office:value="2014" table:style-name="ce27">
            <text:p>2014</text:p>
          </table:table-cell>
          <table:table-cell table:style-name="ce46"/>
          <table:table-cell office:value-type="float" office:value="209253" table:style-name="ce30">
            <text:p>209,253<text:s/></text:p>
          </table:table-cell>
          <table:table-cell office:value-type="float" office:value="209249" table:style-name="ce34">
            <text:p>209,249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129830" table:style-name="ce38">
            <text:p>129,830<text:s/></text:p>
          </table:table-cell>
          <table:table-cell office:value-type="float" office:value="129824" table:style-name="ce34">
            <text:p>129,824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1423631" table:style-name="ce34">
            <text:p>1,423,631<text:s/></text:p>
          </table:table-cell>
          <table:table-cell office:value-type="float" office:value="1410789" table:style-name="ce34">
            <text:p>1,410,789<text:s/></text:p>
          </table:table-cell>
          <table:table-cell office:value-type="float" office:value="12842" table:style-name="ce34">
            <text:p>12,842<text:s/></text:p>
          </table:table-cell>
          <table:table-cell office:value-type="float" office:value="11391" table:style-name="ce34">
            <text:p>11,391<text:s/></text:p>
          </table:table-cell>
          <table:table-cell office:value-type="float" office:value="8668" table:style-name="ce34">
            <text:p>8,668<text:s/></text:p>
          </table:table-cell>
          <table:table-cell office:value-type="float" office:value="2723" table:style-name="ce48">
            <text:p>2,723<text:s/></text:p>
          </table:table-cell>
          <table:table-cell office:value-type="float" office:value="2014" table:style-name="ce27">
            <text:p>2014</text:p>
          </table:table-cell>
          <table:table-cell table:style-name="ce17"/>
          <table:table-cell table:number-columns-repeated="16348"/>
        </table:table-row>
        <table:table-row table:style-name="ro7">
          <table:table-cell office:value-type="float" office:value="2015" table:style-name="ce27">
            <text:p>2015</text:p>
          </table:table-cell>
          <table:table-cell office:value-type="string" table:style-name="ce28">
            <text:p><text:s/></text:p>
          </table:table-cell>
          <table:table-cell office:value-type="float" office:value="9320784" table:style-name="ce30">
            <text:p>9,320,784<text:s/></text:p>
          </table:table-cell>
          <table:table-cell office:value-type="float" office:value="1" table:style-name="ce32">
            <text:p>1.0<text:s/></text:p>
          </table:table-cell>
          <table:table-cell office:value-type="float" office:value="8549326" table:style-name="ce34">
            <text:p>8,549,326<text:s/></text:p>
          </table:table-cell>
          <table:table-cell office:value-type="float" office:value="771458" table:style-name="ce34">
            <text:p>771,458<text:s/></text:p>
          </table:table-cell>
          <table:table-cell office:value-type="float" office:value="4797534" table:style-name="ce34">
            <text:p>4,797,534<text:s/></text:p>
          </table:table-cell>
          <table:table-cell office:value-type="float" office:value="4044173" table:style-name="ce34">
            <text:p>4,044,173<text:s/></text:p>
          </table:table-cell>
          <table:table-cell office:value-type="float" office:value="753360" table:style-name="ce36">
            <text:p>753,360<text:s/></text:p>
          </table:table-cell>
          <table:table-cell office:value-type="float" office:value="1517301" table:style-name="ce38">
            <text:p>1,517,301<text:s/></text:p>
          </table:table-cell>
          <table:table-cell office:value-type="float" office:value="1517301" table:style-name="ce34">
            <text:p>1,517,301<text:s/></text:p>
          </table:table-cell>
          <table:table-cell office:value-type="float" office:value="0" table:style-name="ce41">
            <text:p><text:s text:c="6"/>－<text:s/></text:p>
          </table:table-cell>
          <table:table-cell office:value-type="float" office:value="937912" table:style-name="ce34">
            <text:p>937,912<text:s/></text:p>
          </table:table-cell>
          <table:table-cell office:value-type="float" office:value="934058" table:style-name="ce34">
            <text:p>934,058<text:s/></text:p>
          </table:table-cell>
          <table:table-cell office:value-type="float" office:value="3854" table:style-name="ce43">
            <text:p>3,854<text:s/></text:p>
          </table:table-cell>
          <table:table-cell office:value-type="float" office:value="255591" table:style-name="ce34">
            <text:p>255,591<text:s/></text:p>
          </table:table-cell>
          <table:table-cell office:value-type="float" office:value="255377" table:style-name="ce34">
            <text:p>255,377<text:s/></text:p>
          </table:table-cell>
          <table:table-cell office:value-type="float" office:value="215" table:style-name="ce45">
            <text:p>215<text:s/></text:p>
          </table:table-cell>
          <table:table-cell office:value-type="float" office:value="2015" table:style-name="ce27">
            <text:p>2015</text:p>
          </table:table-cell>
          <table:table-cell table:style-name="ce17"/>
          <table:table-cell office:value-type="float" office:value="2015" table:style-name="ce27">
            <text:p>2015</text:p>
          </table:table-cell>
          <table:table-cell table:style-name="ce46"/>
          <table:table-cell office:value-type="float" office:value="208368" table:style-name="ce30">
            <text:p>208,368<text:s/></text:p>
          </table:table-cell>
          <table:table-cell office:value-type="float" office:value="208364" table:style-name="ce34">
            <text:p>208,364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132917" table:style-name="ce38">
            <text:p>132,917<text:s/></text:p>
          </table:table-cell>
          <table:table-cell office:value-type="float" office:value="132914" table:style-name="ce34">
            <text:p>132,914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443715" table:style-name="ce34">
            <text:p>1,443,715<text:s/></text:p>
          </table:table-cell>
          <table:table-cell office:value-type="float" office:value="1431794" table:style-name="ce34">
            <text:p>1,431,794<text:s/></text:p>
          </table:table-cell>
          <table:table-cell office:value-type="float" office:value="11921" table:style-name="ce34">
            <text:p>11,921<text:s/></text:p>
          </table:table-cell>
          <table:table-cell office:value-type="float" office:value="27446" table:style-name="ce34">
            <text:p>27,446<text:s/></text:p>
          </table:table-cell>
          <table:table-cell office:value-type="float" office:value="25345" table:style-name="ce34">
            <text:p>25,345<text:s/></text:p>
          </table:table-cell>
          <table:table-cell office:value-type="float" office:value="2101" table:style-name="ce48">
            <text:p>2,101<text:s/></text:p>
          </table:table-cell>
          <table:table-cell office:value-type="float" office:value="2015" table:style-name="ce27">
            <text:p>2015</text:p>
          </table:table-cell>
          <table:table-cell table:style-name="ce17"/>
          <table:table-cell table:number-columns-repeated="16348"/>
        </table:table-row>
        <table:table-row table:style-name="ro7">
          <table:table-cell office:value-type="float" office:value="2016" table:style-name="ce27">
            <text:p>2016</text:p>
          </table:table-cell>
          <table:table-cell office:value-type="string" table:style-name="ce28">
            <text:p><text:s/></text:p>
          </table:table-cell>
          <table:table-cell office:value-type="float" office:value="9423269" table:style-name="ce30">
            <text:p>9,423,269<text:s/></text:p>
          </table:table-cell>
          <table:table-cell office:value-type="float" office:value="1.1000000000000001" table:style-name="ce32">
            <text:p>1.1<text:s/></text:p>
          </table:table-cell>
          <table:table-cell office:value-type="float" office:value="8473624" table:style-name="ce34">
            <text:p>8,473,624<text:s/></text:p>
          </table:table-cell>
          <table:table-cell office:value-type="float" office:value="949644" table:style-name="ce34">
            <text:p>949,644<text:s/></text:p>
          </table:table-cell>
          <table:table-cell office:value-type="float" office:value="5390257" table:style-name="ce34">
            <text:p>5,390,257<text:s/></text:p>
          </table:table-cell>
          <table:table-cell office:value-type="float" office:value="4458082" table:style-name="ce34">
            <text:p>4,458,082<text:s/></text:p>
          </table:table-cell>
          <table:table-cell office:value-type="float" office:value="932175" table:style-name="ce36">
            <text:p>932,175<text:s/></text:p>
          </table:table-cell>
          <table:table-cell office:value-type="float" office:value="969006" table:style-name="ce38">
            <text:p>969,006<text:s/></text:p>
          </table:table-cell>
          <table:table-cell office:value-type="float" office:value="969006" table:style-name="ce34">
            <text:p>969,006<text:s/></text:p>
          </table:table-cell>
          <table:table-cell office:value-type="float" office:value="0" table:style-name="ce41">
            <text:p><text:s text:c="6"/>－<text:s/></text:p>
          </table:table-cell>
          <table:table-cell office:value-type="float" office:value="697964" table:style-name="ce34">
            <text:p>697,964<text:s/></text:p>
          </table:table-cell>
          <table:table-cell office:value-type="float" office:value="694117" table:style-name="ce34">
            <text:p>694,117<text:s/></text:p>
          </table:table-cell>
          <table:table-cell office:value-type="float" office:value="3847" table:style-name="ce43">
            <text:p>3,847<text:s/></text:p>
          </table:table-cell>
          <table:table-cell office:value-type="float" office:value="131713" table:style-name="ce34">
            <text:p>131,713<text:s/></text:p>
          </table:table-cell>
          <table:table-cell office:value-type="float" office:value="131550" table:style-name="ce34">
            <text:p>131,550<text:s/></text:p>
          </table:table-cell>
          <table:table-cell office:value-type="float" office:value="163" table:style-name="ce45">
            <text:p>163<text:s/></text:p>
          </table:table-cell>
          <table:table-cell office:value-type="float" office:value="2016" table:style-name="ce27">
            <text:p>2016</text:p>
          </table:table-cell>
          <table:table-cell table:style-name="ce17"/>
          <table:table-cell office:value-type="float" office:value="2016" table:style-name="ce27">
            <text:p>2016</text:p>
          </table:table-cell>
          <table:table-cell table:style-name="ce46"/>
          <table:table-cell office:value-type="float" office:value="188798" table:style-name="ce30">
            <text:p>188,798<text:s/></text:p>
          </table:table-cell>
          <table:table-cell office:value-type="float" office:value="188797" table:style-name="ce34">
            <text:p>188,79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00525" table:style-name="ce38">
            <text:p>100,525<text:s/></text:p>
          </table:table-cell>
          <table:table-cell office:value-type="float" office:value="100524" table:style-name="ce34">
            <text:p>100,52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914721" table:style-name="ce34">
            <text:p>1,914,721<text:s/></text:p>
          </table:table-cell>
          <table:table-cell office:value-type="float" office:value="1902810" table:style-name="ce34">
            <text:p>1,902,810<text:s/></text:p>
          </table:table-cell>
          <table:table-cell office:value-type="float" office:value="11910" table:style-name="ce34">
            <text:p>11,910<text:s/></text:p>
          </table:table-cell>
          <table:table-cell office:value-type="float" office:value="30285" table:style-name="ce34">
            <text:p>30,285<text:s/></text:p>
          </table:table-cell>
          <table:table-cell office:value-type="float" office:value="28737" table:style-name="ce34">
            <text:p>28,737<text:s/></text:p>
          </table:table-cell>
          <table:table-cell office:value-type="float" office:value="1548" table:style-name="ce48">
            <text:p>1,548<text:s/></text:p>
          </table:table-cell>
          <table:table-cell office:value-type="float" office:value="2016" table:style-name="ce27">
            <text:p>2016</text:p>
          </table:table-cell>
          <table:table-cell table:style-name="ce17"/>
          <table:table-cell table:number-columns-repeated="16348"/>
        </table:table-row>
        <table:table-row table:style-name="ro7">
          <table:table-cell office:value-type="float" office:value="2017" table:style-name="ce27">
            <text:p>2017</text:p>
          </table:table-cell>
          <table:table-cell office:value-type="string" table:style-name="ce28">
            <text:p><text:s/></text:p>
          </table:table-cell>
          <table:table-cell office:value-type="float" office:value="9626654" table:style-name="ce30">
            <text:p>9,626,654<text:s/></text:p>
          </table:table-cell>
          <table:table-cell office:value-type="float" office:value="2.2000000000000002" table:style-name="ce32">
            <text:p>2.2<text:s/></text:p>
          </table:table-cell>
          <table:table-cell office:value-type="float" office:value="8672177" table:style-name="ce34">
            <text:p>8,672,177<text:s/></text:p>
          </table:table-cell>
          <table:table-cell office:value-type="float" office:value="954477" table:style-name="ce34">
            <text:p>954,477<text:s/></text:p>
          </table:table-cell>
          <table:table-cell office:value-type="float" office:value="5430967" table:style-name="ce34">
            <text:p>5,430,967<text:s/></text:p>
          </table:table-cell>
          <table:table-cell office:value-type="float" office:value="4494767" table:style-name="ce34">
            <text:p>4,494,767<text:s/></text:p>
          </table:table-cell>
          <table:table-cell office:value-type="float" office:value="936200" table:style-name="ce36">
            <text:p>936,200<text:s/></text:p>
          </table:table-cell>
          <table:table-cell office:value-type="float" office:value="1005043" table:style-name="ce38">
            <text:p>1,005,043<text:s/></text:p>
          </table:table-cell>
          <table:table-cell office:value-type="float" office:value="1005043" table:style-name="ce34">
            <text:p>1,005,043<text:s/></text:p>
          </table:table-cell>
          <table:table-cell office:value-type="float" office:value="0" table:style-name="ce41">
            <text:p><text:s text:c="6"/>－<text:s/></text:p>
          </table:table-cell>
          <table:table-cell office:value-type="float" office:value="701294" table:style-name="ce34">
            <text:p>701,294<text:s/></text:p>
          </table:table-cell>
          <table:table-cell office:value-type="float" office:value="696655" table:style-name="ce34">
            <text:p>696,655<text:s/></text:p>
          </table:table-cell>
          <table:table-cell office:value-type="float" office:value="4639" table:style-name="ce43">
            <text:p>4,639<text:s/></text:p>
          </table:table-cell>
          <table:table-cell office:value-type="float" office:value="132172" table:style-name="ce34">
            <text:p>132,172<text:s/></text:p>
          </table:table-cell>
          <table:table-cell office:value-type="float" office:value="131976" table:style-name="ce34">
            <text:p>131,976<text:s/></text:p>
          </table:table-cell>
          <table:table-cell office:value-type="float" office:value="196" table:style-name="ce45">
            <text:p>196<text:s/></text:p>
          </table:table-cell>
          <table:table-cell office:value-type="float" office:value="2017" table:style-name="ce27">
            <text:p>2017</text:p>
          </table:table-cell>
          <table:table-cell table:style-name="ce17"/>
          <table:table-cell office:value-type="float" office:value="2017" table:style-name="ce27">
            <text:p>2017</text:p>
          </table:table-cell>
          <table:table-cell table:style-name="ce46"/>
          <table:table-cell office:value-type="float" office:value="187452" table:style-name="ce30">
            <text:p>187,452<text:s/></text:p>
          </table:table-cell>
          <table:table-cell office:value-type="float" office:value="187220" table:style-name="ce34">
            <text:p>187,220<text:s/></text:p>
          </table:table-cell>
          <table:table-cell office:value-type="float" office:value="232" table:style-name="ce34">
            <text:p>232<text:s/></text:p>
          </table:table-cell>
          <table:table-cell office:value-type="float" office:value="100503" table:style-name="ce38">
            <text:p>100,503<text:s/></text:p>
          </table:table-cell>
          <table:table-cell office:value-type="float" office:value="100502" table:style-name="ce34">
            <text:p>100,50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033885" table:style-name="ce34">
            <text:p>2,033,885<text:s/></text:p>
          </table:table-cell>
          <table:table-cell office:value-type="float" office:value="2022224" table:style-name="ce34">
            <text:p>2,022,224<text:s/></text:p>
          </table:table-cell>
          <table:table-cell office:value-type="float" office:value="11661" table:style-name="ce34">
            <text:p>11,661<text:s/></text:p>
          </table:table-cell>
          <table:table-cell office:value-type="float" office:value="35338" table:style-name="ce34">
            <text:p>35,338<text:s/></text:p>
          </table:table-cell>
          <table:table-cell office:value-type="float" office:value="33790" table:style-name="ce34">
            <text:p>33,790<text:s/></text:p>
          </table:table-cell>
          <table:table-cell office:value-type="float" office:value="1548" table:style-name="ce48">
            <text:p>1,548<text:s/></text:p>
          </table:table-cell>
          <table:table-cell office:value-type="float" office:value="2017" table:style-name="ce27">
            <text:p>2017</text:p>
          </table:table-cell>
          <table:table-cell table:style-name="ce17"/>
          <table:table-cell table:number-columns-repeated="16348"/>
        </table:table-row>
        <table:table-row table:style-name="ro8">
          <table:table-cell office:value-type="float" office:value="2018" table:style-name="ce27">
            <text:p>2018</text:p>
          </table:table-cell>
          <table:table-cell office:value-type="string" table:style-name="ce28">
            <text:p><text:s/></text:p>
          </table:table-cell>
          <table:table-cell office:value-type="float" office:value="9821203" table:style-name="ce30">
            <text:p>9,821,203<text:s/></text:p>
          </table:table-cell>
          <table:table-cell office:value-type="float" office:value="2" table:style-name="ce32">
            <text:p>2.0<text:s/></text:p>
          </table:table-cell>
          <table:table-cell office:value-type="float" office:value="8907467" table:style-name="ce34">
            <text:p>8,907,467<text:s/></text:p>
          </table:table-cell>
          <table:table-cell office:value-type="float" office:value="913736" table:style-name="ce34">
            <text:p>913,736<text:s/></text:p>
          </table:table-cell>
          <table:table-cell office:value-type="float" office:value="5421279" table:style-name="ce34">
            <text:p>5,421,279<text:s/></text:p>
          </table:table-cell>
          <table:table-cell office:value-type="float" office:value="4524966" table:style-name="ce34">
            <text:p>4,524,966<text:s/></text:p>
          </table:table-cell>
          <table:table-cell office:value-type="float" office:value="896314" table:style-name="ce36">
            <text:p>896,314<text:s/></text:p>
          </table:table-cell>
          <table:table-cell office:value-type="float" office:value="1132159" table:style-name="ce38">
            <text:p>1,132,159<text:s/></text:p>
          </table:table-cell>
          <table:table-cell office:value-type="float" office:value="1132159" table:style-name="ce34">
            <text:p>1,132,159<text:s/></text:p>
          </table:table-cell>
          <table:table-cell office:value-type="float" office:value="0" table:style-name="ce41">
            <text:p><text:s text:c="6"/>－<text:s/></text:p>
          </table:table-cell>
          <table:table-cell office:value-type="float" office:value="725897" table:style-name="ce34">
            <text:p>725,897<text:s/></text:p>
          </table:table-cell>
          <table:table-cell office:value-type="float" office:value="721502" table:style-name="ce34">
            <text:p>721,502<text:s/></text:p>
          </table:table-cell>
          <table:table-cell office:value-type="float" office:value="4395" table:style-name="ce43">
            <text:p>4,395<text:s/></text:p>
          </table:table-cell>
          <table:table-cell office:value-type="float" office:value="136280" table:style-name="ce34">
            <text:p>136,280<text:s/></text:p>
          </table:table-cell>
          <table:table-cell office:value-type="float" office:value="136098" table:style-name="ce34">
            <text:p>136,098<text:s/></text:p>
          </table:table-cell>
          <table:table-cell office:value-type="float" office:value="182" table:style-name="ce45">
            <text:p>182<text:s/></text:p>
          </table:table-cell>
          <table:table-cell office:value-type="float" office:value="2018" table:style-name="ce27">
            <text:p>2018</text:p>
          </table:table-cell>
          <table:table-cell table:style-name="ce17"/>
          <table:table-cell office:value-type="float" office:value="2018" table:style-name="ce27">
            <text:p>2018</text:p>
          </table:table-cell>
          <table:table-cell table:style-name="ce46"/>
          <table:table-cell office:value-type="float" office:value="197680" table:style-name="ce30">
            <text:p>197,680<text:s/></text:p>
          </table:table-cell>
          <table:table-cell office:value-type="float" office:value="197465" table:style-name="ce34">
            <text:p>197,465<text:s/></text:p>
          </table:table-cell>
          <table:table-cell office:value-type="float" office:value="215" table:style-name="ce34">
            <text:p>215<text:s/></text:p>
          </table:table-cell>
          <table:table-cell office:value-type="float" office:value="103265" table:style-name="ce38">
            <text:p>103,265<text:s/></text:p>
          </table:table-cell>
          <table:table-cell office:value-type="float" office:value="103265" table:style-name="ce34">
            <text:p>103,26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067373" table:style-name="ce34">
            <text:p>2,067,373<text:s/></text:p>
          </table:table-cell>
          <table:table-cell office:value-type="float" office:value="2056093" table:style-name="ce34">
            <text:p>2,056,093<text:s/></text:p>
          </table:table-cell>
          <table:table-cell office:value-type="float" office:value="11280" table:style-name="ce34">
            <text:p>11,280<text:s/></text:p>
          </table:table-cell>
          <table:table-cell office:value-type="float" office:value="37270" table:style-name="ce34">
            <text:p>37,270<text:s/></text:p>
          </table:table-cell>
          <table:table-cell office:value-type="float" office:value="35920" table:style-name="ce34">
            <text:p>35,920<text:s/></text:p>
          </table:table-cell>
          <table:table-cell office:value-type="float" office:value="1350" table:style-name="ce48">
            <text:p>1,350<text:s/></text:p>
          </table:table-cell>
          <table:table-cell office:value-type="float" office:value="2018" table:style-name="ce27">
            <text:p>2018</text:p>
          </table:table-cell>
          <table:table-cell table:style-name="ce17"/>
          <table:table-cell table:number-columns-repeated="16348"/>
        </table:table-row>
        <table:table-row table:style-name="ro7">
          <table:table-cell office:value-type="float" office:value="2019" table:style-name="ce27">
            <text:p>2019</text:p>
          </table:table-cell>
          <table:table-cell office:value-type="string" table:style-name="ce28">
            <text:p><text:s/></text:p>
          </table:table-cell>
          <table:table-cell office:value-type="float" office:value="10030054" table:style-name="ce30">
            <text:p>10,030,054<text:s/></text:p>
          </table:table-cell>
          <table:table-cell office:value-type="float" office:value="2.1" table:style-name="ce32">
            <text:p>2.1<text:s/></text:p>
          </table:table-cell>
          <table:table-cell office:value-type="float" office:value="9120424" table:style-name="ce34">
            <text:p>9,120,424<text:s/></text:p>
          </table:table-cell>
          <table:table-cell office:value-type="float" office:value="909630" table:style-name="ce34">
            <text:p>909,630<text:s/></text:p>
          </table:table-cell>
          <table:table-cell office:value-type="float" office:value="5276350" table:style-name="ce34">
            <text:p>5,276,350<text:s/></text:p>
          </table:table-cell>
          <table:table-cell office:value-type="float" office:value="4384320" table:style-name="ce34">
            <text:p>4,384,320<text:s/></text:p>
          </table:table-cell>
          <table:table-cell office:value-type="float" office:value="892030" table:style-name="ce36">
            <text:p>892,030<text:s/></text:p>
          </table:table-cell>
          <table:table-cell office:value-type="float" office:value="1172382" table:style-name="ce38">
            <text:p>1,172,382<text:s/></text:p>
          </table:table-cell>
          <table:table-cell office:value-type="float" office:value="1172382" table:style-name="ce34">
            <text:p>1,172,382<text:s/></text:p>
          </table:table-cell>
          <table:table-cell office:value-type="float" office:value="0" table:style-name="ce41">
            <text:p><text:s text:c="6"/>－<text:s/></text:p>
          </table:table-cell>
          <table:table-cell office:value-type="float" office:value="738702" table:style-name="ce34">
            <text:p>738,702<text:s/></text:p>
          </table:table-cell>
          <table:table-cell office:value-type="float" office:value="734231" table:style-name="ce34">
            <text:p>734,231<text:s/></text:p>
          </table:table-cell>
          <table:table-cell office:value-type="float" office:value="4471" table:style-name="ce43">
            <text:p>4,471<text:s/></text:p>
          </table:table-cell>
          <table:table-cell office:value-type="float" office:value="142050" table:style-name="ce34">
            <text:p>142,050<text:s/></text:p>
          </table:table-cell>
          <table:table-cell office:value-type="float" office:value="141881" table:style-name="ce34">
            <text:p>141,881<text:s/></text:p>
          </table:table-cell>
          <table:table-cell office:value-type="float" office:value="169" table:style-name="ce45">
            <text:p>169<text:s/></text:p>
          </table:table-cell>
          <table:table-cell office:value-type="float" office:value="2019" table:style-name="ce27">
            <text:p>2019</text:p>
          </table:table-cell>
          <table:table-cell table:style-name="ce17"/>
          <table:table-cell office:value-type="float" office:value="2019" table:style-name="ce27">
            <text:p>2019</text:p>
          </table:table-cell>
          <table:table-cell table:style-name="ce46"/>
          <table:table-cell office:value-type="float" office:value="198688" table:style-name="ce30">
            <text:p>198,688<text:s/></text:p>
          </table:table-cell>
          <table:table-cell office:value-type="float" office:value="198489" table:style-name="ce34">
            <text:p>198,489<text:s/></text:p>
          </table:table-cell>
          <table:table-cell office:value-type="float" office:value="199" table:style-name="ce34">
            <text:p>199<text:s/></text:p>
          </table:table-cell>
          <table:table-cell office:value-type="float" office:value="103283" table:style-name="ce38">
            <text:p>103,283<text:s/></text:p>
          </table:table-cell>
          <table:table-cell office:value-type="float" office:value="103283" table:style-name="ce34">
            <text:p>103,28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359403" table:style-name="ce34">
            <text:p>2,359,403<text:s/></text:p>
          </table:table-cell>
          <table:table-cell office:value-type="float" office:value="2348074" table:style-name="ce34">
            <text:p>2,348,074<text:s/></text:p>
          </table:table-cell>
          <table:table-cell office:value-type="float" office:value="11329" table:style-name="ce34">
            <text:p>11,329<text:s/></text:p>
          </table:table-cell>
          <table:table-cell office:value-type="float" office:value="39196" table:style-name="ce34">
            <text:p>39,196<text:s/></text:p>
          </table:table-cell>
          <table:table-cell office:value-type="float" office:value="37764" table:style-name="ce34">
            <text:p>37,764<text:s/></text:p>
          </table:table-cell>
          <table:table-cell office:value-type="float" office:value="1432" table:style-name="ce48">
            <text:p>1,432<text:s/></text:p>
          </table:table-cell>
          <table:table-cell office:value-type="float" office:value="2019" table:style-name="ce27">
            <text:p>2019</text:p>
          </table:table-cell>
          <table:table-cell table:style-name="ce17"/>
          <table:table-cell table:number-columns-repeated="16348"/>
        </table:table-row>
        <table:table-row table:style-name="ro7">
          <table:table-cell office:value-type="float" office:value="2020" table:style-name="ce27">
            <text:p>2020</text:p>
          </table:table-cell>
          <table:table-cell office:value-type="string" table:style-name="ce28">
            <text:p><text:s/></text:p>
          </table:table-cell>
          <table:table-cell office:value-type="float" office:value="10413190" table:style-name="ce30">
            <text:p>10,413,190<text:s/></text:p>
          </table:table-cell>
          <table:table-cell office:value-type="float" office:value="3.8" table:style-name="ce32">
            <text:p>3.8<text:s/></text:p>
          </table:table-cell>
          <table:table-cell office:value-type="float" office:value="9525611" table:style-name="ce34">
            <text:p>9,525,611<text:s/></text:p>
          </table:table-cell>
          <table:table-cell office:value-type="float" office:value="887579" table:style-name="ce34">
            <text:p>887,579<text:s/></text:p>
          </table:table-cell>
          <table:table-cell office:value-type="float" office:value="5214225" table:style-name="ce34">
            <text:p>5,214,225<text:s/></text:p>
          </table:table-cell>
          <table:table-cell office:value-type="float" office:value="4343623" table:style-name="ce34">
            <text:p>4,343,623<text:s/></text:p>
          </table:table-cell>
          <table:table-cell office:value-type="float" office:value="870602" table:style-name="ce36">
            <text:p>870,602<text:s/></text:p>
          </table:table-cell>
          <table:table-cell office:value-type="float" office:value="1233791" table:style-name="ce38">
            <text:p>1,233,791<text:s/></text:p>
          </table:table-cell>
          <table:table-cell office:value-type="float" office:value="1233791" table:style-name="ce34">
            <text:p>1,233,791<text:s/></text:p>
          </table:table-cell>
          <table:table-cell office:value-type="float" office:value="0" table:style-name="ce41">
            <text:p><text:s text:c="6"/>－<text:s/></text:p>
          </table:table-cell>
          <table:table-cell office:value-type="float" office:value="742620" table:style-name="ce34">
            <text:p>742,620<text:s/></text:p>
          </table:table-cell>
          <table:table-cell office:value-type="float" office:value="738810" table:style-name="ce34">
            <text:p>738,810<text:s/></text:p>
          </table:table-cell>
          <table:table-cell office:value-type="float" office:value="3810" table:style-name="ce43">
            <text:p>3,810<text:s/></text:p>
          </table:table-cell>
          <table:table-cell office:value-type="float" office:value="147386" table:style-name="ce34">
            <text:p>147,386<text:s/></text:p>
          </table:table-cell>
          <table:table-cell office:value-type="float" office:value="147227" table:style-name="ce34">
            <text:p>147,227<text:s/></text:p>
          </table:table-cell>
          <table:table-cell office:value-type="float" office:value="159" table:style-name="ce45">
            <text:p>159<text:s/></text:p>
          </table:table-cell>
          <table:table-cell office:value-type="float" office:value="2020" table:style-name="ce27">
            <text:p>2020</text:p>
          </table:table-cell>
          <table:table-cell table:style-name="ce17"/>
          <table:table-cell office:value-type="float" office:value="2020" table:style-name="ce27">
            <text:p>2020</text:p>
          </table:table-cell>
          <table:table-cell table:style-name="ce46"/>
          <table:table-cell office:value-type="float" office:value="198184" table:style-name="ce30">
            <text:p>198,184<text:s/></text:p>
          </table:table-cell>
          <table:table-cell office:value-type="float" office:value="198001" table:style-name="ce34">
            <text:p>198,001<text:s/></text:p>
          </table:table-cell>
          <table:table-cell office:value-type="float" office:value="183" table:style-name="ce34">
            <text:p>183<text:s/></text:p>
          </table:table-cell>
          <table:table-cell office:value-type="float" office:value="104324" table:style-name="ce38">
            <text:p>104,324<text:s/></text:p>
          </table:table-cell>
          <table:table-cell office:value-type="float" office:value="104324" table:style-name="ce34">
            <text:p>104,32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732332" table:style-name="ce34">
            <text:p>2,732,332<text:s/></text:p>
          </table:table-cell>
          <table:table-cell office:value-type="float" office:value="2720902" table:style-name="ce34">
            <text:p>2,720,902<text:s/></text:p>
          </table:table-cell>
          <table:table-cell office:value-type="float" office:value="11430" table:style-name="ce34">
            <text:p>11,430<text:s/></text:p>
          </table:table-cell>
          <table:table-cell office:value-type="float" office:value="40329" table:style-name="ce34">
            <text:p>40,329<text:s/></text:p>
          </table:table-cell>
          <table:table-cell office:value-type="float" office:value="38934" table:style-name="ce34">
            <text:p>38,934<text:s/></text:p>
          </table:table-cell>
          <table:table-cell office:value-type="float" office:value="1396" table:style-name="ce48">
            <text:p>1,396<text:s/></text:p>
          </table:table-cell>
          <table:table-cell office:value-type="float" office:value="2020" table:style-name="ce27">
            <text:p>2020</text:p>
          </table:table-cell>
          <table:table-cell table:style-name="ce17"/>
          <table:table-cell table:number-columns-repeated="16348"/>
        </table:table-row>
        <table:table-row table:style-name="ro7">
          <table:table-cell office:value-type="float" office:value="2021" table:style-name="ce27">
            <text:p>2021</text:p>
          </table:table-cell>
          <table:table-cell office:value-type="string" table:style-name="ce28">
            <text:p><text:s/></text:p>
          </table:table-cell>
          <table:table-cell office:value-type="float" office:value="11068257" table:style-name="ce30">
            <text:p>11,068,257<text:s/></text:p>
          </table:table-cell>
          <table:table-cell office:value-type="float" office:value="6.3" table:style-name="ce32">
            <text:p>6.3<text:s/></text:p>
          </table:table-cell>
          <table:table-cell office:value-type="float" office:value="10187923" table:style-name="ce34">
            <text:p>10,187,923<text:s/></text:p>
          </table:table-cell>
          <table:table-cell office:value-type="float" office:value="880335" table:style-name="ce34">
            <text:p>880,335<text:s/></text:p>
          </table:table-cell>
          <table:table-cell office:value-type="float" office:value="5489689" table:style-name="ce34">
            <text:p>5,489,689<text:s/></text:p>
          </table:table-cell>
          <table:table-cell office:value-type="float" office:value="4625953" table:style-name="ce34">
            <text:p>4,625,953<text:s/></text:p>
          </table:table-cell>
          <table:table-cell office:value-type="float" office:value="863736" table:style-name="ce36">
            <text:p>863,736<text:s/></text:p>
          </table:table-cell>
          <table:table-cell office:value-type="float" office:value="1302690" table:style-name="ce38">
            <text:p>1,302,690<text:s/></text:p>
          </table:table-cell>
          <table:table-cell office:value-type="float" office:value="1302690" table:style-name="ce34">
            <text:p>1,302,690<text:s/></text:p>
          </table:table-cell>
          <table:table-cell office:value-type="float" office:value="0" table:style-name="ce41">
            <text:p><text:s text:c="6"/>－<text:s/></text:p>
          </table:table-cell>
          <table:table-cell office:value-type="float" office:value="778573" table:style-name="ce34">
            <text:p>778,573<text:s/></text:p>
          </table:table-cell>
          <table:table-cell office:value-type="float" office:value="774919" table:style-name="ce34">
            <text:p>774,919<text:s/></text:p>
          </table:table-cell>
          <table:table-cell office:value-type="float" office:value="3654" table:style-name="ce43">
            <text:p>3,654<text:s/></text:p>
          </table:table-cell>
          <table:table-cell office:value-type="float" office:value="154403" table:style-name="ce34">
            <text:p>154,403<text:s/></text:p>
          </table:table-cell>
          <table:table-cell office:value-type="float" office:value="154351" table:style-name="ce34">
            <text:p>154,351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2021" table:style-name="ce27">
            <text:p>2021</text:p>
          </table:table-cell>
          <table:table-cell table:style-name="ce17"/>
          <table:table-cell office:value-type="float" office:value="2021" table:style-name="ce27">
            <text:p>2021</text:p>
          </table:table-cell>
          <table:table-cell table:style-name="ce46"/>
          <table:table-cell office:value-type="float" office:value="205325" table:style-name="ce30">
            <text:p>205,325<text:s/></text:p>
          </table:table-cell>
          <table:table-cell office:value-type="float" office:value="205159" table:style-name="ce34">
            <text:p>205,159<text:s/></text:p>
          </table:table-cell>
          <table:table-cell office:value-type="float" office:value="166" table:style-name="ce34">
            <text:p>166<text:s/></text:p>
          </table:table-cell>
          <table:table-cell office:value-type="float" office:value="106384" table:style-name="ce38">
            <text:p>106,384<text:s/></text:p>
          </table:table-cell>
          <table:table-cell office:value-type="float" office:value="106384" table:style-name="ce34">
            <text:p>106,38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991092" table:style-name="ce34">
            <text:p>2,991,092<text:s/></text:p>
          </table:table-cell>
          <table:table-cell office:value-type="float" office:value="2979787" table:style-name="ce34">
            <text:p>2,979,787<text:s/></text:p>
          </table:table-cell>
          <table:table-cell office:value-type="float" office:value="11304" table:style-name="ce34">
            <text:p>11,304<text:s/></text:p>
          </table:table-cell>
          <table:table-cell office:value-type="float" office:value="40101" table:style-name="ce34">
            <text:p>40,101<text:s/></text:p>
          </table:table-cell>
          <table:table-cell office:value-type="float" office:value="38680" table:style-name="ce34">
            <text:p>38,680<text:s/></text:p>
          </table:table-cell>
          <table:table-cell office:value-type="float" office:value="1421" table:style-name="ce48">
            <text:p>1,421<text:s/></text:p>
          </table:table-cell>
          <table:table-cell office:value-type="float" office:value="2021" table:style-name="ce27">
            <text:p>2021</text:p>
          </table:table-cell>
          <table:table-cell table:style-name="ce17"/>
          <table:table-cell table:number-columns-repeated="16348"/>
        </table:table-row>
        <table:table-row table:style-name="ro7">
          <table:table-cell office:value-type="float" office:value="2022" table:style-name="ce27">
            <text:p>2022</text:p>
          </table:table-cell>
          <table:table-cell office:value-type="string" table:style-name="ce28">
            <text:p><text:s/></text:p>
          </table:table-cell>
          <table:table-cell office:value-type="float" office:value="10631567" table:style-name="ce30">
            <text:p>10,631,567<text:s/></text:p>
          </table:table-cell>
          <table:table-cell office:value-type="float" office:value="-3.9" table:style-name="ce32">
            <text:p>-3.9<text:s/></text:p>
          </table:table-cell>
          <table:table-cell office:value-type="float" office:value="9732664" table:style-name="ce34">
            <text:p>9,732,664<text:s/></text:p>
          </table:table-cell>
          <table:table-cell office:value-type="float" office:value="898903" table:style-name="ce34">
            <text:p>898,903<text:s/></text:p>
          </table:table-cell>
          <table:table-cell office:value-type="float" office:value="5478197" table:style-name="ce34">
            <text:p>5,478,197<text:s/></text:p>
          </table:table-cell>
          <table:table-cell office:value-type="float" office:value="4595368" table:style-name="ce34">
            <text:p>4,595,368<text:s/></text:p>
          </table:table-cell>
          <table:table-cell office:value-type="float" office:value="882829" table:style-name="ce36">
            <text:p>882,829<text:s/></text:p>
          </table:table-cell>
          <table:table-cell office:value-type="float" office:value="1244866" table:style-name="ce38">
            <text:p>1,244,866<text:s/></text:p>
          </table:table-cell>
          <table:table-cell office:value-type="float" office:value="1244866" table:style-name="ce34">
            <text:p>1,244,866<text:s/></text:p>
          </table:table-cell>
          <table:table-cell office:value-type="float" office:value="0" table:style-name="ce41">
            <text:p><text:s text:c="6"/>－<text:s/></text:p>
          </table:table-cell>
          <table:table-cell office:value-type="float" office:value="791652" table:style-name="ce34">
            <text:p>791,652<text:s/></text:p>
          </table:table-cell>
          <table:table-cell office:value-type="float" office:value="788308" table:style-name="ce34">
            <text:p>788,308<text:s/></text:p>
          </table:table-cell>
          <table:table-cell office:value-type="float" office:value="3344" table:style-name="ce43">
            <text:p>3,344<text:s/></text:p>
          </table:table-cell>
          <table:table-cell office:value-type="float" office:value="162216" table:style-name="ce34">
            <text:p>162,216<text:s/></text:p>
          </table:table-cell>
          <table:table-cell office:value-type="float" office:value="162167" table:style-name="ce34">
            <text:p>162,167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2022" table:style-name="ce27">
            <text:p>2022</text:p>
          </table:table-cell>
          <table:table-cell table:style-name="ce17"/>
          <table:table-cell office:value-type="float" office:value="2022" table:style-name="ce27">
            <text:p>2022</text:p>
          </table:table-cell>
          <table:table-cell table:style-name="ce46"/>
          <table:table-cell office:value-type="float" office:value="178325" table:style-name="ce30">
            <text:p>178,325<text:s/></text:p>
          </table:table-cell>
          <table:table-cell office:value-type="float" office:value="178175" table:style-name="ce34">
            <text:p>178,175<text:s/></text:p>
          </table:table-cell>
          <table:table-cell office:value-type="float" office:value="150" table:style-name="ce34">
            <text:p>150<text:s/></text:p>
          </table:table-cell>
          <table:table-cell office:value-type="float" office:value="108320" table:style-name="ce38">
            <text:p>108,320<text:s/></text:p>
          </table:table-cell>
          <table:table-cell office:value-type="float" office:value="108320" table:style-name="ce34">
            <text:p>108,32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625751" table:style-name="ce34">
            <text:p>2,625,751<text:s/></text:p>
          </table:table-cell>
          <table:table-cell office:value-type="float" office:value="2614595" table:style-name="ce34">
            <text:p>2,614,595<text:s/></text:p>
          </table:table-cell>
          <table:table-cell office:value-type="float" office:value="11156" table:style-name="ce34">
            <text:p>11,156<text:s/></text:p>
          </table:table-cell>
          <table:table-cell office:value-type="float" office:value="42239" table:style-name="ce34">
            <text:p>42,239<text:s/></text:p>
          </table:table-cell>
          <table:table-cell office:value-type="float" office:value="40864" table:style-name="ce34">
            <text:p>40,864<text:s/></text:p>
          </table:table-cell>
          <table:table-cell office:value-type="float" office:value="1375" table:style-name="ce48">
            <text:p>1,375<text:s/></text:p>
          </table:table-cell>
          <table:table-cell office:value-type="float" office:value="2022" table:style-name="ce27">
            <text:p>2022</text:p>
          </table:table-cell>
          <table:table-cell table:style-name="ce17"/>
          <table:table-cell table:number-columns-repeated="16348"/>
        </table:table-row>
        <table:table-row table:style-name="ro7">
          <table:table-cell office:value-type="string" table:style-name="ce39">
            <text:p>　 Ⅰ</text:p>
          </table:table-cell>
          <table:table-cell office:value-type="string" table:style-name="ce28">
            <text:p><text:s/></text:p>
          </table:table-cell>
          <table:table-cell office:value-type="float" office:value="10912084" table:style-name="ce30">
            <text:p>10,912,084<text:s/></text:p>
          </table:table-cell>
          <table:table-cell office:value-type="float" office:value="2.2999999999999998" table:style-name="ce32">
            <text:p>2.3<text:s/></text:p>
          </table:table-cell>
          <table:table-cell office:value-type="float" office:value="10012643" table:style-name="ce34">
            <text:p>10,012,643<text:s/></text:p>
          </table:table-cell>
          <table:table-cell office:value-type="float" office:value="899442" table:style-name="ce34">
            <text:p>899,442<text:s/></text:p>
          </table:table-cell>
          <table:table-cell office:value-type="float" office:value="5391351" table:style-name="ce34">
            <text:p>5,391,351<text:s/></text:p>
          </table:table-cell>
          <table:table-cell office:value-type="float" office:value="4508251" table:style-name="ce34">
            <text:p>4,508,251<text:s/></text:p>
          </table:table-cell>
          <table:table-cell office:value-type="float" office:value="883100" table:style-name="ce36">
            <text:p>883,100<text:s/></text:p>
          </table:table-cell>
          <table:table-cell office:value-type="float" office:value="1301996" table:style-name="ce38">
            <text:p>1,301,996<text:s/></text:p>
          </table:table-cell>
          <table:table-cell office:value-type="float" office:value="1301996" table:style-name="ce34">
            <text:p>1,301,996<text:s/></text:p>
          </table:table-cell>
          <table:table-cell office:value-type="float" office:value="0" table:style-name="ce41">
            <text:p><text:s text:c="6"/>－<text:s/></text:p>
          </table:table-cell>
          <table:table-cell office:value-type="float" office:value="761269" table:style-name="ce34">
            <text:p>761,269<text:s/></text:p>
          </table:table-cell>
          <table:table-cell office:value-type="float" office:value="757612" table:style-name="ce34">
            <text:p>757,612<text:s/></text:p>
          </table:table-cell>
          <table:table-cell office:value-type="float" office:value="3657" table:style-name="ce43">
            <text:p>3,657<text:s/></text:p>
          </table:table-cell>
          <table:table-cell office:value-type="float" office:value="152437" table:style-name="ce34">
            <text:p>152,437<text:s/></text:p>
          </table:table-cell>
          <table:table-cell office:value-type="float" office:value="152385" table:style-name="ce34">
            <text:p>152,385<text:s/></text:p>
          </table:table-cell>
          <table:table-cell office:value-type="float" office:value="52" table:style-name="ce45">
            <text:p>52<text:s/></text:p>
          </table:table-cell>
          <table:table-cell office:value-type="string" table:style-name="ce39">
            <text:p>　 Ⅰ</text:p>
          </table:table-cell>
          <table:table-cell table:style-name="ce17"/>
          <table:table-cell office:value-type="string" table:style-name="ce39">
            <text:p>　 Ⅰ</text:p>
          </table:table-cell>
          <table:table-cell table:style-name="ce46"/>
          <table:table-cell office:value-type="float" office:value="203812" table:style-name="ce30">
            <text:p>203,812<text:s/></text:p>
          </table:table-cell>
          <table:table-cell office:value-type="float" office:value="203646" table:style-name="ce34">
            <text:p>203,646<text:s/></text:p>
          </table:table-cell>
          <table:table-cell office:value-type="float" office:value="166" table:style-name="ce34">
            <text:p>166<text:s/></text:p>
          </table:table-cell>
          <table:table-cell office:value-type="float" office:value="106115" table:style-name="ce38">
            <text:p>106,115<text:s/></text:p>
          </table:table-cell>
          <table:table-cell office:value-type="float" office:value="106115" table:style-name="ce34">
            <text:p>106,11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955160" table:style-name="ce34">
            <text:p>2,955,160<text:s/></text:p>
          </table:table-cell>
          <table:table-cell office:value-type="float" office:value="2944076" table:style-name="ce34">
            <text:p>2,944,076<text:s/></text:p>
          </table:table-cell>
          <table:table-cell office:value-type="float" office:value="11084" table:style-name="ce34">
            <text:p>11,084<text:s/></text:p>
          </table:table-cell>
          <table:table-cell office:value-type="float" office:value="39944" table:style-name="ce34">
            <text:p>39,944<text:s/></text:p>
          </table:table-cell>
          <table:table-cell office:value-type="float" office:value="38563" table:style-name="ce34">
            <text:p>38,563<text:s/></text:p>
          </table:table-cell>
          <table:table-cell office:value-type="float" office:value="1382" table:style-name="ce48">
            <text:p>1,382<text:s/></text:p>
          </table:table-cell>
          <table:table-cell office:value-type="string" table:style-name="ce39">
            <text:p>　 Ⅰ</text:p>
          </table:table-cell>
          <table:table-cell table:style-name="ce17"/>
          <table:table-cell table:number-columns-repeated="16348"/>
        </table:table-row>
        <table:table-row table:style-name="ro7">
          <table:table-cell office:value-type="string" table:style-name="ce39">
            <text:p>　 Ⅱ</text:p>
          </table:table-cell>
          <table:table-cell office:value-type="string" table:style-name="ce28">
            <text:p><text:s/></text:p>
          </table:table-cell>
          <table:table-cell office:value-type="float" office:value="11014942" table:style-name="ce30">
            <text:p>11,014,942<text:s/></text:p>
          </table:table-cell>
          <table:table-cell office:value-type="float" office:value="3.3" table:style-name="ce32">
            <text:p>3.3<text:s/></text:p>
          </table:table-cell>
          <table:table-cell office:value-type="float" office:value="10116539" table:style-name="ce34">
            <text:p>10,116,539<text:s/></text:p>
          </table:table-cell>
          <table:table-cell office:value-type="float" office:value="898404" table:style-name="ce34">
            <text:p>898,404<text:s/></text:p>
          </table:table-cell>
          <table:table-cell office:value-type="float" office:value="5480655" table:style-name="ce34">
            <text:p>5,480,655<text:s/></text:p>
          </table:table-cell>
          <table:table-cell office:value-type="float" office:value="4598548" table:style-name="ce34">
            <text:p>4,598,548<text:s/></text:p>
          </table:table-cell>
          <table:table-cell office:value-type="float" office:value="882107" table:style-name="ce36">
            <text:p>882,107<text:s/></text:p>
          </table:table-cell>
          <table:table-cell office:value-type="float" office:value="1297789" table:style-name="ce38">
            <text:p>1,297,789<text:s/></text:p>
          </table:table-cell>
          <table:table-cell office:value-type="float" office:value="1297789" table:style-name="ce34">
            <text:p>1,297,789<text:s/></text:p>
          </table:table-cell>
          <table:table-cell office:value-type="float" office:value="0" table:style-name="ce41">
            <text:p><text:s text:c="6"/>－<text:s/></text:p>
          </table:table-cell>
          <table:table-cell office:value-type="float" office:value="777895" table:style-name="ce34">
            <text:p>777,895<text:s/></text:p>
          </table:table-cell>
          <table:table-cell office:value-type="float" office:value="774301" table:style-name="ce34">
            <text:p>774,301<text:s/></text:p>
          </table:table-cell>
          <table:table-cell office:value-type="float" office:value="3594" table:style-name="ce43">
            <text:p>3,594<text:s/></text:p>
          </table:table-cell>
          <table:table-cell office:value-type="float" office:value="152267" table:style-name="ce34">
            <text:p>152,267<text:s/></text:p>
          </table:table-cell>
          <table:table-cell office:value-type="float" office:value="152214" table:style-name="ce34">
            <text:p>152,214<text:s/></text:p>
          </table:table-cell>
          <table:table-cell office:value-type="float" office:value="52" table:style-name="ce45">
            <text:p>52<text:s/></text:p>
          </table:table-cell>
          <table:table-cell office:value-type="string" table:style-name="ce39">
            <text:p>　 Ⅱ</text:p>
          </table:table-cell>
          <table:table-cell table:style-name="ce17"/>
          <table:table-cell office:value-type="string" table:style-name="ce39">
            <text:p>　 Ⅱ</text:p>
          </table:table-cell>
          <table:table-cell table:style-name="ce46"/>
          <table:table-cell office:value-type="float" office:value="205532" table:style-name="ce30">
            <text:p>205,532<text:s/></text:p>
          </table:table-cell>
          <table:table-cell office:value-type="float" office:value="205366" table:style-name="ce34">
            <text:p>205,366<text:s/></text:p>
          </table:table-cell>
          <table:table-cell office:value-type="float" office:value="166" table:style-name="ce34">
            <text:p>166<text:s/></text:p>
          </table:table-cell>
          <table:table-cell office:value-type="float" office:value="106071" table:style-name="ce38">
            <text:p>106,071<text:s/></text:p>
          </table:table-cell>
          <table:table-cell office:value-type="float" office:value="106070" table:style-name="ce34">
            <text:p>106,07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952352" table:style-name="ce34">
            <text:p>2,952,352<text:s/></text:p>
          </table:table-cell>
          <table:table-cell office:value-type="float" office:value="2941250" table:style-name="ce34">
            <text:p>2,941,250<text:s/></text:p>
          </table:table-cell>
          <table:table-cell office:value-type="float" office:value="11102" table:style-name="ce34">
            <text:p>11,102<text:s/></text:p>
          </table:table-cell>
          <table:table-cell office:value-type="float" office:value="42383" table:style-name="ce34">
            <text:p>42,383<text:s/></text:p>
          </table:table-cell>
          <table:table-cell office:value-type="float" office:value="41001" table:style-name="ce34">
            <text:p>41,001<text:s/></text:p>
          </table:table-cell>
          <table:table-cell office:value-type="float" office:value="1382" table:style-name="ce48">
            <text:p>1,382<text:s/></text:p>
          </table:table-cell>
          <table:table-cell office:value-type="string" table:style-name="ce39">
            <text:p>　 Ⅱ</text:p>
          </table:table-cell>
          <table:table-cell table:style-name="ce17"/>
          <table:table-cell table:number-columns-repeated="16348"/>
        </table:table-row>
        <table:table-row table:style-name="ro7">
          <table:table-cell office:value-type="string" table:style-name="ce39">
            <text:p>　 Ⅲ</text:p>
          </table:table-cell>
          <table:table-cell office:value-type="string" table:style-name="ce28">
            <text:p><text:s/></text:p>
          </table:table-cell>
          <table:table-cell office:value-type="float" office:value="11035334" table:style-name="ce30">
            <text:p>11,035,334<text:s/></text:p>
          </table:table-cell>
          <table:table-cell office:value-type="float" office:value="2.5" table:style-name="ce32">
            <text:p>2.5<text:s/></text:p>
          </table:table-cell>
          <table:table-cell office:value-type="float" office:value="10135649" table:style-name="ce34">
            <text:p>10,135,649<text:s/></text:p>
          </table:table-cell>
          <table:table-cell office:value-type="float" office:value="899685" table:style-name="ce34">
            <text:p>899,685<text:s/></text:p>
          </table:table-cell>
          <table:table-cell office:value-type="float" office:value="5479586" table:style-name="ce34">
            <text:p>5,479,586<text:s/></text:p>
          </table:table-cell>
          <table:table-cell office:value-type="float" office:value="4596196" table:style-name="ce34">
            <text:p>4,596,196<text:s/></text:p>
          </table:table-cell>
          <table:table-cell office:value-type="float" office:value="883390" table:style-name="ce36">
            <text:p>883,390<text:s/></text:p>
          </table:table-cell>
          <table:table-cell office:value-type="float" office:value="1299117" table:style-name="ce38">
            <text:p>1,299,117<text:s/></text:p>
          </table:table-cell>
          <table:table-cell office:value-type="float" office:value="1299117" table:style-name="ce34">
            <text:p>1,299,117<text:s/></text:p>
          </table:table-cell>
          <table:table-cell office:value-type="float" office:value="0" table:style-name="ce41">
            <text:p><text:s text:c="6"/>－<text:s/></text:p>
          </table:table-cell>
          <table:table-cell office:value-type="float" office:value="781638" table:style-name="ce34">
            <text:p>781,638<text:s/></text:p>
          </table:table-cell>
          <table:table-cell office:value-type="float" office:value="778080" table:style-name="ce34">
            <text:p>778,080<text:s/></text:p>
          </table:table-cell>
          <table:table-cell office:value-type="float" office:value="3557" table:style-name="ce43">
            <text:p>3,557<text:s/></text:p>
          </table:table-cell>
          <table:table-cell office:value-type="float" office:value="155247" table:style-name="ce34">
            <text:p>155,247<text:s/></text:p>
          </table:table-cell>
          <table:table-cell office:value-type="float" office:value="155194" table:style-name="ce34">
            <text:p>155,194<text:s/></text:p>
          </table:table-cell>
          <table:table-cell office:value-type="float" office:value="52" table:style-name="ce45">
            <text:p>52<text:s/></text:p>
          </table:table-cell>
          <table:table-cell office:value-type="string" table:style-name="ce39">
            <text:p>　 Ⅲ</text:p>
          </table:table-cell>
          <table:table-cell table:style-name="ce17"/>
          <table:table-cell office:value-type="string" table:style-name="ce39">
            <text:p>　 Ⅲ</text:p>
          </table:table-cell>
          <table:table-cell table:style-name="ce46"/>
          <table:table-cell office:value-type="float" office:value="217749" table:style-name="ce30">
            <text:p>217,749<text:s/></text:p>
          </table:table-cell>
          <table:table-cell office:value-type="float" office:value="217583" table:style-name="ce34">
            <text:p>217,583<text:s/></text:p>
          </table:table-cell>
          <table:table-cell office:value-type="float" office:value="166" table:style-name="ce34">
            <text:p>166<text:s/></text:p>
          </table:table-cell>
          <table:table-cell office:value-type="float" office:value="106700" table:style-name="ce38">
            <text:p>106,700<text:s/></text:p>
          </table:table-cell>
          <table:table-cell office:value-type="float" office:value="106700" table:style-name="ce34">
            <text:p>106,7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953002" table:style-name="ce34">
            <text:p>2,953,002<text:s/></text:p>
          </table:table-cell>
          <table:table-cell office:value-type="float" office:value="2941859" table:style-name="ce34">
            <text:p>2,941,859<text:s/></text:p>
          </table:table-cell>
          <table:table-cell office:value-type="float" office:value="11144" table:style-name="ce34">
            <text:p>11,144<text:s/></text:p>
          </table:table-cell>
          <table:table-cell office:value-type="float" office:value="42295" table:style-name="ce34">
            <text:p>42,295<text:s/></text:p>
          </table:table-cell>
          <table:table-cell office:value-type="float" office:value="40920" table:style-name="ce34">
            <text:p>40,920<text:s/></text:p>
          </table:table-cell>
          <table:table-cell office:value-type="float" office:value="1375" table:style-name="ce48">
            <text:p>1,375<text:s/></text:p>
          </table:table-cell>
          <table:table-cell office:value-type="string" table:style-name="ce39">
            <text:p>　 Ⅲ</text:p>
          </table:table-cell>
          <table:table-cell table:style-name="ce17"/>
          <table:table-cell table:number-columns-repeated="16348"/>
        </table:table-row>
        <table:table-row table:style-name="ro7">
          <table:table-cell office:value-type="string" table:style-name="ce39">
            <text:p>　 Ⅳ</text:p>
          </table:table-cell>
          <table:table-cell office:value-type="string" table:style-name="ce28">
            <text:p><text:s/></text:p>
          </table:table-cell>
          <table:table-cell office:value-type="float" office:value="10631567" table:style-name="ce30">
            <text:p>10,631,567<text:s/></text:p>
          </table:table-cell>
          <table:table-cell office:value-type="float" office:value="-3.9" table:style-name="ce32">
            <text:p>-3.9<text:s/></text:p>
          </table:table-cell>
          <table:table-cell office:value-type="float" office:value="9732664" table:style-name="ce34">
            <text:p>9,732,664<text:s/></text:p>
          </table:table-cell>
          <table:table-cell office:value-type="float" office:value="898903" table:style-name="ce34">
            <text:p>898,903<text:s/></text:p>
          </table:table-cell>
          <table:table-cell office:value-type="float" office:value="5478197" table:style-name="ce34">
            <text:p>5,478,197<text:s/></text:p>
          </table:table-cell>
          <table:table-cell office:value-type="float" office:value="4595368" table:style-name="ce34">
            <text:p>4,595,368<text:s/></text:p>
          </table:table-cell>
          <table:table-cell office:value-type="float" office:value="882829" table:style-name="ce36">
            <text:p>882,829<text:s/></text:p>
          </table:table-cell>
          <table:table-cell office:value-type="float" office:value="1244866" table:style-name="ce38">
            <text:p>1,244,866<text:s/></text:p>
          </table:table-cell>
          <table:table-cell office:value-type="float" office:value="1244866" table:style-name="ce34">
            <text:p>1,244,866<text:s/></text:p>
          </table:table-cell>
          <table:table-cell office:value-type="float" office:value="0" table:style-name="ce41">
            <text:p><text:s text:c="6"/>－<text:s/></text:p>
          </table:table-cell>
          <table:table-cell office:value-type="float" office:value="791652" table:style-name="ce34">
            <text:p>791,652<text:s/></text:p>
          </table:table-cell>
          <table:table-cell office:value-type="float" office:value="788308" table:style-name="ce34">
            <text:p>788,308<text:s/></text:p>
          </table:table-cell>
          <table:table-cell office:value-type="float" office:value="3344" table:style-name="ce43">
            <text:p>3,344<text:s/></text:p>
          </table:table-cell>
          <table:table-cell office:value-type="float" office:value="162216" table:style-name="ce34">
            <text:p>162,216<text:s/></text:p>
          </table:table-cell>
          <table:table-cell office:value-type="float" office:value="162167" table:style-name="ce34">
            <text:p>162,167<text:s/></text:p>
          </table:table-cell>
          <table:table-cell office:value-type="float" office:value="49" table:style-name="ce45">
            <text:p>49<text:s/></text:p>
          </table:table-cell>
          <table:table-cell office:value-type="string" table:style-name="ce39">
            <text:p>　 Ⅳ</text:p>
          </table:table-cell>
          <table:table-cell table:style-name="ce17"/>
          <table:table-cell office:value-type="string" table:style-name="ce39">
            <text:p>　 Ⅳ</text:p>
          </table:table-cell>
          <table:table-cell table:style-name="ce46"/>
          <table:table-cell office:value-type="float" office:value="178325" table:style-name="ce30">
            <text:p>178,325<text:s/></text:p>
          </table:table-cell>
          <table:table-cell office:value-type="float" office:value="178175" table:style-name="ce34">
            <text:p>178,175<text:s/></text:p>
          </table:table-cell>
          <table:table-cell office:value-type="float" office:value="150" table:style-name="ce34">
            <text:p>150<text:s/></text:p>
          </table:table-cell>
          <table:table-cell office:value-type="float" office:value="108320" table:style-name="ce38">
            <text:p>108,320<text:s/></text:p>
          </table:table-cell>
          <table:table-cell office:value-type="float" office:value="108320" table:style-name="ce34">
            <text:p>108,32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625751" table:style-name="ce34">
            <text:p>2,625,751<text:s/></text:p>
          </table:table-cell>
          <table:table-cell office:value-type="float" office:value="2614595" table:style-name="ce34">
            <text:p>2,614,595<text:s/></text:p>
          </table:table-cell>
          <table:table-cell office:value-type="float" office:value="11156" table:style-name="ce34">
            <text:p>11,156<text:s/></text:p>
          </table:table-cell>
          <table:table-cell office:value-type="float" office:value="42239" table:style-name="ce34">
            <text:p>42,239<text:s/></text:p>
          </table:table-cell>
          <table:table-cell office:value-type="float" office:value="40864" table:style-name="ce34">
            <text:p>40,864<text:s/></text:p>
          </table:table-cell>
          <table:table-cell office:value-type="float" office:value="1375" table:style-name="ce48">
            <text:p>1,375<text:s/></text:p>
          </table:table-cell>
          <table:table-cell office:value-type="string" table:style-name="ce39">
            <text:p>　 Ⅳ</text:p>
          </table:table-cell>
          <table:table-cell table:style-name="ce17"/>
          <table:table-cell table:number-columns-repeated="16348"/>
        </table:table-row>
        <table:table-row table:style-name="ro7">
          <table:table-cell office:value-type="float" office:value="2023" table:style-name="ce27">
            <text:p>2023</text:p>
          </table:table-cell>
          <table:table-cell office:value-type="string" table:style-name="ce28">
            <text:p><text:s/></text:p>
          </table:table-cell>
          <table:table-cell table:style-name="ce29"/>
          <table:table-cell table:style-name="ce31"/>
          <table:table-cell table:number-columns-repeated="4" table:style-name="ce33"/>
          <table:table-cell table:style-name="ce35"/>
          <table:table-cell table:style-name="ce37"/>
          <table:table-cell table:style-name="ce33"/>
          <table:table-cell table:style-name="ce40"/>
          <table:table-cell table:number-columns-repeated="2" table:style-name="ce33"/>
          <table:table-cell table:style-name="ce42"/>
          <table:table-cell table:number-columns-repeated="2" table:style-name="ce33"/>
          <table:table-cell table:style-name="ce44"/>
          <table:table-cell office:value-type="float" office:value="2023" table:style-name="ce27">
            <text:p>2023</text:p>
          </table:table-cell>
          <table:table-cell table:style-name="ce17"/>
          <table:table-cell office:value-type="float" office:value="2023" table:style-name="ce27">
            <text:p>2023</text:p>
          </table:table-cell>
          <table:table-cell table:style-name="ce46"/>
          <table:table-cell table:style-name="ce29"/>
          <table:table-cell table:number-columns-repeated="2" table:style-name="ce33"/>
          <table:table-cell table:style-name="ce37"/>
          <table:table-cell table:number-columns-repeated="7" table:style-name="ce33"/>
          <table:table-cell table:style-name="ce47"/>
          <table:table-cell office:value-type="float" office:value="2023" table:style-name="ce27">
            <text:p>2023</text:p>
          </table:table-cell>
          <table:table-cell table:style-name="ce17"/>
          <table:table-cell table:number-columns-repeated="16348"/>
        </table:table-row>
        <table:table-row table:style-name="ro7">
          <table:table-cell office:value-type="string" table:style-name="ce39">
            <text:p>　 Ⅰ</text:p>
          </table:table-cell>
          <table:table-cell office:value-type="string" table:style-name="ce28">
            <text:p><text:s/></text:p>
          </table:table-cell>
          <table:table-cell office:value-type="float" office:value="10678035" table:style-name="ce30">
            <text:p>10,678,035<text:s/></text:p>
          </table:table-cell>
          <table:table-cell office:value-type="float" office:value="-2.1" table:style-name="ce32">
            <text:p>-2.1<text:s/></text:p>
          </table:table-cell>
          <table:table-cell office:value-type="float" office:value="9779656" table:style-name="ce34">
            <text:p>9,779,656<text:s/></text:p>
          </table:table-cell>
          <table:table-cell office:value-type="float" office:value="898379" table:style-name="ce34">
            <text:p>898,379<text:s/></text:p>
          </table:table-cell>
          <table:table-cell office:value-type="float" office:value="5482943" table:style-name="ce34">
            <text:p>5,482,943<text:s/></text:p>
          </table:table-cell>
          <table:table-cell office:value-type="float" office:value="4600957" table:style-name="ce34">
            <text:p>4,600,957<text:s/></text:p>
          </table:table-cell>
          <table:table-cell office:value-type="float" office:value="881987" table:style-name="ce36">
            <text:p>881,987<text:s/></text:p>
          </table:table-cell>
          <table:table-cell office:value-type="float" office:value="1268509" table:style-name="ce38">
            <text:p>1,268,509<text:s/></text:p>
          </table:table-cell>
          <table:table-cell office:value-type="float" office:value="1268509" table:style-name="ce34">
            <text:p>1,268,509<text:s/></text:p>
          </table:table-cell>
          <table:table-cell office:value-type="float" office:value="0" table:style-name="ce41">
            <text:p><text:s text:c="6"/>－<text:s/></text:p>
          </table:table-cell>
          <table:table-cell office:value-type="float" office:value="814792" table:style-name="ce34">
            <text:p>814,792<text:s/></text:p>
          </table:table-cell>
          <table:table-cell office:value-type="float" office:value="811157" table:style-name="ce34">
            <text:p>811,157<text:s/></text:p>
          </table:table-cell>
          <table:table-cell office:value-type="float" office:value="3635" table:style-name="ce43">
            <text:p>3,635<text:s/></text:p>
          </table:table-cell>
          <table:table-cell office:value-type="float" office:value="157204" table:style-name="ce34">
            <text:p>157,204<text:s/></text:p>
          </table:table-cell>
          <table:table-cell office:value-type="float" office:value="157156" table:style-name="ce34">
            <text:p>157,156<text:s/></text:p>
          </table:table-cell>
          <table:table-cell office:value-type="float" office:value="49" table:style-name="ce45">
            <text:p>49<text:s/></text:p>
          </table:table-cell>
          <table:table-cell office:value-type="string" table:style-name="ce39">
            <text:p>　 Ⅰ</text:p>
          </table:table-cell>
          <table:table-cell table:style-name="ce17"/>
          <table:table-cell office:value-type="string" table:style-name="ce39">
            <text:p>　 Ⅰ</text:p>
          </table:table-cell>
          <table:table-cell table:style-name="ce46"/>
          <table:table-cell office:value-type="float" office:value="177330" table:style-name="ce30">
            <text:p>177,330<text:s/></text:p>
          </table:table-cell>
          <table:table-cell office:value-type="float" office:value="177180" table:style-name="ce34">
            <text:p>177,180<text:s/></text:p>
          </table:table-cell>
          <table:table-cell office:value-type="float" office:value="150" table:style-name="ce34">
            <text:p>150<text:s/></text:p>
          </table:table-cell>
          <table:table-cell office:value-type="float" office:value="107497" table:style-name="ce38">
            <text:p>107,497<text:s/></text:p>
          </table:table-cell>
          <table:table-cell office:value-type="float" office:value="107497" table:style-name="ce34">
            <text:p>107,49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627628" table:style-name="ce34">
            <text:p>2,627,628<text:s/></text:p>
          </table:table-cell>
          <table:table-cell office:value-type="float" office:value="2616444" table:style-name="ce34">
            <text:p>2,616,444<text:s/></text:p>
          </table:table-cell>
          <table:table-cell office:value-type="float" office:value="11184" table:style-name="ce34">
            <text:p>11,184<text:s/></text:p>
          </table:table-cell>
          <table:table-cell office:value-type="float" office:value="42132" table:style-name="ce34">
            <text:p>42,132<text:s/></text:p>
          </table:table-cell>
          <table:table-cell office:value-type="float" office:value="40757" table:style-name="ce34">
            <text:p>40,757<text:s/></text:p>
          </table:table-cell>
          <table:table-cell office:value-type="float" office:value="1375" table:style-name="ce48">
            <text:p>1,375<text:s/></text:p>
          </table:table-cell>
          <table:table-cell office:value-type="string" table:style-name="ce39">
            <text:p>　 Ⅰ</text:p>
          </table:table-cell>
          <table:table-cell table:style-name="ce17"/>
          <table:table-cell table:number-columns-repeated="16348"/>
        </table:table-row>
        <table:table-row table:style-name="ro3">
          <table:table-cell table:number-columns-repeated="2" table:style-name="ce20"/>
          <table:table-cell table:style-name="ce14"/>
          <table:table-cell table:number-columns-repeated="6" table:style-name="ce10"/>
          <table:table-cell table:style-name="ce15"/>
          <table:table-cell table:number-columns-repeated="7" table:style-name="ce12"/>
          <table:table-cell table:style-name="ce9"/>
          <table:table-cell table:style-name="ce20"/>
          <table:table-cell table:style-name="ce6"/>
          <table:table-cell table:number-columns-repeated="2" table:style-name="ce20"/>
          <table:table-cell table:style-name="ce1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5" table:style-name="ce12"/>
          <table:table-cell table:style-name="ce9"/>
          <table:table-cell table:style-name="ce20"/>
          <table:table-cell table:style-name="ce6"/>
          <table:table-cell table:number-columns-repeated="16348"/>
        </table:table-row>
        <table:table-row table:style-name="ro9">
          <table:table-cell office:value-type="string" office:string-value="Source：National Property Administration, Ministry of  Finance." table:formula="of:=[.A30]&amp;[.B30]" table:number-columns-spanned="10" table:number-rows-spanned="1" table:style-name="ce71">
            <text:p>Source：National Property Administration, Ministry of <text:s/>Finance.</text:p>
          </table:table-cell>
          <table:covered-table-cell table:number-columns-repeated="9"/>
          <table:table-cell table:number-columns-spanned="10" table:number-rows-spanned="1" table:style-name="ce90"/>
          <table:covered-table-cell table:number-columns-repeated="9"/>
          <table:table-cell table:number-columns-spanned="8" table:number-rows-spanned="1" table:style-name="ce98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repeated="16348" table:style-name="ce2"/>
        </table:table-row>
        <table:table-row table:style-name="ro10">
          <table:table-cell office:value-type="string" office:string-value="Explanation：Since 2016, figures include the depreciation of property (land improvement, buildings, machinery, transportation, and &#10;　　　　　miscellaneous)." table:formula="of:=SUBSTITUTE([.A31]&amp;[.B31]&amp;[.C31];CHAR(10);CHAR(10)&amp;&quot;　　　　　&quot;)" table:number-columns-spanned="10" table:number-rows-spanned="1" table:style-name="ce72">
            <text:p>Explanation：Since 2016, figures include the depreciation of property (land improvement, buildings, machinery, transportation, and<text:s/></text:p>
            <text:p>　　　　　miscellaneous).</text:p>
          </table:table-cell>
          <table:covered-table-cell table:number-columns-repeated="9"/>
          <table:table-cell table:number-columns-spanned="10" table:number-rows-spanned="1" table:style-name="ce72"/>
          <table:covered-table-cell table:number-columns-repeated="9"/>
          <table:table-cell table:number-columns-spanned="8" table:number-rows-spanned="1" table:style-name="ce97"/>
          <table:covered-table-cell table:number-columns-repeated="7"/>
          <table:table-cell table:number-columns-spanned="8" table:number-rows-spanned="1" table:style-name="ce72"/>
          <table:covered-table-cell table:number-columns-repeated="7"/>
          <table:table-cell table:number-columns-repeated="16348" table:style-name="ce4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office:value-type="string" table:style-name="ce25">
            <text:p>Source：</text:p>
          </table:table-cell>
          <table:table-cell office:value-type="string" table:style-name="ce25">
            <text:p>National Property Administration, Ministry of <text:s/>Finance.</text:p>
          </table:table-cell>
          <table:table-cell table:number-columns-repeated="8" table:style-name="ce1"/>
          <table:table-cell office:value-type="string" table:style-name="ce3">
            <text:p>#pt2</text:p>
          </table:table-cell>
          <table:table-cell table:number-columns-repeated="6" table:style-name="ce3"/>
          <table:table-cell table:number-columns-repeated="3" table:style-name="ce1"/>
          <table:table-cell table:number-columns-repeated="2" table:style-name="ce3"/>
          <table:table-cell table:number-columns-repeated="6" table:style-name="ce1"/>
          <table:table-cell table:number-columns-repeated="5" table:style-name="ce3"/>
          <table:table-cell table:number-columns-repeated="16351" table:style-name="ce1"/>
        </table:table-row>
        <table:table-row table:style-name="ro12" table:visibility="collapse">
          <table:table-cell office:value-type="string" table:style-name="ce25">
            <text:p>Explanation：</text:p>
          </table:table-cell>
          <table:table-cell office:value-type="string" table:style-name="ce26">
            <text:p>Since 2016, figures include the depreciation of property (land improvement, buildings, machinery, transportation, and<text:s/></text:p>
            <text:p>miscellaneous).</text:p>
          </table:table-cell>
          <table:table-cell table:number-columns-repeated="8" table:style-name="ce1"/>
          <table:table-cell table:number-columns-repeated="7" table:style-name="ce3"/>
          <table:table-cell table:number-columns-repeated="3" table:style-name="ce1"/>
          <table:table-cell table:number-columns-repeated="2" table:style-name="ce3"/>
          <table:table-cell table:number-columns-repeated="6" table:style-name="ce1"/>
          <table:table-cell table:number-columns-repeated="5" table:style-name="ce3"/>
          <table:table-cell table:number-columns-repeated="16351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1" number:min-integer-digits="1" number:grouping="true"/>
      <number:text> </number:text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 -</number:text>
      <number:number number:decimal-places="0" number:min-integer-digits="1" number:grouping="true"/>
    </number:number-style>
    <number:text-style style:name="N55">
      <number:text>      －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3-07-31T01:17:06Z</dc:date>
    <meta:print-date>2023-07-31T01:16:55Z</meta:print-date>
  </office:meta>
</office:document-meta>
</file>