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MS Sans Serif" style:font-name-asian="MS Sans Serif" style:font-name-complex="MS Sans Serif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4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8" table:number-rows-spanned="1" table:style-name="ce78">
            <text:p>Table 5-3. <text:s/>Overview of Dealing with National Non-public Use Property</text:p>
          </table:table-cell>
          <table:covered-table-cell table:number-columns-repeated="7"/>
          <table:table-cell office:value-type="string" table:number-columns-spanned="8" table:number-rows-spanned="1" table:style-name="ce78">
            <text:p>Table 5-3. <text:s/>Overview of Dealing with National Non-public Use Property</text:p>
          </table:table-cell>
          <table:covered-table-cell table:number-columns-repeated="7"/>
          <table:table-cell table:number-columns-repeated="16368" table:style-name="ce27"/>
        </table:table-row>
        <table:table-row table:style-name="ro2">
          <table:table-cell table:number-columns-repeated="2" table:style-name="ce4"/>
          <table:table-cell table:number-columns-repeated="2" table:style-name="ce2"/>
          <table:table-cell office:value-type="string" table:number-columns-spanned="4" table:number-rows-spanned="1" table:style-name="ce79">
            <text:p>Unit：Case；Building；NT$ Million</text:p>
          </table:table-cell>
          <table:covered-table-cell table:number-columns-repeated="3"/>
          <table:table-cell table:number-columns-repeated="4" table:style-name="ce4"/>
          <table:table-cell office:value-type="string" table:number-columns-spanned="4" table:number-rows-spanned="1" table:style-name="ce79">
            <text:p>Unit：Case；Building；NT$ Million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2" table:number-rows-spanned="4" table:style-name="ce99">
            <text:p>Period</text:p>
          </table:table-cell>
          <table:covered-table-cell/>
          <table:table-cell office:value-type="string" table:number-columns-spanned="2" table:number-rows-spanned="2" table:style-name="ce102">
            <text:p>Grand Total</text:p>
          </table:table-cell>
          <table:covered-table-cell/>
          <table:table-cell office:value-type="string" table:number-columns-spanned="2" table:number-rows-spanned="2" table:style-name="ce95">
            <text:p>Appropriate without compensation</text:p>
          </table:table-cell>
          <table:covered-table-cell/>
          <table:table-cell office:value-type="string" table:number-columns-spanned="2" table:number-rows-spanned="2" table:style-name="ce95">
            <text:p>Appropriate for compensation</text:p>
          </table:table-cell>
          <table:covered-table-cell/>
          <table:table-cell office:value-type="string" table:number-columns-spanned="2" table:number-rows-spanned="2" table:style-name="ce95">
            <text:p>Sale</text:p>
          </table:table-cell>
          <table:covered-table-cell/>
          <table:table-cell office:value-type="string" table:number-columns-spanned="2" table:number-rows-spanned="2" table:style-name="ce100">
            <text:p>Write off Property</text:p>
            <text:p>Register</text:p>
          </table:table-cell>
          <table:covered-table-cell/>
          <table:table-cell office:value-type="string" table:number-columns-spanned="2" table:number-rows-spanned="2" table:style-name="ce96">
            <text:p>Granting Land</text:p>
          </table:table-cell>
          <table:covered-table-cell/>
          <table:table-cell office:value-type="string" table:number-columns-spanned="2" table:number-rows-spanned="4" table:style-name="ce97">
            <text:p>Period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1">
            <text:p>Quantity</text:p>
          </table:table-cell>
          <table:table-cell office:value-type="string" table:number-columns-spanned="1" table:number-rows-spanned="2" table:style-name="ce98">
            <text:p>Value</text:p>
          </table:table-cell>
          <table:table-cell office:value-type="string" table:number-columns-spanned="1" table:number-rows-spanned="2" table:style-name="ce98">
            <text:p>Quantity</text:p>
          </table:table-cell>
          <table:table-cell office:value-type="string" table:number-columns-spanned="1" table:number-rows-spanned="2" table:style-name="ce98">
            <text:p>Value</text:p>
          </table:table-cell>
          <table:table-cell office:value-type="string" table:number-columns-spanned="1" table:number-rows-spanned="2" table:style-name="ce98">
            <text:p>Quantity</text:p>
          </table:table-cell>
          <table:table-cell office:value-type="string" table:number-columns-spanned="1" table:number-rows-spanned="2" table:style-name="ce98">
            <text:p>Value</text:p>
          </table:table-cell>
          <table:table-cell office:value-type="string" table:number-columns-spanned="1" table:number-rows-spanned="2" table:style-name="ce98">
            <text:p>Quantity</text:p>
          </table:table-cell>
          <table:table-cell office:value-type="string" table:number-columns-spanned="1" table:number-rows-spanned="2" table:style-name="ce98">
            <text:p>Value</text:p>
          </table:table-cell>
          <table:table-cell office:value-type="string" table:number-columns-spanned="1" table:number-rows-spanned="2" table:style-name="ce98">
            <text:p>Quantity</text:p>
          </table:table-cell>
          <table:table-cell office:value-type="string" table:number-columns-spanned="1" table:number-rows-spanned="2" table:style-name="ce98">
            <text:p>Value</text:p>
          </table:table-cell>
          <table:table-cell office:value-type="string" table:number-columns-spanned="1" table:number-rows-spanned="2" table:style-name="ce98">
            <text:p>Quantity</text:p>
          </table:table-cell>
          <table:table-cell office:value-type="string" table:number-columns-spanned="1" table:number-rows-spanned="2" table:style-name="ce103">
            <text:p>Value</text:p>
          </table:table-cell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style-name="ce29"/>
          <table:table-cell table:style-name="ce22"/>
          <table:table-cell table:number-columns-repeated="5" table:style-name="ce17"/>
          <table:table-cell table:style-name="ce6"/>
          <table:table-cell table:number-columns-repeated="5" table:style-name="ce13"/>
          <table:table-cell table:style-name="ce9"/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float" office:value="2013" table:style-name="ce40">
            <text:p>2013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1576" table:style-name="ce44">
            <text:p>41,57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0670" table:style-name="ce43">
            <text:p>10,670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5343" table:style-name="ce46">
            <text:p>5,34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6899" table:style-name="ce52">
            <text:p>16,899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8660" table:style-name="ce52">
            <text:p>8,66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4" table:style-name="ce53">
            <text:p>4<text:s/></text:p>
          </table:table-cell>
          <table:table-cell office:value-type="float" office:value="2013" table:style-name="ce40">
            <text:p>2013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14" table:style-name="ce40">
            <text:p>2014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37632" table:style-name="ce44">
            <text:p>37,632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3527" table:style-name="ce43">
            <text:p>13,527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6600" table:style-name="ce46">
            <text:p>6,60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1230" table:style-name="ce52">
            <text:p>11,23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6272" table:style-name="ce52">
            <text:p>6,272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3" table:style-name="ce53">
            <text:p>3<text:s/></text:p>
          </table:table-cell>
          <table:table-cell office:value-type="float" office:value="2014" table:style-name="ce40">
            <text:p>2014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15" table:style-name="ce40">
            <text:p>2015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53751" table:style-name="ce44">
            <text:p>53,75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23241" table:style-name="ce43">
            <text:p>23,24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0230" table:style-name="ce46">
            <text:p>10,23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3107" table:style-name="ce52">
            <text:p>13,107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7169" table:style-name="ce52">
            <text:p>7,169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2015" table:style-name="ce40">
            <text:p>2015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16" table:style-name="ce40">
            <text:p>2016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2197" table:style-name="ce44">
            <text:p>42,197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0278" table:style-name="ce43">
            <text:p>10,278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7203" table:style-name="ce46">
            <text:p>7,20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0613" table:style-name="ce52">
            <text:p>10,61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4096" table:style-name="ce52">
            <text:p>14,096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6" table:style-name="ce53">
            <text:p>6<text:s/></text:p>
          </table:table-cell>
          <table:table-cell office:value-type="float" office:value="2016" table:style-name="ce40">
            <text:p>2016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17" table:style-name="ce40">
            <text:p>2017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1080" table:style-name="ce44">
            <text:p>41,080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3613" table:style-name="ce43">
            <text:p>13,61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0478" table:style-name="ce46">
            <text:p>10,478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3237" table:style-name="ce52">
            <text:p>13,237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3750" table:style-name="ce52">
            <text:p>3,75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2" table:style-name="ce53">
            <text:p>2<text:s/></text:p>
          </table:table-cell>
          <table:table-cell office:value-type="float" office:value="2017" table:style-name="ce40">
            <text:p>2017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float" office:value="2018" table:style-name="ce40">
            <text:p>2018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6066" table:style-name="ce44">
            <text:p>46,06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3503" table:style-name="ce43">
            <text:p>13,50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1352" table:style-name="ce46">
            <text:p>11,352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0112" table:style-name="ce52">
            <text:p>10,112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1083" table:style-name="ce52">
            <text:p>11,08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6" table:style-name="ce53">
            <text:p>16<text:s/></text:p>
          </table:table-cell>
          <table:table-cell office:value-type="float" office:value="2018" table:style-name="ce40">
            <text:p>2018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19" table:style-name="ce40">
            <text:p>2019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37101" table:style-name="ce44">
            <text:p>37,10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8646" table:style-name="ce43">
            <text:p>8,64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2491" table:style-name="ce46">
            <text:p>2,491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8202" table:style-name="ce52">
            <text:p>8,202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7762" table:style-name="ce52">
            <text:p>17,762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2019" table:style-name="ce40">
            <text:p>2019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20" table:style-name="ce40">
            <text:p>2020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29411" table:style-name="ce44">
            <text:p>29,41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3123" table:style-name="ce43">
            <text:p>13,12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2403" table:style-name="ce52">
            <text:p>2,40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2921" table:style-name="ce52">
            <text:p>12,921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float" office:value="2020" table:style-name="ce40">
            <text:p>2020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21" table:style-name="ce40">
            <text:p>2021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24728" table:style-name="ce44">
            <text:p>24,728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1539" table:style-name="ce43">
            <text:p>11,539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633" table:style-name="ce46">
            <text:p>63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4170" table:style-name="ce52">
            <text:p>4,17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8387" table:style-name="ce52">
            <text:p>8,387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float" office:value="2021" table:style-name="ce40">
            <text:p>2021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22" table:style-name="ce40">
            <text:p>2022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26431" table:style-name="ce44">
            <text:p>26,43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2298" table:style-name="ce43">
            <text:p>12,298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858" table:style-name="ce46">
            <text:p>1,858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3905" table:style-name="ce52">
            <text:p>3,905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8371" table:style-name="ce52">
            <text:p>8,371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float" office:value="2022" table:style-name="ce40">
            <text:p>2022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style-name="ce47">
            <text:p>　 Ⅰ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6573" table:style-name="ce44">
            <text:p>6,57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2972" table:style-name="ce43">
            <text:p>2,972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214" table:style-name="ce46">
            <text:p>214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664" table:style-name="ce52">
            <text:p>664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2723" table:style-name="ce52">
            <text:p>2,72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string" table:style-name="ce47">
            <text:p>　 Ⅰ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style-name="ce47">
            <text:p>　 Ⅱ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348" table:style-name="ce44">
            <text:p>4,348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275" table:style-name="ce43">
            <text:p>1,275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507" table:style-name="ce46">
            <text:p>507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381" table:style-name="ce52">
            <text:p>381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2185" table:style-name="ce52">
            <text:p>2,185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string" table:style-name="ce47">
            <text:p>　 Ⅱ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style-name="ce47">
            <text:p>　 Ⅲ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10694" table:style-name="ce44">
            <text:p>10,694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6161" table:style-name="ce43">
            <text:p>6,161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583" table:style-name="ce46">
            <text:p>583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415" table:style-name="ce52">
            <text:p>1,415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2535" table:style-name="ce52">
            <text:p>2,535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string" table:style-name="ce47">
            <text:p>　 Ⅲ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style-name="ce47">
            <text:p>　 Ⅳ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816" table:style-name="ce44">
            <text:p>4,81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889" table:style-name="ce43">
            <text:p>1,889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554" table:style-name="ce46">
            <text:p>554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445" table:style-name="ce52">
            <text:p>1,445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928" table:style-name="ce52">
            <text:p>928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string" table:style-name="ce47">
            <text:p>　 Ⅳ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float" office:value="2023" table:style-name="ce40">
            <text:p>2023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243" table:style-name="ce44">
            <text:p>4,24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296" table:style-name="ce43">
            <text:p>1,29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150" table:style-name="ce52">
            <text:p>1,15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759" table:style-name="ce52">
            <text:p>1,759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float" office:value="2023" table:style-name="ce40">
            <text:p>2023</text:p>
          </table:table-cell>
          <table:table-cell table:style-name="ce23"/>
          <table:table-cell table:number-columns-repeated="16368"/>
        </table:table-row>
        <table:table-row table:style-name="ro6">
          <table:table-cell office:value-type="string" table:style-name="ce47">
            <text:p>　 Ⅰ</text:p>
          </table:table-cell>
          <table:table-cell table:style-name="ce41"/>
          <table:table-cell office:value-type="float" office:value="0" table:style-name="ce42">
            <text:p><text:s text:c="8"/>－<text:s/></text:p>
          </table:table-cell>
          <table:table-cell office:value-type="float" office:value="4243" table:style-name="ce44">
            <text:p>4,243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1296" table:style-name="ce43">
            <text:p>1,296<text:s/></text:p>
          </table:table-cell>
          <table:table-cell office:value-type="float" office:value="0" table:style-name="ce45">
            <text:p><text:s text:c="8"/>－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150" table:style-name="ce52">
            <text:p>1,150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1759" table:style-name="ce52">
            <text:p>1,759<text:s/></text:p>
          </table:table-cell>
          <table:table-cell office:value-type="float" office:value="0" table:style-name="ce51">
            <text:p><text:s text:c="6"/>－<text:s/></text:p>
          </table:table-cell>
          <table:table-cell office:value-type="float" office:value="0" table:style-name="ce54">
            <text:p><text:s text:c="6"/>－<text:s/></text:p>
          </table:table-cell>
          <table:table-cell office:value-type="string" table:style-name="ce47">
            <text:p>　 Ⅰ</text:p>
          </table:table-cell>
          <table:table-cell table:style-name="ce23"/>
          <table:table-cell table:number-columns-repeated="16368"/>
        </table:table-row>
        <table:table-row table:style-name="ro8">
          <table:table-cell table:style-name="ce28"/>
          <table:table-cell table:style-name="ce16"/>
          <table:table-cell table:style-name="ce19"/>
          <table:table-cell table:number-columns-repeated="4" table:style-name="ce11"/>
          <table:table-cell table:style-name="ce25"/>
          <table:table-cell table:number-columns-repeated="5" table:style-name="ce15"/>
          <table:table-cell table:style-name="ce26"/>
          <table:table-cell table:style-name="ce28"/>
          <table:table-cell table:style-name="ce23"/>
          <table:table-cell table:number-columns-repeated="16368"/>
        </table:table-row>
        <table:table-row table:style-name="ro9">
          <table:table-cell office:value-type="string" table:style-name="ce32">
            <text:p>Land</text:p>
          </table:table-cell>
          <table:table-cell table:style-name="ce24"/>
          <table:table-cell office:value-type="float" office:value="4307" table:style-name="ce33">
            <text:p>4,307<text:s/></text:p>
          </table:table-cell>
          <table:table-cell office:value-type="float" office:value="4122" table:style-name="ce35">
            <text:p>4,122<text:s/></text:p>
          </table:table-cell>
          <table:table-cell office:value-type="float" office:value="977" table:style-name="ce34">
            <text:p>977<text:s/></text:p>
          </table:table-cell>
          <table:table-cell office:value-type="float" office:value="1266" table:style-name="ce34">
            <text:p>1,266<text:s/></text:p>
          </table:table-cell>
          <table:table-cell office:value-type="float" office:value="199" table:style-name="ce34">
            <text:p>199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031" table:style-name="ce48">
            <text:p>1,031<text:s/></text:p>
          </table:table-cell>
          <table:table-cell office:value-type="float" office:value="1062" table:style-name="ce48">
            <text:p>1,062<text:s/></text:p>
          </table:table-cell>
          <table:table-cell office:value-type="float" office:value="2100" table:style-name="ce48">
            <text:p>2,100<text:s/></text:p>
          </table:table-cell>
          <table:table-cell office:value-type="float" office:value="1756" table:style-name="ce48">
            <text:p>1,756<text:s/></text:p>
          </table:table-cell>
          <table:table-cell office:value-type="float" office:value="0" table:style-name="ce49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string" table:number-columns-spanned="2" table:number-rows-spanned="1" table:style-name="ce55">
            <text:p>Land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32">
            <text:p>Building</text:p>
          </table:table-cell>
          <table:table-cell table:style-name="ce24"/>
          <table:table-cell office:value-type="float" office:value="71" table:style-name="ce33">
            <text:p>71<text:s/></text:p>
          </table:table-cell>
          <table:table-cell office:value-type="float" office:value="52" table:style-name="ce35">
            <text:p>52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9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string" table:number-columns-spanned="2" table:number-rows-spanned="1" table:style-name="ce55">
            <text:p>Building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32">
            <text:p>Others</text:p>
          </table:table-cell>
          <table:table-cell table:style-name="ce24"/>
          <table:table-cell office:value-type="float" office:value="0" table:style-name="ce37">
            <text:p><text:s text:c="8"/>－<text:s/></text:p>
          </table:table-cell>
          <table:table-cell office:value-type="float" office:value="69" table:style-name="ce35">
            <text:p>69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8">
            <text:p><text:s text:c="8"/>－<text:s/></text:p>
          </table:table-cell>
          <table:table-cell office:value-type="float" office:value="0" table:style-name="ce39">
            <text:p><text:s text:c="8"/>－<text:s/></text:p>
          </table:table-cell>
          <table:table-cell office:value-type="float" office:value="0" table:style-name="ce49">
            <text:p><text:s text:c="6"/>－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0" table:style-name="ce49">
            <text:p><text:s text:c="6"/>－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9">
            <text:p><text:s text:c="6"/>－<text:s/></text:p>
          </table:table-cell>
          <table:table-cell office:value-type="float" office:value="0" table:style-name="ce50">
            <text:p><text:s text:c="6"/>－<text:s/></text:p>
          </table:table-cell>
          <table:table-cell office:value-type="string" table:number-columns-spanned="2" table:number-rows-spanned="1" table:style-name="ce55">
            <text:p>Others</text:p>
          </table:table-cell>
          <table:covered-table-cell/>
          <table:table-cell table:number-columns-repeated="16368"/>
        </table:table-row>
        <table:table-row table:style-name="ro5">
          <table:table-cell table:number-columns-repeated="2" table:style-name="ce18"/>
          <table:table-cell table:style-name="ce20"/>
          <table:table-cell table:number-columns-repeated="4" table:style-name="ce12"/>
          <table:table-cell table:style-name="ce21"/>
          <table:table-cell table:number-columns-repeated="5" table:style-name="ce14"/>
          <table:table-cell table:style-name="ce10"/>
          <table:table-cell table:number-columns-repeated="2" table:style-name="ce7"/>
          <table:table-cell table:number-columns-repeated="16368"/>
        </table:table-row>
        <table:table-row table:style-name="ro10">
          <table:table-cell office:value-type="string" office:string-value="Source：National Property Administration, Ministry of  Finance." table:formula="of:=[.A32]&amp;[.B32]" table:number-columns-spanned="8" table:number-rows-spanned="1" table:style-name="ce92">
            <text:p>Source：National Property Administration, Ministry of <text:s/>Finance.</text:p>
          </table:table-cell>
          <table:covered-table-cell table:number-columns-repeated="7"/>
          <table:table-cell table:number-columns-spanned="8" table:number-rows-spanned="1" table:style-name="ce91"/>
          <table:covered-table-cell table:number-columns-repeated="7"/>
          <table:table-cell table:number-columns-repeated="16368" table:style-name="ce3"/>
        </table:table-row>
        <table:table-row table:style-name="ro11">
          <table:table-cell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table:formula="of:=SUBSTITUTE([.A33]&amp;[.B33]&amp;[.C33];CHAR(10);CHAR(10)&amp;&quot;　　　  　　&quot;)" table:number-columns-spanned="8" table:number-rows-spanned="1" table:style-name="ce77">
            <text:p>Explanation：1.If a piece of land or one unit of house has more than two property sources or management divisions, or if there is</text:p>
            <text:p>　　　 <text:s/>　　 <text:s text:c="2"/>a non-common user in one same management division, a separate recording shall be made for management purpose.</text:p>
            <text:p>　　　 <text:s/>　　2.Since 2004, includes figures from the item "Other".</text:p>
          </table:table-cell>
          <table:covered-table-cell table:number-columns-repeated="7"/>
          <table:table-cell table:number-columns-spanned="8" table:number-rows-spanned="1" table:style-name="ce77"/>
          <table:covered-table-cell table:number-columns-repeated="7"/>
          <table:table-cell table:number-columns-repeated="16368" table:style-name="ce5"/>
        </table:table-row>
        <table:table-row table:style-name="ro12">
          <table:table-cell table:number-columns-repeated="16384"/>
        </table:table-row>
        <table:table-row table:style-name="ro12" table:visibility="collapse">
          <table:table-cell office:value-type="string" table:style-name="ce30">
            <text:p>Source：</text:p>
          </table:table-cell>
          <table:table-cell office:value-type="string" table:style-name="ce30">
            <text:p>National Property Administration, Ministry of <text:s/>Finance.</text:p>
          </table:table-cell>
          <table:table-cell table:number-columns-repeated="6" table:style-name="ce1"/>
          <table:table-cell office:value-type="string" table:style-name="ce30">
            <text:p>Source：</text:p>
          </table:table-cell>
          <table:table-cell office:value-type="string" table:style-name="ce30">
            <text:p>National Property Administration, Ministry of <text:s/>Finance.</text:p>
          </table:table-cell>
          <table:table-cell table:number-columns-repeated="3" table:style-name="ce4"/>
          <table:table-cell table:number-columns-repeated="16371" table:style-name="ce1"/>
        </table:table-row>
        <table:table-row table:style-name="ro13" table:visibility="collapse">
          <table:table-cell office:value-type="string" table:style-name="ce30">
            <text:p>Explanation：</text:p>
          </table:table-cell>
          <table:table-cell office:value-type="string" table:style-name="ce31">
            <text:p>1.If a piece of land or one unit of house has more than two property sources or management divisions, or if there is</text:p>
            <text:p><text:s text:c="3"/>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 table:style-name="ce1"/>
          <table:table-cell office:value-type="string" table:style-name="ce30">
            <text:p>Explanation：</text:p>
          </table:table-cell>
          <table:table-cell table:style-name="ce4"/>
          <table:table-cell office:value-type="string" table:style-name="ce31">
            <text:p>1.If a piece of land or one unit of house has more than two property sources or management divisions, or if there is</text:p>
            <text:p><text:s text:c="3"/>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2" table:visibility="collapse">
          <table:table-cell table:number-columns-repeated="2" table:style-name="ce4"/>
          <table:table-cell table:number-columns-repeated="6" table:style-name="ce1"/>
          <table:table-cell table:number-columns-repeated="5" table:style-name="ce4"/>
          <table:table-cell table:number-columns-repeated="16371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－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3-07-31T01:17:48Z</dc:date>
    <meta:print-date>2020-11-21T08:42:56Z</meta:print-date>
  </office:meta>
</office:document-meta>
</file>