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3.009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29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5.9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.409cm" fo:break-before="auto" style:use-optimal-row-height="false"/>
    </style:style>
    <style:style style:name="ro12" style:family="table-row">
      <style:table-row-properties style:row-height="0.774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  <table:table-cell table:style-name="ce92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uly 2023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uly 2023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uly 2023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uly 2023</text:p>
          </table:table-cell>
          <table:covered-table-cell table:number-columns-repeated="4" table:style-name="ce18"/>
          <table:table-cell table:style-name="ce16" table:number-columns-repeated="100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8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8" office:value-type="string" calcext:value-type="string" table:number-columns-spanned="1" table:number-rows-spanned="3">
            <text:p>Special Budget</text:p>
          </table:table-cell>
          <table:table-cell table:style-name="ce90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9"/>
          <table:covered-table-cell table:style-name="ce91"/>
          <table:covered-table-cell table:style-name="ce70"/>
          <table:table-cell table:number-columns-repeated="1004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table-cell table:number-columns-repeated="1004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number-columns-repeated="1004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4" office:value-type="float" office:value="350047515" calcext:value-type="float">
            <text:p>350,047,515 </text:p>
          </table:table-cell>
          <table:table-cell table:style-name="ce34" office:value-type="float" office:value="264408308" calcext:value-type="float">
            <text:p>264,408,308 </text:p>
          </table:table-cell>
          <table:table-cell table:style-name="ce41" office:value-type="float" office:value="145337865" calcext:value-type="float">
            <text:p>145,337,865 </text:p>
          </table:table-cell>
          <table:table-cell table:style-name="ce41" office:value-type="float" office:value="838" calcext:value-type="float">
            <text:p>838 </text:p>
          </table:table-cell>
          <table:table-cell table:style-name="ce51" office:value-type="float" office:value="3906227" calcext:value-type="float">
            <text:p>3,906,227 </text:p>
          </table:table-cell>
          <table:table-cell table:style-name="ce51" office:value-type="float" office:value="5597891" calcext:value-type="float">
            <text:p>5,597,89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502081" calcext:value-type="float">
            <text:p>4,502,081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82" office:value-type="float" office:value="50354811" calcext:value-type="float">
            <text:p>50,354,811 </text:p>
          </table:table-cell>
          <table:table-cell table:style-name="ce41" office:value-type="float" office:value="48137343" calcext:value-type="float">
            <text:p>48,137,343 </text:p>
          </table:table-cell>
          <table:table-cell table:style-name="ce41" office:value-type="float" office:value="591710" calcext:value-type="float">
            <text:p>591,71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5979543" calcext:value-type="float">
            <text:p>5,979,543 </text:p>
          </table:table-cell>
          <table:table-cell table:style-name="ce51" office:value-type="float" office:value="3026018" calcext:value-type="float">
            <text:p>3,026,018 </text:p>
          </table:table-cell>
          <table:table-cell table:style-name="ce51" office:value-type="float" office:value="1603146" calcext:value-type="float">
            <text:p>1,603,146 </text:p>
          </table:table-cell>
          <table:table-cell table:style-name="ce65" office:value-type="float" office:value="81010043" calcext:value-type="float">
            <text:p>81,010,043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ational Treasury</text:p>
          </table:table-cell>
          <table:table-cell table:style-name="ce24" office:value-type="float" office:value="190359578" calcext:value-type="float">
            <text:p>190,359,578 </text:p>
          </table:table-cell>
          <table:table-cell table:style-name="ce34" office:value-type="float" office:value="144779404" calcext:value-type="float">
            <text:p>144,779,404 </text:p>
          </table:table-cell>
          <table:table-cell table:style-name="ce41" office:value-type="float" office:value="84756081" calcext:value-type="float">
            <text:p>84,756,08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758690" calcext:value-type="float">
            <text:p>1,758,690 </text:p>
          </table:table-cell>
          <table:table-cell table:style-name="ce51" office:value-type="float" office:value="3142579" calcext:value-type="float">
            <text:p>3,142,57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457837" calcext:value-type="float">
            <text:p>3,457,837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82" office:value-type="float" office:value="49206706" calcext:value-type="float">
            <text:p>49,206,70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41" office:value-type="float" office:value="1321" calcext:value-type="float">
            <text:p>1,32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456191" calcext:value-type="float">
            <text:p>2,456,191 </text:p>
          </table:table-cell>
          <table:table-cell table:style-name="ce51" office:value-type="float" office:value="549150" calcext:value-type="float">
            <text:p>549,150 </text:p>
          </table:table-cell>
          <table:table-cell table:style-name="ce51" office:value-type="float" office:value="725122" calcext:value-type="float">
            <text:p>725,122 </text:p>
          </table:table-cell>
          <table:table-cell table:style-name="ce65" office:value-type="float" office:value="44305902" calcext:value-type="float">
            <text:p>44,305,902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31395187" calcext:value-type="float">
            <text:p>31,395,187 </text:p>
          </table:table-cell>
          <table:table-cell table:style-name="ce34" office:value-type="float" office:value="10281396" calcext:value-type="float">
            <text:p>10,281,396 </text:p>
          </table:table-cell>
          <table:table-cell table:style-name="ce41" office:value-type="float" office:value="7459664" calcext:value-type="float">
            <text:p>7,459,664 </text:p>
          </table:table-cell>
          <table:table-cell table:style-name="ce41" office:value-type="float" office:value="838" calcext:value-type="float">
            <text:p>838 </text:p>
          </table:table-cell>
          <table:table-cell table:style-name="ce51" office:value-type="float" office:value="381707" calcext:value-type="float">
            <text:p>381,707 </text:p>
          </table:table-cell>
          <table:table-cell table:style-name="ce51" office:value-type="float" office:value="387207" calcext:value-type="float">
            <text:p>387,20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04591" calcext:value-type="float">
            <text:p>104,591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82" office:value-type="float" office:value="79620" calcext:value-type="float">
            <text:p>79,620 </text:p>
          </table:table-cell>
          <table:table-cell table:style-name="ce41" office:value-type="float" office:value="1445542" calcext:value-type="float">
            <text:p>1,445,542 </text:p>
          </table:table-cell>
          <table:table-cell table:style-name="ce41" office:value-type="float" office:value="66" calcext:value-type="float">
            <text:p>6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22162" calcext:value-type="float">
            <text:p>422,162 </text:p>
          </table:table-cell>
          <table:table-cell table:style-name="ce51" office:value-type="float" office:value="-9406" calcext:value-type="float">
            <text:p>-9,40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1123198" calcext:value-type="float">
            <text:p>21,123,198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13072801" calcext:value-type="float">
            <text:p>13,072,801 </text:p>
          </table:table-cell>
          <table:table-cell table:style-name="ce34" office:value-type="float" office:value="24063310" calcext:value-type="float">
            <text:p>24,063,310 </text:p>
          </table:table-cell>
          <table:table-cell table:style-name="ce41" office:value-type="float" office:value="20179670" calcext:value-type="float">
            <text:p>20,179,67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91100" calcext:value-type="float">
            <text:p>391,100 </text:p>
          </table:table-cell>
          <table:table-cell table:style-name="ce51" office:value-type="float" office:value="436865" calcext:value-type="float">
            <text:p>436,86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82587" calcext:value-type="float">
            <text:p>482,587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82" office:value-type="float" office:value="929097" calcext:value-type="float">
            <text:p>929,097 </text:p>
          </table:table-cell>
          <table:table-cell table:style-name="ce41" office:value-type="float" office:value="956650" calcext:value-type="float">
            <text:p>956,650 </text:p>
          </table:table-cell>
          <table:table-cell table:style-name="ce41" office:value-type="float" office:value="9" calcext:value-type="float">
            <text:p>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687331" calcext:value-type="float">
            <text:p>687,331 </text:p>
          </table:table-cell>
          <table:table-cell table:style-name="ce51" office:value-type="float" office:value="58610" calcext:value-type="float">
            <text:p>58,610 </text:p>
          </table:table-cell>
          <table:table-cell table:style-name="ce51" office:value-type="float" office:value="878023" calcext:value-type="float">
            <text:p>878,023 </text:p>
          </table:table-cell>
          <table:table-cell table:style-name="ce65" office:value-type="float" office:value="-11927143" calcext:value-type="float">
            <text:p>-11,927,143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25553212" calcext:value-type="float">
            <text:p>25,553,212 </text:p>
          </table:table-cell>
          <table:table-cell table:style-name="ce34" office:value-type="float" office:value="8245253" calcext:value-type="float">
            <text:p>8,245,253 </text:p>
          </table:table-cell>
          <table:table-cell table:style-name="ce41" office:value-type="float" office:value="3655914" calcext:value-type="float">
            <text:p>3,655,91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60013" calcext:value-type="float">
            <text:p>260,013 </text:p>
          </table:table-cell>
          <table:table-cell table:style-name="ce51" office:value-type="float" office:value="222933" calcext:value-type="float">
            <text:p>222,93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1974" calcext:value-type="float">
            <text:p>41,974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3705418" calcext:value-type="float">
            <text:p>3,705,418 </text:p>
          </table:table-cell>
          <table:table-cell table:style-name="ce41" office:value-type="float" office:value="441" calcext:value-type="float">
            <text:p>44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58561" calcext:value-type="float">
            <text:p>358,561 </text:p>
          </table:table-cell>
          <table:table-cell table:style-name="ce51" office:value-type="float" office:value="65928" calcext:value-type="float">
            <text:p>65,92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7242031" calcext:value-type="float">
            <text:p>17,242,031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11290044" calcext:value-type="float">
            <text:p>11,290,044 </text:p>
          </table:table-cell>
          <table:table-cell table:style-name="ce34" office:value-type="float" office:value="8193302" calcext:value-type="float">
            <text:p>8,193,302 </text:p>
          </table:table-cell>
          <table:table-cell table:style-name="ce41" office:value-type="float" office:value="4617195" calcext:value-type="float">
            <text:p>4,617,19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92095" calcext:value-type="float">
            <text:p>292,095 </text:p>
          </table:table-cell>
          <table:table-cell table:style-name="ce51" office:value-type="float" office:value="333479" calcext:value-type="float">
            <text:p>333,47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82360" calcext:value-type="float">
            <text:p>82,360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1714489" calcext:value-type="float">
            <text:p>1,714,489 </text:p>
          </table:table-cell>
          <table:table-cell table:style-name="ce41" office:value-type="float" office:value="75358" calcext:value-type="float">
            <text:p>75,35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078325" calcext:value-type="float">
            <text:p>1,078,325 </text:p>
          </table:table-cell>
          <table:table-cell table:style-name="ce51" office:value-type="float" office:value="101613" calcext:value-type="float">
            <text:p>101,61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995129" calcext:value-type="float">
            <text:p>2,995,129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16735821" calcext:value-type="float">
            <text:p>16,735,821 </text:p>
          </table:table-cell>
          <table:table-cell table:style-name="ce34" office:value-type="float" office:value="9090939" calcext:value-type="float">
            <text:p>9,090,939 </text:p>
          </table:table-cell>
          <table:table-cell table:style-name="ce41" office:value-type="float" office:value="3059209" calcext:value-type="float">
            <text:p>3,059,20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30626" calcext:value-type="float">
            <text:p>130,626 </text:p>
          </table:table-cell>
          <table:table-cell table:style-name="ce51" office:value-type="float" office:value="163404" calcext:value-type="float">
            <text:p>163,40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4975" calcext:value-type="float">
            <text:p>24,975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82" office:value-type="float" office:value="7515" calcext:value-type="float">
            <text:p>7,515 </text:p>
          </table:table-cell>
          <table:table-cell table:style-name="ce41" office:value-type="float" office:value="5433504" calcext:value-type="float">
            <text:p>5,433,504 </text:p>
          </table:table-cell>
          <table:table-cell table:style-name="ce41" office:value-type="float" office:value="80112" calcext:value-type="float">
            <text:p>80,11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91594" calcext:value-type="float">
            <text:p>191,594 </text:p>
          </table:table-cell>
          <table:table-cell table:style-name="ce51" office:value-type="float" office:value="69579" calcext:value-type="float">
            <text:p>69,57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575302" calcext:value-type="float">
            <text:p>7,575,302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1494409" calcext:value-type="float">
            <text:p>11,494,409 </text:p>
          </table:table-cell>
          <table:table-cell table:style-name="ce34" office:value-type="float" office:value="8958214" calcext:value-type="float">
            <text:p>8,958,214 </text:p>
          </table:table-cell>
          <table:table-cell table:style-name="ce41" office:value-type="float" office:value="4648127" calcext:value-type="float">
            <text:p>4,648,12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36287" calcext:value-type="float">
            <text:p>236,287 </text:p>
          </table:table-cell>
          <table:table-cell table:style-name="ce51" office:value-type="float" office:value="279684" calcext:value-type="float">
            <text:p>279,68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2370" calcext:value-type="float">
            <text:p>52,370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82" office:value-type="float" office:value="0" calcext:value-type="float">
            <text:p>0 </text:p>
          </table:table-cell>
          <table:table-cell table:style-name="ce41" office:value-type="float" office:value="3320130" calcext:value-type="float">
            <text:p>3,320,130 </text:p>
          </table:table-cell>
          <table:table-cell table:style-name="ce41" office:value-type="float" office:value="54165" calcext:value-type="float">
            <text:p>54,16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67450" calcext:value-type="float">
            <text:p>367,450 </text:p>
          </table:table-cell>
          <table:table-cell table:style-name="ce51" office:value-type="float" office:value="73576" calcext:value-type="float">
            <text:p>73,57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462619" calcext:value-type="float">
            <text:p>2,462,619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42538363" calcext:value-type="float">
            <text:p>42,538,363 </text:p>
          </table:table-cell>
          <table:table-cell table:style-name="ce34" office:value-type="float" office:value="44078873" calcext:value-type="float">
            <text:p>44,078,873 </text:p>
          </table:table-cell>
          <table:table-cell table:style-name="ce41" office:value-type="float" office:value="12878437" calcext:value-type="float">
            <text:p>12,878,43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41398" calcext:value-type="float">
            <text:p>441,398 </text:p>
          </table:table-cell>
          <table:table-cell table:style-name="ce51" office:value-type="float" office:value="400239" calcext:value-type="float">
            <text:p>400,23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37299" calcext:value-type="float">
            <text:p>137,299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82" office:value-type="float" office:value="81673" calcext:value-type="float">
            <text:p>81,673 </text:p>
          </table:table-cell>
          <table:table-cell table:style-name="ce41" office:value-type="float" office:value="29827057" calcext:value-type="float">
            <text:p>29,827,057 </text:p>
          </table:table-cell>
          <table:table-cell table:style-name="ce41" office:value-type="float" office:value="56002" calcext:value-type="float">
            <text:p>56,00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56768" calcext:value-type="float">
            <text:p>256,768 </text:p>
          </table:table-cell>
          <table:table-cell table:style-name="ce51" office:value-type="float" office:value="1415979" calcext:value-type="float">
            <text:p>1,415,97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2956489" calcext:value-type="float">
            <text:p>-2,956,489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ilan County</text:p>
          </table:table-cell>
          <table:table-cell table:style-name="ce25" office:value-type="float" office:value="3617463" calcext:value-type="float">
            <text:p>3,617,463 </text:p>
          </table:table-cell>
          <table:table-cell table:style-name="ce35" office:value-type="float" office:value="3095204" calcext:value-type="float">
            <text:p>3,095,204 </text:p>
          </table:table-cell>
          <table:table-cell table:style-name="ce42" office:value-type="float" office:value="614104" calcext:value-type="float">
            <text:p>614,10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5887" calcext:value-type="float">
            <text:p>25,887 </text:p>
          </table:table-cell>
          <table:table-cell table:style-name="ce52" office:value-type="float" office:value="28385" calcext:value-type="float">
            <text:p>28,38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576" calcext:value-type="float">
            <text:p>9,576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4" office:value-type="float" office:value="31428" calcext:value-type="float">
            <text:p>31,428 </text:p>
          </table:table-cell>
          <table:table-cell table:style-name="ce42" office:value-type="float" office:value="2380579" calcext:value-type="float">
            <text:p>2,380,57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5245" calcext:value-type="float">
            <text:p>5,245 </text:p>
          </table:table-cell>
          <table:table-cell table:style-name="ce52" office:value-type="float" office:value="143946" calcext:value-type="float">
            <text:p>143,94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78313" calcext:value-type="float">
            <text:p>378,313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3629060" calcext:value-type="float">
            <text:p>3,629,060 </text:p>
          </table:table-cell>
          <table:table-cell table:style-name="ce35" office:value-type="float" office:value="2961666" calcext:value-type="float">
            <text:p>2,961,666 </text:p>
          </table:table-cell>
          <table:table-cell table:style-name="ce42" office:value-type="float" office:value="716893" calcext:value-type="float">
            <text:p>716,89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8600" calcext:value-type="float">
            <text:p>48,600 </text:p>
          </table:table-cell>
          <table:table-cell table:style-name="ce52" office:value-type="float" office:value="45128" calcext:value-type="float">
            <text:p>45,12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994" calcext:value-type="float">
            <text:p>3,994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2121604" calcext:value-type="float">
            <text:p>2,121,604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5447" calcext:value-type="float">
            <text:p>25,447 </text:p>
          </table:table-cell>
          <table:table-cell table:style-name="ce52" office:value-type="float" office:value="60013" calcext:value-type="float">
            <text:p>60,01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07381" calcext:value-type="float">
            <text:p>607,381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Miaoli County</text:p>
          </table:table-cell>
          <table:table-cell table:style-name="ce25" office:value-type="float" office:value="2069348" calcext:value-type="float">
            <text:p>2,069,348 </text:p>
          </table:table-cell>
          <table:table-cell table:style-name="ce35" office:value-type="float" office:value="2576595" calcext:value-type="float">
            <text:p>2,576,595 </text:p>
          </table:table-cell>
          <table:table-cell table:style-name="ce42" office:value-type="float" office:value="651262" calcext:value-type="float">
            <text:p>651,26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7211" calcext:value-type="float">
            <text:p>37,211 </text:p>
          </table:table-cell>
          <table:table-cell table:style-name="ce52" office:value-type="float" office:value="27754" calcext:value-type="float">
            <text:p>27,75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553" calcext:value-type="float">
            <text:p>6,553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839898" calcext:value-type="float">
            <text:p>1,839,898 </text:p>
          </table:table-cell>
          <table:table-cell table:style-name="ce42" office:value-type="float" office:value="2669" calcext:value-type="float">
            <text:p>2,66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249" calcext:value-type="float">
            <text:p>11,249 </text:p>
          </table:table-cell>
          <table:table-cell table:style-name="ce52" office:value-type="float" office:value="147220" calcext:value-type="float">
            <text:p>147,22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654468" calcext:value-type="float">
            <text:p>-654,468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5289782" calcext:value-type="float">
            <text:p>5,289,782 </text:p>
          </table:table-cell>
          <table:table-cell table:style-name="ce35" office:value-type="float" office:value="7819867" calcext:value-type="float">
            <text:p>7,819,867 </text:p>
          </table:table-cell>
          <table:table-cell table:style-name="ce42" office:value-type="float" office:value="3583897" calcext:value-type="float">
            <text:p>3,583,89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8529" calcext:value-type="float">
            <text:p>58,529 </text:p>
          </table:table-cell>
          <table:table-cell table:style-name="ce52" office:value-type="float" office:value="30444" calcext:value-type="float">
            <text:p>30,44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650" calcext:value-type="float">
            <text:p>10,650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4126112" calcext:value-type="float">
            <text:p>4,126,11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0236" calcext:value-type="float">
            <text:p>10,236 </text:p>
          </table:table-cell>
          <table:table-cell table:style-name="ce52" office:value-type="float" office:value="142027" calcext:value-type="float">
            <text:p>142,02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672112" calcext:value-type="float">
            <text:p>-2,672,112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Nantou County</text:p>
          </table:table-cell>
          <table:table-cell table:style-name="ce25" office:value-type="float" office:value="1778284" calcext:value-type="float">
            <text:p>1,778,284 </text:p>
          </table:table-cell>
          <table:table-cell table:style-name="ce35" office:value-type="float" office:value="3427627" calcext:value-type="float">
            <text:p>3,427,627 </text:p>
          </table:table-cell>
          <table:table-cell table:style-name="ce42" office:value-type="float" office:value="865926" calcext:value-type="float">
            <text:p>865,92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7489" calcext:value-type="float">
            <text:p>27,489 </text:p>
          </table:table-cell>
          <table:table-cell table:style-name="ce52" office:value-type="float" office:value="28406" calcext:value-type="float">
            <text:p>28,40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411" calcext:value-type="float">
            <text:p>-1,411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2488556" calcext:value-type="float">
            <text:p>2,488,55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8662" calcext:value-type="float">
            <text:p>18,662 </text:p>
          </table:table-cell>
          <table:table-cell table:style-name="ce52" office:value-type="float" office:value="8282" calcext:value-type="float">
            <text:p>8,28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657626" calcext:value-type="float">
            <text:p>-1,657,626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unlin County</text:p>
          </table:table-cell>
          <table:table-cell table:style-name="ce25" office:value-type="float" office:value="3651081" calcext:value-type="float">
            <text:p>3,651,081 </text:p>
          </table:table-cell>
          <table:table-cell table:style-name="ce35" office:value-type="float" office:value="3391867" calcext:value-type="float">
            <text:p>3,391,867 </text:p>
          </table:table-cell>
          <table:table-cell table:style-name="ce42" office:value-type="float" office:value="833481" calcext:value-type="float">
            <text:p>833,48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6087" calcext:value-type="float">
            <text:p>36,087 </text:p>
          </table:table-cell>
          <table:table-cell table:style-name="ce52" office:value-type="float" office:value="19893" calcext:value-type="float">
            <text:p>19,89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983" calcext:value-type="float">
            <text:p>8,983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2455215" calcext:value-type="float">
            <text:p>2,455,21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8207" calcext:value-type="float">
            <text:p>38,207 </text:p>
          </table:table-cell>
          <table:table-cell table:style-name="ce52" office:value-type="float" office:value="112708" calcext:value-type="float">
            <text:p>112,70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6507" calcext:value-type="float">
            <text:p>146,507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ounty</text:p>
          </table:table-cell>
          <table:table-cell table:style-name="ce25" office:value-type="float" office:value="3900429" calcext:value-type="float">
            <text:p>3,900,429 </text:p>
          </table:table-cell>
          <table:table-cell table:style-name="ce35" office:value-type="float" office:value="3423882" calcext:value-type="float">
            <text:p>3,423,882 </text:p>
          </table:table-cell>
          <table:table-cell table:style-name="ce42" office:value-type="float" office:value="755644" calcext:value-type="float">
            <text:p>755,64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8705" calcext:value-type="float">
            <text:p>18,705 </text:p>
          </table:table-cell>
          <table:table-cell table:style-name="ce52" office:value-type="float" office:value="15248" calcext:value-type="float">
            <text:p>15,24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262" calcext:value-type="float">
            <text:p>12,262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2598538" calcext:value-type="float">
            <text:p>2,598,53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3484" calcext:value-type="float">
            <text:p>23,484 </text:p>
          </table:table-cell>
          <table:table-cell table:style-name="ce52" office:value-type="float" office:value="478044" calcext:value-type="float">
            <text:p>478,04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496" calcext:value-type="float">
            <text:p>-1,496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4893943" calcext:value-type="float">
            <text:p>4,893,943 </text:p>
          </table:table-cell>
          <table:table-cell table:style-name="ce35" office:value-type="float" office:value="5242659" calcext:value-type="float">
            <text:p>5,242,659 </text:p>
          </table:table-cell>
          <table:table-cell table:style-name="ce42" office:value-type="float" office:value="1151407" calcext:value-type="float">
            <text:p>1,151,40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1482" calcext:value-type="float">
            <text:p>71,482 </text:p>
          </table:table-cell>
          <table:table-cell table:style-name="ce52" office:value-type="float" office:value="37634" calcext:value-type="float">
            <text:p>37,63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3225" calcext:value-type="float">
            <text:p>23,225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4" office:value-type="float" office:value="782" calcext:value-type="float">
            <text:p>782 </text:p>
          </table:table-cell>
          <table:table-cell table:style-name="ce42" office:value-type="float" office:value="3943252" calcext:value-type="float">
            <text:p>3,943,252 </text:p>
          </table:table-cell>
          <table:table-cell table:style-name="ce42" office:value-type="float" office:value="1590" calcext:value-type="float">
            <text:p>1,59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3287" calcext:value-type="float">
            <text:p>13,287 </text:p>
          </table:table-cell>
          <table:table-cell table:style-name="ce52" office:value-type="float" office:value="126012" calcext:value-type="float">
            <text:p>126,01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474728" calcext:value-type="float">
            <text:p>-474,728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1989987" calcext:value-type="float">
            <text:p>1,989,987 </text:p>
          </table:table-cell>
          <table:table-cell table:style-name="ce35" office:value-type="float" office:value="1982446" calcext:value-type="float">
            <text:p>1,982,446 </text:p>
          </table:table-cell>
          <table:table-cell table:style-name="ce42" office:value-type="float" office:value="540355" calcext:value-type="float">
            <text:p>540,35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2788" calcext:value-type="float">
            <text:p>22,788 </text:p>
          </table:table-cell>
          <table:table-cell table:style-name="ce52" office:value-type="float" office:value="21550" calcext:value-type="float">
            <text:p>21,55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336" calcext:value-type="float">
            <text:p>10,336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373521" calcext:value-type="float">
            <text:p>1,373,521 </text:p>
          </table:table-cell>
          <table:table-cell table:style-name="ce42" office:value-type="float" office:value="700" calcext:value-type="float">
            <text:p>7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3196" calcext:value-type="float">
            <text:p>13,196 </text:p>
          </table:table-cell>
          <table:table-cell table:style-name="ce52" office:value-type="float" office:value="50389" calcext:value-type="float">
            <text:p>50,38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42848" calcext:value-type="float">
            <text:p>-42,848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2666327" calcext:value-type="float">
            <text:p>2,666,327 </text:p>
          </table:table-cell>
          <table:table-cell table:style-name="ce35" office:value-type="float" office:value="2589478" calcext:value-type="float">
            <text:p>2,589,478 </text:p>
          </table:table-cell>
          <table:table-cell table:style-name="ce42" office:value-type="float" office:value="617053" calcext:value-type="float">
            <text:p>617,05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9058" calcext:value-type="float">
            <text:p>29,058 </text:p>
          </table:table-cell>
          <table:table-cell table:style-name="ce52" office:value-type="float" office:value="15030" calcext:value-type="float">
            <text:p>15,03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846" calcext:value-type="float">
            <text:p>8,846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4" office:value-type="float" office:value="290" calcext:value-type="float">
            <text:p>290 </text:p>
          </table:table-cell>
          <table:table-cell table:style-name="ce42" office:value-type="float" office:value="1870496" calcext:value-type="float">
            <text:p>1,870,496 </text:p>
          </table:table-cell>
          <table:table-cell table:style-name="ce42" office:value-type="float" office:value="47261" calcext:value-type="float">
            <text:p>47,26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444" calcext:value-type="float">
            <text:p>1,444 </text:p>
          </table:table-cell>
          <table:table-cell table:style-name="ce52" office:value-type="float" office:value="55222" calcext:value-type="float">
            <text:p>55,22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1627" calcext:value-type="float">
            <text:p>21,627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enghu County</text:p>
          </table:table-cell>
          <table:table-cell table:style-name="ce25" office:value-type="float" office:value="1343865" calcext:value-type="float">
            <text:p>1,343,865 </text:p>
          </table:table-cell>
          <table:table-cell table:style-name="ce35" office:value-type="float" office:value="1241143" calcext:value-type="float">
            <text:p>1,241,143 </text:p>
          </table:table-cell>
          <table:table-cell table:style-name="ce42" office:value-type="float" office:value="241226" calcext:value-type="float">
            <text:p>241,22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905" calcext:value-type="float">
            <text:p>3,905 </text:p>
          </table:table-cell>
          <table:table-cell table:style-name="ce52" office:value-type="float" office:value="22952" calcext:value-type="float">
            <text:p>22,95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080" calcext:value-type="float">
            <text:p>6,080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962067" calcext:value-type="float">
            <text:p>962,06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913" calcext:value-type="float">
            <text:p>4,913 </text:p>
          </table:table-cell>
          <table:table-cell table:style-name="ce52" office:value-type="float" office:value="54244" calcext:value-type="float">
            <text:p>54,24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8479" calcext:value-type="float">
            <text:p>48,479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Keelung City</text:p>
          </table:table-cell>
          <table:table-cell table:style-name="ce25" office:value-type="float" office:value="3537981" calcext:value-type="float">
            <text:p>3,537,981 </text:p>
          </table:table-cell>
          <table:table-cell table:style-name="ce35" office:value-type="float" office:value="2455025" calcext:value-type="float">
            <text:p>2,455,025 </text:p>
          </table:table-cell>
          <table:table-cell table:style-name="ce42" office:value-type="float" office:value="634293" calcext:value-type="float">
            <text:p>634,29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5304" calcext:value-type="float">
            <text:p>25,304 </text:p>
          </table:table-cell>
          <table:table-cell table:style-name="ce52" office:value-type="float" office:value="29101" calcext:value-type="float">
            <text:p>29,10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2748" calcext:value-type="float">
            <text:p>22,748 </text:p>
          </table:table-cell>
          <table:table-cell table:number-columns-repeated="2" table:style-name="ce10" office:value-type="string" calcext:value-type="string">
            <text:p>　Keelung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727429" calcext:value-type="float">
            <text:p>1,727,429 </text:p>
          </table:table-cell>
          <table:table-cell table:style-name="ce42" office:value-type="float" office:value="3781" calcext:value-type="float">
            <text:p>3,78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367" calcext:value-type="float">
            <text:p>12,367 </text:p>
          </table:table-cell>
          <table:table-cell table:style-name="ce52" office:value-type="float" office:value="32459" calcext:value-type="float">
            <text:p>32,45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50497" calcext:value-type="float">
            <text:p>1,050,497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ity</text:p>
          </table:table-cell>
          <table:table-cell table:style-name="ce25" office:value-type="float" office:value="1982424" calcext:value-type="float">
            <text:p>1,982,424 </text:p>
          </table:table-cell>
          <table:table-cell table:style-name="ce35" office:value-type="float" office:value="2118834" calcext:value-type="float">
            <text:p>2,118,834 </text:p>
          </table:table-cell>
          <table:table-cell table:style-name="ce42" office:value-type="float" office:value="1208564" calcext:value-type="float">
            <text:p>1,208,56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4417" calcext:value-type="float">
            <text:p>34,417 </text:p>
          </table:table-cell>
          <table:table-cell table:style-name="ce52" office:value-type="float" office:value="61315" calcext:value-type="float">
            <text:p>61,31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897" calcext:value-type="float">
            <text:p>8,897 </text:p>
          </table:table-cell>
          <table:table-cell table:number-columns-repeated="2" table:style-name="ce10" office:value-type="string" calcext:value-type="string">
            <text:p>　Hsinchu City</text:p>
          </table:table-cell>
          <table:table-cell table:style-name="ce84" office:value-type="float" office:value="49173" calcext:value-type="float">
            <text:p>49,173 </text:p>
          </table:table-cell>
          <table:table-cell table:style-name="ce42" office:value-type="float" office:value="693279" calcext:value-type="float">
            <text:p>693,279 </text:p>
          </table:table-cell>
          <table:table-cell table:style-name="ce42" office:value-type="float" office:value="1" calcext:value-type="float">
            <text:p>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3188" calcext:value-type="float">
            <text:p>63,188 </text:p>
          </table:table-cell>
          <table:table-cell table:style-name="ce52" office:value-type="float" office:value="-8411" calcext:value-type="float">
            <text:p>-8,41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27999" calcext:value-type="float">
            <text:p>-127,999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ity</text:p>
          </table:table-cell>
          <table:table-cell table:style-name="ce25" office:value-type="float" office:value="2188389" calcext:value-type="float">
            <text:p>2,188,389 </text:p>
          </table:table-cell>
          <table:table-cell table:style-name="ce35" office:value-type="float" office:value="1752581" calcext:value-type="float">
            <text:p>1,752,581 </text:p>
          </table:table-cell>
          <table:table-cell table:style-name="ce42" office:value-type="float" office:value="464334" calcext:value-type="float">
            <text:p>464,33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936" calcext:value-type="float">
            <text:p>1,936 </text:p>
          </table:table-cell>
          <table:table-cell table:style-name="ce52" office:value-type="float" office:value="17400" calcext:value-type="float">
            <text:p>17,40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561" calcext:value-type="float">
            <text:p>6,561 </text:p>
          </table:table-cell>
          <table:table-cell table:number-columns-repeated="2" table:style-name="ce10" office:value-type="string" calcext:value-type="string">
            <text:p>　Chiayi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246510" calcext:value-type="float">
            <text:p>1,246,51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5840" calcext:value-type="float">
            <text:p>15,840 </text:p>
          </table:table-cell>
          <table:table-cell table:style-name="ce52" office:value-type="float" office:value="13824" calcext:value-type="float">
            <text:p>13,82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21984" calcext:value-type="float">
            <text:p>421,984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number-columns-repeated="1004"/>
        </table:table-row>
        <table:table-row table:style-name="ro6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6"/>
          <table:table-cell table:style-name="ce53" table:number-columns-spanned="5" table:number-rows-spanned="1"/>
          <table:covered-table-cell table:number-columns-repeated="4" table:style-name="ce58"/>
          <table:table-cell table:style-name="ce93" table:number-columns-repeated="1004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7"/>
          <table:table-cell table:style-name="ce54" table:number-columns-spanned="5" table:number-rows-spanned="1"/>
          <table:covered-table-cell table:number-columns-repeated="4" table:style-name="ce59"/>
          <table:table-cell table:style-name="ce94" table:number-columns-repeated="1004"/>
        </table:table-row>
        <table:table-row table:style-name="ro8">
          <table:table-cell table:style-name="ce14" table:number-columns-repeated="20"/>
          <table:table-cell table:style-name="ce94" table:number-columns-repeated="1004"/>
        </table:table-row>
        <table:table-row table:style-name="ro8" table:visibility="collapse">
          <table:table-cell table:style-name="ce14" table:number-columns-repeated="20"/>
          <table:table-cell table:style-name="ce94" table:number-columns-repeated="1004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3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021"/>
        </table:table-row>
        <table:table-row table:style-name="ro10" table:visibility="collapse">
          <table:table-cell table:style-name="ce15" office:value-type="string" calcext:value-type="string">
            <text:p>Note：</text:p>
          </table:table-cell>
          <table:table-cell table:style-name="ce15" office:value-type="string" calcext:value-type="string">
            <text:p>1.Please refer to introductory notes 4.</text:p>
          </table:table-cell>
          <table:table-cell table:number-columns-repeated="1022"/>
        </table:table-row>
        <table:table-row table:style-name="ro10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3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  <table:table-cell table:style-name="ce92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uly 2023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uly 2023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uly 2023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uly 2023</text:p>
          </table:table-cell>
          <table:covered-table-cell table:number-columns-repeated="4" table:style-name="ce18"/>
          <table:table-cell table:style-name="ce16" table:number-columns-repeated="100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8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8" office:value-type="string" calcext:value-type="string" table:number-columns-spanned="1" table:number-rows-spanned="3">
            <text:p>Special Budget</text:p>
          </table:table-cell>
          <table:table-cell table:style-name="ce90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9"/>
          <table:covered-table-cell table:style-name="ce91"/>
          <table:covered-table-cell table:style-name="ce70"/>
          <table:table-cell table:number-columns-repeated="1004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table-cell table:number-columns-repeated="1004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number-columns-repeated="1004"/>
        </table:table-row>
        <table:table-row table:style-name="ro11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5940122" calcext:value-type="float">
            <text:p>5,940,122 </text:p>
          </table:table-cell>
          <table:table-cell table:style-name="ce41" office:value-type="float" office:value="5131511" calcext:value-type="float">
            <text:p>5,131,511 </text:p>
          </table:table-cell>
          <table:table-cell table:style-name="ce41" office:value-type="float" office:value="3626174" calcext:value-type="float">
            <text:p>3,626,17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1812" calcext:value-type="float">
            <text:p>11,812 </text:p>
          </table:table-cell>
          <table:table-cell table:style-name="ce51" office:value-type="float" office:value="207908" calcext:value-type="float">
            <text:p>207,90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06680" calcext:value-type="float">
            <text:p>106,680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50199" calcext:value-type="float">
            <text:p>50,199 </text:p>
          </table:table-cell>
          <table:table-cell table:style-name="ce41" office:value-type="float" office:value="951247" calcext:value-type="float">
            <text:p>951,247 </text:p>
          </table:table-cell>
          <table:table-cell table:style-name="ce41" office:value-type="float" office:value="24236" calcext:value-type="float">
            <text:p>24,23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53256" calcext:value-type="float">
            <text:p>153,256 </text:p>
          </table:table-cell>
          <table:table-cell table:style-name="ce51" office:value-type="float" office:value="640016" calcext:value-type="float">
            <text:p>640,01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68594" calcext:value-type="float">
            <text:p>168,594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Yilan County</text:p>
          </table:table-cell>
          <table:table-cell table:style-name="ce84" office:value-type="float" office:value="562017" calcext:value-type="float">
            <text:p>562,017 </text:p>
          </table:table-cell>
          <table:table-cell table:style-name="ce42" office:value-type="float" office:value="469774" calcext:value-type="float">
            <text:p>469,774 </text:p>
          </table:table-cell>
          <table:table-cell table:style-name="ce42" office:value-type="float" office:value="312200" calcext:value-type="float">
            <text:p>312,2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448" calcext:value-type="float">
            <text:p>2,448 </text:p>
          </table:table-cell>
          <table:table-cell table:style-name="ce52" office:value-type="float" office:value="13680" calcext:value-type="float">
            <text:p>13,68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120" calcext:value-type="float">
            <text:p>9,120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4" office:value-type="float" office:value="13000" calcext:value-type="float">
            <text:p>13,000 </text:p>
          </table:table-cell>
          <table:table-cell table:style-name="ce42" office:value-type="float" office:value="97643" calcext:value-type="float">
            <text:p>97,643 </text:p>
          </table:table-cell>
          <table:table-cell table:style-name="ce42" office:value-type="float" office:value="536" calcext:value-type="float">
            <text:p>53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147" calcext:value-type="float">
            <text:p>21,147 </text:p>
          </table:table-cell>
          <table:table-cell table:style-name="ce52" office:value-type="float" office:value="87986" calcext:value-type="float">
            <text:p>87,98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257" calcext:value-type="float">
            <text:p>4,257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Hsinchu County</text:p>
          </table:table-cell>
          <table:table-cell table:style-name="ce84" office:value-type="float" office:value="384772" calcext:value-type="float">
            <text:p>384,772 </text:p>
          </table:table-cell>
          <table:table-cell table:style-name="ce42" office:value-type="float" office:value="295191" calcext:value-type="float">
            <text:p>295,191 </text:p>
          </table:table-cell>
          <table:table-cell table:style-name="ce42" office:value-type="float" office:value="237547" calcext:value-type="float">
            <text:p>237,54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85" calcext:value-type="float">
            <text:p>385 </text:p>
          </table:table-cell>
          <table:table-cell table:style-name="ce52" office:value-type="float" office:value="6780" calcext:value-type="float">
            <text:p>6,78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342" calcext:value-type="float">
            <text:p>13,342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22239" calcext:value-type="float">
            <text:p>22,239 </text:p>
          </table:table-cell>
          <table:table-cell table:style-name="ce42" office:value-type="float" office:value="3544" calcext:value-type="float">
            <text:p>3,54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354" calcext:value-type="float">
            <text:p>11,354 </text:p>
          </table:table-cell>
          <table:table-cell table:style-name="ce52" office:value-type="float" office:value="65148" calcext:value-type="float">
            <text:p>65,14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4433" calcext:value-type="float">
            <text:p>24,433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Miaoli County</text:p>
          </table:table-cell>
          <table:table-cell table:style-name="ce84" office:value-type="float" office:value="600430" calcext:value-type="float">
            <text:p>600,430 </text:p>
          </table:table-cell>
          <table:table-cell table:style-name="ce42" office:value-type="float" office:value="482280" calcext:value-type="float">
            <text:p>482,280 </text:p>
          </table:table-cell>
          <table:table-cell table:style-name="ce42" office:value-type="float" office:value="373338" calcext:value-type="float">
            <text:p>373,33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42" calcext:value-type="float">
            <text:p>642 </text:p>
          </table:table-cell>
          <table:table-cell table:style-name="ce52" office:value-type="float" office:value="30950" calcext:value-type="float">
            <text:p>30,95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459" calcext:value-type="float">
            <text:p>6,459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53877" calcext:value-type="float">
            <text:p>53,877 </text:p>
          </table:table-cell>
          <table:table-cell table:style-name="ce42" office:value-type="float" office:value="1642" calcext:value-type="float">
            <text:p>1,64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5372" calcext:value-type="float">
            <text:p>15,372 </text:p>
          </table:table-cell>
          <table:table-cell table:style-name="ce52" office:value-type="float" office:value="92980" calcext:value-type="float">
            <text:p>92,98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5170" calcext:value-type="float">
            <text:p>25,170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Changhua County</text:p>
          </table:table-cell>
          <table:table-cell table:style-name="ce84" office:value-type="float" office:value="835957" calcext:value-type="float">
            <text:p>835,957 </text:p>
          </table:table-cell>
          <table:table-cell table:style-name="ce42" office:value-type="float" office:value="791635" calcext:value-type="float">
            <text:p>791,635 </text:p>
          </table:table-cell>
          <table:table-cell table:style-name="ce42" office:value-type="float" office:value="649382" calcext:value-type="float">
            <text:p>649,38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299" calcext:value-type="float">
            <text:p>2,299 </text:p>
          </table:table-cell>
          <table:table-cell table:style-name="ce52" office:value-type="float" office:value="47448" calcext:value-type="float">
            <text:p>47,44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2886" calcext:value-type="float">
            <text:p>32,886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30931" calcext:value-type="float">
            <text:p>30,931 </text:p>
          </table:table-cell>
          <table:table-cell table:style-name="ce42" office:value-type="float" office:value="8975" calcext:value-type="float">
            <text:p>8,97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9715" calcext:value-type="float">
            <text:p>19,715 </text:p>
          </table:table-cell>
          <table:table-cell table:style-name="ce52" office:value-type="float" office:value="44040" calcext:value-type="float">
            <text:p>44,04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82" calcext:value-type="float">
            <text:p>282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Nantou County</text:p>
          </table:table-cell>
          <table:table-cell table:style-name="ce84" office:value-type="float" office:value="468888" calcext:value-type="float">
            <text:p>468,888 </text:p>
          </table:table-cell>
          <table:table-cell table:style-name="ce42" office:value-type="float" office:value="405437" calcext:value-type="float">
            <text:p>405,437 </text:p>
          </table:table-cell>
          <table:table-cell table:style-name="ce42" office:value-type="float" office:value="332290" calcext:value-type="float">
            <text:p>332,29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13" calcext:value-type="float">
            <text:p>913 </text:p>
          </table:table-cell>
          <table:table-cell table:style-name="ce52" office:value-type="float" office:value="6566" calcext:value-type="float">
            <text:p>6,56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911" calcext:value-type="float">
            <text:p>6,911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4" office:value-type="float" office:value="36750" calcext:value-type="float">
            <text:p>36,750 </text:p>
          </table:table-cell>
          <table:table-cell table:style-name="ce42" office:value-type="float" office:value="11969" calcext:value-type="float">
            <text:p>11,969 </text:p>
          </table:table-cell>
          <table:table-cell table:style-name="ce42" office:value-type="float" office:value="6250" calcext:value-type="float">
            <text:p>6,25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788" calcext:value-type="float">
            <text:p>3,788 </text:p>
          </table:table-cell>
          <table:table-cell table:style-name="ce52" office:value-type="float" office:value="33807" calcext:value-type="float">
            <text:p>33,80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9644" calcext:value-type="float">
            <text:p>29,644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Yunlin County</text:p>
          </table:table-cell>
          <table:table-cell table:style-name="ce84" office:value-type="float" office:value="495156" calcext:value-type="float">
            <text:p>495,156 </text:p>
          </table:table-cell>
          <table:table-cell table:style-name="ce42" office:value-type="float" office:value="439896" calcext:value-type="float">
            <text:p>439,896 </text:p>
          </table:table-cell>
          <table:table-cell table:style-name="ce42" office:value-type="float" office:value="344942" calcext:value-type="float">
            <text:p>344,94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48" calcext:value-type="float">
            <text:p>1,048 </text:p>
          </table:table-cell>
          <table:table-cell table:style-name="ce52" office:value-type="float" office:value="36164" calcext:value-type="float">
            <text:p>36,16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043" calcext:value-type="float">
            <text:p>13,043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33104" calcext:value-type="float">
            <text:p>33,104 </text:p>
          </table:table-cell>
          <table:table-cell table:style-name="ce42" office:value-type="float" office:value="1389" calcext:value-type="float">
            <text:p>1,38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206" calcext:value-type="float">
            <text:p>10,206 </text:p>
          </table:table-cell>
          <table:table-cell table:style-name="ce52" office:value-type="float" office:value="36502" calcext:value-type="float">
            <text:p>36,50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8758" calcext:value-type="float">
            <text:p>18,758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Chiayi County</text:p>
          </table:table-cell>
          <table:table-cell table:style-name="ce84" office:value-type="float" office:value="432499" calcext:value-type="float">
            <text:p>432,499 </text:p>
          </table:table-cell>
          <table:table-cell table:style-name="ce42" office:value-type="float" office:value="415339" calcext:value-type="float">
            <text:p>415,339 </text:p>
          </table:table-cell>
          <table:table-cell table:style-name="ce42" office:value-type="float" office:value="300782" calcext:value-type="float">
            <text:p>300,78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2" calcext:value-type="float">
            <text:p>102 </text:p>
          </table:table-cell>
          <table:table-cell table:style-name="ce52" office:value-type="float" office:value="7030" calcext:value-type="float">
            <text:p>7,03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134" calcext:value-type="float">
            <text:p>3,134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95325" calcext:value-type="float">
            <text:p>95,325 </text:p>
          </table:table-cell>
          <table:table-cell table:style-name="ce42" office:value-type="float" office:value="845" calcext:value-type="float">
            <text:p>84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120" calcext:value-type="float">
            <text:p>8,120 </text:p>
          </table:table-cell>
          <table:table-cell table:style-name="ce52" office:value-type="float" office:value="49558" calcext:value-type="float">
            <text:p>49,55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32398" calcext:value-type="float">
            <text:p>-32,398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Pingtung County</text:p>
          </table:table-cell>
          <table:table-cell table:style-name="ce84" office:value-type="float" office:value="1073556" calcext:value-type="float">
            <text:p>1,073,556 </text:p>
          </table:table-cell>
          <table:table-cell table:style-name="ce42" office:value-type="float" office:value="864064" calcext:value-type="float">
            <text:p>864,064 </text:p>
          </table:table-cell>
          <table:table-cell table:style-name="ce42" office:value-type="float" office:value="529335" calcext:value-type="float">
            <text:p>529,33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03" calcext:value-type="float">
            <text:p>903 </text:p>
          </table:table-cell>
          <table:table-cell table:style-name="ce52" office:value-type="float" office:value="29509" calcext:value-type="float">
            <text:p>29,50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949" calcext:value-type="float">
            <text:p>9,949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4" office:value-type="float" office:value="449" calcext:value-type="float">
            <text:p>449 </text:p>
          </table:table-cell>
          <table:table-cell table:style-name="ce42" office:value-type="float" office:value="266068" calcext:value-type="float">
            <text:p>266,068 </text:p>
          </table:table-cell>
          <table:table-cell table:style-name="ce42" office:value-type="float" office:value="168" calcext:value-type="float">
            <text:p>16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7683" calcext:value-type="float">
            <text:p>27,683 </text:p>
          </table:table-cell>
          <table:table-cell table:style-name="ce52" office:value-type="float" office:value="124681" calcext:value-type="float">
            <text:p>124,68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4811" calcext:value-type="float">
            <text:p>84,811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itung County</text:p>
          </table:table-cell>
          <table:table-cell table:style-name="ce84" office:value-type="float" office:value="357143" calcext:value-type="float">
            <text:p>357,143 </text:p>
          </table:table-cell>
          <table:table-cell table:style-name="ce42" office:value-type="float" office:value="321228" calcext:value-type="float">
            <text:p>321,228 </text:p>
          </table:table-cell>
          <table:table-cell table:style-name="ce42" office:value-type="float" office:value="195779" calcext:value-type="float">
            <text:p>195,77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759" calcext:value-type="float">
            <text:p>1,759 </text:p>
          </table:table-cell>
          <table:table-cell table:style-name="ce52" office:value-type="float" office:value="16785" calcext:value-type="float">
            <text:p>16,78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963" calcext:value-type="float">
            <text:p>3,963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95329" calcext:value-type="float">
            <text:p>95,32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7612" calcext:value-type="float">
            <text:p>7,612 </text:p>
          </table:table-cell>
          <table:table-cell table:style-name="ce52" office:value-type="float" office:value="40663" calcext:value-type="float">
            <text:p>40,66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4747" calcext:value-type="float">
            <text:p>-4,747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Hualien County</text:p>
          </table:table-cell>
          <table:table-cell table:style-name="ce84" office:value-type="float" office:value="355724" calcext:value-type="float">
            <text:p>355,724 </text:p>
          </table:table-cell>
          <table:table-cell table:style-name="ce42" office:value-type="float" office:value="321068" calcext:value-type="float">
            <text:p>321,068 </text:p>
          </table:table-cell>
          <table:table-cell table:style-name="ce42" office:value-type="float" office:value="239409" calcext:value-type="float">
            <text:p>239,40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65" calcext:value-type="float">
            <text:p>965 </text:p>
          </table:table-cell>
          <table:table-cell table:style-name="ce52" office:value-type="float" office:value="10142" calcext:value-type="float">
            <text:p>10,14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854" calcext:value-type="float">
            <text:p>3,854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43409" calcext:value-type="float">
            <text:p>43,409 </text:p>
          </table:table-cell>
          <table:table-cell table:style-name="ce42" office:value-type="float" office:value="887" calcext:value-type="float">
            <text:p>88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2402" calcext:value-type="float">
            <text:p>22,402 </text:p>
          </table:table-cell>
          <table:table-cell table:style-name="ce52" office:value-type="float" office:value="34621" calcext:value-type="float">
            <text:p>34,62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5" calcext:value-type="float">
            <text:p>35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Penghu County</text:p>
          </table:table-cell>
          <table:table-cell table:style-name="ce84" office:value-type="float" office:value="174194" calcext:value-type="float">
            <text:p>174,194 </text:p>
          </table:table-cell>
          <table:table-cell table:style-name="ce42" office:value-type="float" office:value="159349" calcext:value-type="float">
            <text:p>159,349 </text:p>
          </table:table-cell>
          <table:table-cell table:style-name="ce42" office:value-type="float" office:value="111171" calcext:value-type="float">
            <text:p>111,17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85" calcext:value-type="float">
            <text:p>185 </text:p>
          </table:table-cell>
          <table:table-cell table:style-name="ce52" office:value-type="float" office:value="1866" calcext:value-type="float">
            <text:p>1,86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527" calcext:value-type="float">
            <text:p>2,527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40978" calcext:value-type="float">
            <text:p>40,97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621" calcext:value-type="float">
            <text:p>2,621 </text:p>
          </table:table-cell>
          <table:table-cell table:style-name="ce52" office:value-type="float" office:value="10244" calcext:value-type="float">
            <text:p>10,24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601" calcext:value-type="float">
            <text:p>4,601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New Taipei City</text:p>
          </table:table-cell>
          <table:table-cell table:style-name="ce84" office:value-type="float" office:value="1786" calcext:value-type="float">
            <text:p>1,786 </text:p>
          </table:table-cell>
          <table:table-cell table:style-name="ce42" office:value-type="float" office:value="974" calcext:value-type="float">
            <text:p>974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0" calcext:value-type="float">
            <text:p>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72" calcext:value-type="float">
            <text:p>272 </text:p>
          </table:table-cell>
          <table:table-cell table:number-columns-repeated="2" table:style-name="ce10" office:value-type="string" calcext:value-type="string">
            <text:p>　New Taipei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94" calcext:value-type="float">
            <text:p>194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507" calcext:value-type="float">
            <text:p>507 </text:p>
          </table:table-cell>
          <table:table-cell table:style-name="ce52" office:value-type="float" office:value="560" calcext:value-type="float">
            <text:p>56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52" calcext:value-type="float">
            <text:p>252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oyuan City</text:p>
          </table:table-cell>
          <table:table-cell table:style-name="ce84" office:value-type="float" office:value="117546" calcext:value-type="float">
            <text:p>117,546 </text:p>
          </table:table-cell>
          <table:table-cell table:style-name="ce42" office:value-type="float" office:value="108786" calcext:value-type="float">
            <text:p>108,78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682" calcext:value-type="float">
            <text:p>68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77" calcext:value-type="float">
            <text:p>1,077 </text:p>
          </table:table-cell>
          <table:table-cell table:number-columns-repeated="2" table:style-name="ce10" office:value-type="string" calcext:value-type="string">
            <text:p>　Taoyuan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06987" calcext:value-type="float">
            <text:p>106,98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0" calcext:value-type="float">
            <text:p>40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8761" calcext:value-type="float">
            <text:p>8,761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ichung City</text:p>
          </table:table-cell>
          <table:table-cell table:style-name="ce84" office:value-type="float" office:value="44319" calcext:value-type="float">
            <text:p>44,319 </text:p>
          </table:table-cell>
          <table:table-cell table:style-name="ce42" office:value-type="float" office:value="24355" calcext:value-type="float">
            <text:p>24,35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2" calcext:value-type="float">
            <text:p>32 </text:p>
          </table:table-cell>
          <table:table-cell table:style-name="ce52" office:value-type="float" office:value="267" calcext:value-type="float">
            <text:p>26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4" calcext:value-type="float">
            <text:p>24 </text:p>
          </table:table-cell>
          <table:table-cell table:number-columns-repeated="2" table:style-name="ce10" office:value-type="string" calcext:value-type="string">
            <text:p>　Taichung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21367" calcext:value-type="float">
            <text:p>21,36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666" calcext:value-type="float">
            <text:p>2,666 </text:p>
          </table:table-cell>
          <table:table-cell table:style-name="ce52" office:value-type="float" office:value="19049" calcext:value-type="float">
            <text:p>19,04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16" calcext:value-type="float">
            <text:p>916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aohsiung City</text:p>
          </table:table-cell>
          <table:table-cell table:style-name="ce84" office:value-type="float" office:value="36134" calcext:value-type="float">
            <text:p>36,134 </text:p>
          </table:table-cell>
          <table:table-cell table:style-name="ce42" office:value-type="float" office:value="32136" calcext:value-type="float">
            <text:p>32,13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30" calcext:value-type="float">
            <text:p>130 </text:p>
          </table:table-cell>
          <table:table-cell table:style-name="ce52" office:value-type="float" office:value="38" calcext:value-type="float">
            <text:p>3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9" calcext:value-type="float">
            <text:p>119 </text:p>
          </table:table-cell>
          <table:table-cell table:number-columns-repeated="2" table:style-name="ce10" office:value-type="string" calcext:value-type="string">
            <text:p>　Kaohsiung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31827" calcext:value-type="float">
            <text:p>31,82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2" calcext:value-type="float">
            <text:p>22 </text:p>
          </table:table-cell>
          <table:table-cell table:style-name="ce52" office:value-type="float" office:value="178" calcext:value-type="float">
            <text:p>17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820" calcext:value-type="float">
            <text:p>3,820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2" office:value-type="float" office:value="1546979" calcext:value-type="float">
            <text:p>1,546,979 </text:p>
          </table:table-cell>
          <table:table-cell table:style-name="ce41" office:value-type="float" office:value="1459486" calcext:value-type="float">
            <text:p>1,459,486 </text:p>
          </table:table-cell>
          <table:table-cell table:style-name="ce41" office:value-type="float" office:value="347221" calcext:value-type="float">
            <text:p>347,22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491" calcext:value-type="float">
            <text:p>2,491 </text:p>
          </table:table-cell>
          <table:table-cell table:style-name="ce51" office:value-type="float" office:value="22862" calcext:value-type="float">
            <text:p>22,86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0340" calcext:value-type="float">
            <text:p>10,340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770860" calcext:value-type="float">
            <text:p>770,860 </text:p>
          </table:table-cell>
          <table:table-cell table:style-name="ce41" office:value-type="float" office:value="300000" calcext:value-type="float">
            <text:p>300,00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5713" calcext:value-type="float">
            <text:p>5,713 </text:p>
          </table:table-cell>
          <table:table-cell table:style-name="ce51" office:value-type="float" office:value="60756" calcext:value-type="float">
            <text:p>60,75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6737" calcext:value-type="float">
            <text:p>26,737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4" office:value-type="float" office:value="1204943" calcext:value-type="float">
            <text:p>1,204,943 </text:p>
          </table:table-cell>
          <table:table-cell table:style-name="ce42" office:value-type="float" office:value="1125466" calcext:value-type="float">
            <text:p>1,125,466 </text:p>
          </table:table-cell>
          <table:table-cell table:style-name="ce42" office:value-type="float" office:value="275605" calcext:value-type="float">
            <text:p>275,60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321" calcext:value-type="float">
            <text:p>2,321 </text:p>
          </table:table-cell>
          <table:table-cell table:style-name="ce52" office:value-type="float" office:value="18334" calcext:value-type="float">
            <text:p>18,33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673" calcext:value-type="float">
            <text:p>7,673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516204" calcext:value-type="float">
            <text:p>516,204 </text:p>
          </table:table-cell>
          <table:table-cell table:style-name="ce42" office:value-type="float" office:value="300000" calcext:value-type="float">
            <text:p>300,0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328" calcext:value-type="float">
            <text:p>5,328 </text:p>
          </table:table-cell>
          <table:table-cell table:style-name="ce52" office:value-type="float" office:value="52785" calcext:value-type="float">
            <text:p>52,78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6693" calcext:value-type="float">
            <text:p>26,693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4" office:value-type="float" office:value="342036" calcext:value-type="float">
            <text:p>342,036 </text:p>
          </table:table-cell>
          <table:table-cell table:style-name="ce42" office:value-type="float" office:value="334021" calcext:value-type="float">
            <text:p>334,021 </text:p>
          </table:table-cell>
          <table:table-cell table:style-name="ce42" office:value-type="float" office:value="71616" calcext:value-type="float">
            <text:p>71,61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70" calcext:value-type="float">
            <text:p>170 </text:p>
          </table:table-cell>
          <table:table-cell table:style-name="ce52" office:value-type="float" office:value="4528" calcext:value-type="float">
            <text:p>4,52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667" calcext:value-type="float">
            <text:p>2,667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254655" calcext:value-type="float">
            <text:p>254,65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85" calcext:value-type="float">
            <text:p>385 </text:p>
          </table:table-cell>
          <table:table-cell table:style-name="ce52" office:value-type="float" office:value="7971" calcext:value-type="float">
            <text:p>7,97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4" calcext:value-type="float">
            <text:p>44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120999" calcext:value-type="float">
            <text:p>120,999 </text:p>
          </table:table-cell>
          <table:table-cell table:style-name="ce41" office:value-type="float" office:value="126620" calcext:value-type="float">
            <text:p>126,620 </text:p>
          </table:table-cell>
          <table:table-cell table:style-name="ce41" office:value-type="float" office:value="110174" calcext:value-type="float">
            <text:p>110,17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9" calcext:value-type="float">
            <text:p>9 </text:p>
          </table:table-cell>
          <table:table-cell table:style-name="ce51" office:value-type="float" office:value="731" calcext:value-type="float">
            <text:p>73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068" calcext:value-type="float">
            <text:p>1,068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12447" calcext:value-type="float">
            <text:p>12,447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2191" calcext:value-type="float">
            <text:p>2,191 </text:p>
          </table:table-cell>
          <table:table-cell table:style-name="ce51" office:value-type="float" office:value="217" calcext:value-type="float">
            <text:p>21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5838" calcext:value-type="float">
            <text:p>-5,838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4" office:value-type="float" office:value="93038" calcext:value-type="float">
            <text:p>93,038 </text:p>
          </table:table-cell>
          <table:table-cell table:style-name="ce42" office:value-type="float" office:value="94118" calcext:value-type="float">
            <text:p>94,118 </text:p>
          </table:table-cell>
          <table:table-cell table:style-name="ce42" office:value-type="float" office:value="80876" calcext:value-type="float">
            <text:p>80,87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635" calcext:value-type="float">
            <text:p>63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60" calcext:value-type="float">
            <text:p>960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0255" calcext:value-type="float">
            <text:p>10,25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384" calcext:value-type="float">
            <text:p>1,384 </text:p>
          </table:table-cell>
          <table:table-cell table:style-name="ce52" office:value-type="float" office:value="4723" calcext:value-type="float">
            <text:p>4,72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5803" calcext:value-type="float">
            <text:p>-5,803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4" office:value-type="float" office:value="27960" calcext:value-type="float">
            <text:p>27,960 </text:p>
          </table:table-cell>
          <table:table-cell table:style-name="ce42" office:value-type="float" office:value="32501" calcext:value-type="float">
            <text:p>32,501 </text:p>
          </table:table-cell>
          <table:table-cell table:style-name="ce42" office:value-type="float" office:value="29298" calcext:value-type="float">
            <text:p>29,29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95" calcext:value-type="float">
            <text:p>9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9" calcext:value-type="float">
            <text:p>109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2192" calcext:value-type="float">
            <text:p>2,19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807" calcext:value-type="float">
            <text:p>807 </text:p>
          </table:table-cell>
          <table:table-cell table:style-name="ce52" office:value-type="float" office:value="-4506" calcext:value-type="float">
            <text:p>-4,50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35" calcext:value-type="float">
            <text:p>-35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number-columns-repeated="1004"/>
        </table:table-row>
        <table:table-row table:style-name="ro1">
          <table:table-cell table:style-name="ce12" table:formula="of:=SUBSTITUTE([.A36]&amp;[.C36];CHAR(10);CHAR(10)&amp;&quot;　　　　　  &quot;)" table:number-columns-spanned="5" table:number-rows-spanned="1">
            <text:p/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6"/>
          <table:table-cell table:style-name="ce53" table:number-columns-spanned="5" table:number-rows-spanned="1"/>
          <table:covered-table-cell table:number-columns-repeated="4" table:style-name="ce58"/>
          <table:table-cell table:style-name="ce93" table:number-columns-repeated="1004"/>
        </table:table-row>
        <table:table-row table:style-name="ro14">
          <table:table-cell table:style-name="ce95" table:number-columns-spanned="5" table:number-rows-spanned="1"/>
          <table:covered-table-cell table:number-columns-repeated="4" table:style-name="ce96"/>
          <table:table-cell table:style-name="ce97" table:number-columns-spanned="5" table:number-rows-spanned="1"/>
          <table:covered-table-cell table:number-columns-repeated="4" table:style-name="ce98"/>
          <table:table-cell table:style-name="ce99" table:number-columns-spanned="5" table:number-rows-spanned="1"/>
          <table:covered-table-cell table:number-columns-repeated="4" table:style-name="ce100"/>
          <table:table-cell table:style-name="ce97" table:number-columns-spanned="5" table:number-rows-spanned="1"/>
          <table:covered-table-cell table:number-columns-repeated="4" table:style-name="ce98"/>
          <table:table-cell table:style-name="ce93" table:number-columns-repeated="1004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7"/>
          <table:table-cell table:style-name="ce54" table:number-columns-spanned="5" table:number-rows-spanned="1"/>
          <table:covered-table-cell table:number-columns-repeated="4" table:style-name="ce59"/>
          <table:table-cell table:style-name="ce94" table:number-columns-repeated="1004"/>
        </table:table-row>
        <table:table-row table:style-name="ro8">
          <table:table-cell table:style-name="ce14" table:number-columns-repeated="20"/>
          <table:table-cell table:style-name="ce94" table:number-columns-repeated="1004"/>
        </table:table-row>
        <table:table-row table:style-name="ro8" table:visibility="collapse">
          <table:table-cell table:style-name="ce14" table:number-columns-repeated="20"/>
          <table:table-cell table:style-name="ce94" table:number-columns-repeated="1004"/>
        </table:table-row>
        <table:table-row table:style-name="ro10" table:visibility="collapse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  <style:master-page style:name="PageStyle_5f_表_28_續2_29_" style:display-name="PageStyle_表(續2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7-01T07:23:42</meta:print-date>
    <meta:creation-date>2001-11-06T09:07:39</meta:creation-date>
    <dc:date>2023-08-21T06:26:05</dc:date>
    <meta:generator>MODA_ODF_Application_Tools_3.5.3/3.5.3$Windows_X86_64 LibreOffice_project/2c4b1be4ce0f7f0a88ca480bf39420a502d61b97</meta:generator>
    <meta:document-statistic meta:table-count="2" meta:cell-count="978" meta:object-count="0"/>
    <meta:user-defined meta:name="AppVersion">16.0300</meta:user-defined>
    <meta:user-defined meta:name="Company">GOTAC</meta:user-defined>
  </office:meta>
</office:document-meta>
</file>