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July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July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4160100824" calcext:value-type="float">
            <text:p>4,160,100,824 </text:p>
          </table:table-cell>
          <table:table-cell table:style-name="ce35" office:value-type="float" office:value="2489415768" calcext:value-type="float">
            <text:p>2,489,415,768 </text:p>
          </table:table-cell>
          <table:table-cell table:style-name="ce39" office:value-type="float" office:value="452418873" calcext:value-type="float">
            <text:p>452,418,873 </text:p>
          </table:table-cell>
          <table:table-cell table:style-name="ce39" office:value-type="float" office:value="616372445" calcext:value-type="float">
            <text:p>616,372,445 </text:p>
          </table:table-cell>
          <table:table-cell table:style-name="ce39" office:value-type="float" office:value="418444787" calcext:value-type="float">
            <text:p>418,444,787 </text:p>
          </table:table-cell>
          <table:table-cell table:style-name="ce39" office:value-type="float" office:value="666598799" calcext:value-type="float">
            <text:p>666,598,799 </text:p>
          </table:table-cell>
          <table:table-cell table:style-name="ce39" office:value-type="float" office:value="57063606" calcext:value-type="float">
            <text:p>57,063,606 </text:p>
          </table:table-cell>
          <table:table-cell table:style-name="ce49" office:value-type="float" office:value="159938262" calcext:value-type="float">
            <text:p>159,938,262 </text:p>
          </table:table-cell>
          <table:table-cell table:style-name="ce49" office:value-type="float" office:value="55164471" calcext:value-type="float">
            <text:p>55,164,471 </text:p>
          </table:table-cell>
          <table:table-cell table:style-name="ce49" office:value-type="float" office:value="58156313" calcext:value-type="float">
            <text:p>58,156,313 </text:p>
          </table:table-cell>
          <table:table-cell table:style-name="ce49" office:value-type="float" office:value="5258212" calcext:value-type="float">
            <text:p>5,258,212 </text:p>
          </table:table-cell>
          <table:table-cell table:style-name="ce39" office:value-type="float" office:value="78082999" calcext:value-type="float">
            <text:p>78,082,999 </text:p>
          </table:table-cell>
          <table:table-cell table:style-name="ce64" office:value-type="float" office:value="1264534519" calcext:value-type="float">
            <text:p>1,264,534,519 </text:p>
          </table:table-cell>
          <table:table-cell table:style-name="ce73" office:value-type="float" office:value="328067537" calcext:value-type="float">
            <text:p>328,067,537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081018700" calcext:value-type="float">
            <text:p>3,081,018,700 </text:p>
          </table:table-cell>
          <table:table-cell table:style-name="ce35" office:value-type="float" office:value="1693944331" calcext:value-type="float">
            <text:p>1,693,944,331 </text:p>
          </table:table-cell>
          <table:table-cell table:style-name="ce39" office:value-type="float" office:value="308159871" calcext:value-type="float">
            <text:p>308,159,871 </text:p>
          </table:table-cell>
          <table:table-cell table:style-name="ce39" office:value-type="float" office:value="275025679" calcext:value-type="float">
            <text:p>275,025,679 </text:p>
          </table:table-cell>
          <table:table-cell table:style-name="ce39" office:value-type="float" office:value="332766092" calcext:value-type="float">
            <text:p>332,766,092 </text:p>
          </table:table-cell>
          <table:table-cell table:style-name="ce39" office:value-type="float" office:value="536350726" calcext:value-type="float">
            <text:p>536,350,726 </text:p>
          </table:table-cell>
          <table:table-cell table:style-name="ce39" office:value-type="float" office:value="16071056" calcext:value-type="float">
            <text:p>16,071,056 </text:p>
          </table:table-cell>
          <table:table-cell table:style-name="ce49" office:value-type="float" office:value="114373045" calcext:value-type="float">
            <text:p>114,373,045 </text:p>
          </table:table-cell>
          <table:table-cell table:style-name="ce49" office:value-type="float" office:value="51107776" calcext:value-type="float">
            <text:p>51,107,776 </text:p>
          </table:table-cell>
          <table:table-cell table:style-name="ce49" office:value-type="float" office:value="57842027" calcext:value-type="float">
            <text:p>57,842,027 </text:p>
          </table:table-cell>
          <table:table-cell table:style-name="ce49" office:value-type="float" office:value="2248058" calcext:value-type="float">
            <text:p>2,248,058 </text:p>
          </table:table-cell>
          <table:table-cell table:style-name="ce39" office:value-type="float" office:value="14088459" calcext:value-type="float">
            <text:p>14,088,459 </text:p>
          </table:table-cell>
          <table:table-cell table:style-name="ce64" office:value-type="float" office:value="1261985910" calcext:value-type="float">
            <text:p>1,261,985,910 </text:p>
          </table:table-cell>
          <table:table-cell table:style-name="ce73" office:value-type="float" office:value="111000000" calcext:value-type="float">
            <text:p>111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60963309" calcext:value-type="float">
            <text:p>160,963,309 </text:p>
          </table:table-cell>
          <table:table-cell table:style-name="ce35" office:value-type="float" office:value="112301058" calcext:value-type="float">
            <text:p>112,301,058 </text:p>
          </table:table-cell>
          <table:table-cell table:style-name="ce39" office:value-type="float" office:value="18875244" calcext:value-type="float">
            <text:p>18,875,244 </text:p>
          </table:table-cell>
          <table:table-cell table:style-name="ce39" office:value-type="float" office:value="49603533" calcext:value-type="float">
            <text:p>49,603,533 </text:p>
          </table:table-cell>
          <table:table-cell table:style-name="ce39" office:value-type="float" office:value="13199693" calcext:value-type="float">
            <text:p>13,199,693 </text:p>
          </table:table-cell>
          <table:table-cell table:style-name="ce39" office:value-type="float" office:value="19452018" calcext:value-type="float">
            <text:p>19,452,018 </text:p>
          </table:table-cell>
          <table:table-cell table:style-name="ce39" office:value-type="float" office:value="7337553" calcext:value-type="float">
            <text:p>7,337,553 </text:p>
          </table:table-cell>
          <table:table-cell table:style-name="ce49" office:value-type="float" office:value="2742026" calcext:value-type="float">
            <text:p>2,742,026 </text:p>
          </table:table-cell>
          <table:table-cell table:style-name="ce49" office:value-type="float" office:value="437438" calcext:value-type="float">
            <text:p>437,43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653553" calcext:value-type="float">
            <text:p>653,553 </text:p>
          </table:table-cell>
          <table:table-cell table:style-name="ce39" office:value-type="float" office:value="3822055" calcext:value-type="float">
            <text:p>3,822,05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4840196" calcext:value-type="float">
            <text:p>44,840,196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32204195" calcext:value-type="float">
            <text:p>132,204,195 </text:p>
          </table:table-cell>
          <table:table-cell table:style-name="ce35" office:value-type="float" office:value="103341977" calcext:value-type="float">
            <text:p>103,341,977 </text:p>
          </table:table-cell>
          <table:table-cell table:style-name="ce39" office:value-type="float" office:value="19192901" calcext:value-type="float">
            <text:p>19,192,901 </text:p>
          </table:table-cell>
          <table:table-cell table:style-name="ce39" office:value-type="float" office:value="42468614" calcext:value-type="float">
            <text:p>42,468,614 </text:p>
          </table:table-cell>
          <table:table-cell table:style-name="ce39" office:value-type="float" office:value="15034805" calcext:value-type="float">
            <text:p>15,034,805 </text:p>
          </table:table-cell>
          <table:table-cell table:style-name="ce39" office:value-type="float" office:value="14468790" calcext:value-type="float">
            <text:p>14,468,790 </text:p>
          </table:table-cell>
          <table:table-cell table:style-name="ce39" office:value-type="float" office:value="7325772" calcext:value-type="float">
            <text:p>7,325,772 </text:p>
          </table:table-cell>
          <table:table-cell table:style-name="ce49" office:value-type="float" office:value="3810094" calcext:value-type="float">
            <text:p>3,810,094 </text:p>
          </table:table-cell>
          <table:table-cell table:style-name="ce49" office:value-type="float" office:value="644383" calcext:value-type="float">
            <text:p>644,383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96618" calcext:value-type="float">
            <text:p>396,618 </text:p>
          </table:table-cell>
          <table:table-cell table:style-name="ce39" office:value-type="float" office:value="1544494" calcext:value-type="float">
            <text:p>1,544,494 </text:p>
          </table:table-cell>
          <table:table-cell table:style-name="ce64" office:value-type="float" office:value="2545667" calcext:value-type="float">
            <text:p>2,545,667 </text:p>
          </table:table-cell>
          <table:table-cell table:style-name="ce73" office:value-type="float" office:value="24772056" calcext:value-type="float">
            <text:p>24,772,056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88678269" calcext:value-type="float">
            <text:p>88,678,269 </text:p>
          </table:table-cell>
          <table:table-cell table:style-name="ce35" office:value-type="float" office:value="83620041" calcext:value-type="float">
            <text:p>83,620,041 </text:p>
          </table:table-cell>
          <table:table-cell table:style-name="ce39" office:value-type="float" office:value="12385936" calcext:value-type="float">
            <text:p>12,385,936 </text:p>
          </table:table-cell>
          <table:table-cell table:style-name="ce39" office:value-type="float" office:value="43886899" calcext:value-type="float">
            <text:p>43,886,899 </text:p>
          </table:table-cell>
          <table:table-cell table:style-name="ce39" office:value-type="float" office:value="9985634" calcext:value-type="float">
            <text:p>9,985,634 </text:p>
          </table:table-cell>
          <table:table-cell table:style-name="ce39" office:value-type="float" office:value="12737981" calcext:value-type="float">
            <text:p>12,737,981 </text:p>
          </table:table-cell>
          <table:table-cell table:style-name="ce39" office:value-type="float" office:value="3182118" calcext:value-type="float">
            <text:p>3,182,118 </text:p>
          </table:table-cell>
          <table:table-cell table:style-name="ce49" office:value-type="float" office:value="1026498" calcext:value-type="float">
            <text:p>1,026,498 </text:p>
          </table:table-cell>
          <table:table-cell table:style-name="ce49" office:value-type="float" office:value="215177" calcext:value-type="float">
            <text:p>215,17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99798" calcext:value-type="float">
            <text:p>199,798 </text:p>
          </table:table-cell>
          <table:table-cell table:style-name="ce39" office:value-type="float" office:value="5594129" calcext:value-type="float">
            <text:p>5,594,12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535901" calcext:value-type="float">
            <text:p>-535,901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54159117" calcext:value-type="float">
            <text:p>154,159,117 </text:p>
          </table:table-cell>
          <table:table-cell table:style-name="ce35" office:value-type="float" office:value="89958519" calcext:value-type="float">
            <text:p>89,958,519 </text:p>
          </table:table-cell>
          <table:table-cell table:style-name="ce39" office:value-type="float" office:value="14736412" calcext:value-type="float">
            <text:p>14,736,412 </text:p>
          </table:table-cell>
          <table:table-cell table:style-name="ce39" office:value-type="float" office:value="43397879" calcext:value-type="float">
            <text:p>43,397,879 </text:p>
          </table:table-cell>
          <table:table-cell table:style-name="ce39" office:value-type="float" office:value="6949174" calcext:value-type="float">
            <text:p>6,949,174 </text:p>
          </table:table-cell>
          <table:table-cell table:style-name="ce39" office:value-type="float" office:value="17716924" calcext:value-type="float">
            <text:p>17,716,924 </text:p>
          </table:table-cell>
          <table:table-cell table:style-name="ce39" office:value-type="float" office:value="4469937" calcext:value-type="float">
            <text:p>4,469,937 </text:p>
          </table:table-cell>
          <table:table-cell table:style-name="ce49" office:value-type="float" office:value="2028920" calcext:value-type="float">
            <text:p>2,028,920 </text:p>
          </table:table-cell>
          <table:table-cell table:style-name="ce49" office:value-type="float" office:value="500513" calcext:value-type="float">
            <text:p>500,513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58762" calcext:value-type="float">
            <text:p>158,762 </text:p>
          </table:table-cell>
          <table:table-cell table:style-name="ce39" office:value-type="float" office:value="6767656" calcext:value-type="float">
            <text:p>6,767,65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7432942" calcext:value-type="float">
            <text:p>57,432,94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0022664" calcext:value-type="float">
            <text:p>80,022,664 </text:p>
          </table:table-cell>
          <table:table-cell table:style-name="ce35" office:value-type="float" office:value="58442871" calcext:value-type="float">
            <text:p>58,442,871 </text:p>
          </table:table-cell>
          <table:table-cell table:style-name="ce39" office:value-type="float" office:value="10238421" calcext:value-type="float">
            <text:p>10,238,421 </text:p>
          </table:table-cell>
          <table:table-cell table:style-name="ce39" office:value-type="float" office:value="25448280" calcext:value-type="float">
            <text:p>25,448,280 </text:p>
          </table:table-cell>
          <table:table-cell table:style-name="ce39" office:value-type="float" office:value="6991700" calcext:value-type="float">
            <text:p>6,991,700 </text:p>
          </table:table-cell>
          <table:table-cell table:style-name="ce39" office:value-type="float" office:value="10722889" calcext:value-type="float">
            <text:p>10,722,889 </text:p>
          </table:table-cell>
          <table:table-cell table:style-name="ce39" office:value-type="float" office:value="1807766" calcext:value-type="float">
            <text:p>1,807,766 </text:p>
          </table:table-cell>
          <table:table-cell table:style-name="ce49" office:value-type="float" office:value="2727645" calcext:value-type="float">
            <text:p>2,727,645 </text:p>
          </table:table-cell>
          <table:table-cell table:style-name="ce49" office:value-type="float" office:value="204985" calcext:value-type="float">
            <text:p>204,98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01185" calcext:value-type="float">
            <text:p>301,185 </text:p>
          </table:table-cell>
          <table:table-cell table:style-name="ce39" office:value-type="float" office:value="4956888" calcext:value-type="float">
            <text:p>4,956,8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6622905" calcext:value-type="float">
            <text:p>16,622,905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95209673" calcext:value-type="float">
            <text:p>95,209,673 </text:p>
          </table:table-cell>
          <table:table-cell table:style-name="ce35" office:value-type="float" office:value="94909950" calcext:value-type="float">
            <text:p>94,909,950 </text:p>
          </table:table-cell>
          <table:table-cell table:style-name="ce39" office:value-type="float" office:value="15921758" calcext:value-type="float">
            <text:p>15,921,758 </text:p>
          </table:table-cell>
          <table:table-cell table:style-name="ce39" office:value-type="float" office:value="38787191" calcext:value-type="float">
            <text:p>38,787,191 </text:p>
          </table:table-cell>
          <table:table-cell table:style-name="ce39" office:value-type="float" office:value="11507431" calcext:value-type="float">
            <text:p>11,507,431 </text:p>
          </table:table-cell>
          <table:table-cell table:style-name="ce39" office:value-type="float" office:value="16699857" calcext:value-type="float">
            <text:p>16,699,857 </text:p>
          </table:table-cell>
          <table:table-cell table:style-name="ce39" office:value-type="float" office:value="6595349" calcext:value-type="float">
            <text:p>6,595,349 </text:p>
          </table:table-cell>
          <table:table-cell table:style-name="ce49" office:value-type="float" office:value="4215015" calcext:value-type="float">
            <text:p>4,215,015 </text:p>
          </table:table-cell>
          <table:table-cell table:style-name="ce49" office:value-type="float" office:value="1021873" calcext:value-type="float">
            <text:p>1,021,873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61477" calcext:value-type="float">
            <text:p>161,477 </text:p>
          </table:table-cell>
          <table:table-cell table:style-name="ce39" office:value-type="float" office:value="2652740" calcext:value-type="float">
            <text:p>2,652,740 </text:p>
          </table:table-cell>
          <table:table-cell table:style-name="ce64" office:value-type="float" office:value="867" calcext:value-type="float">
            <text:p>867 </text:p>
          </table:table-cell>
          <table:table-cell table:style-name="ce73" office:value-type="float" office:value="-2353883" calcext:value-type="float">
            <text:p>-2,353,88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13699429" calcext:value-type="float">
            <text:p>313,699,429 </text:p>
          </table:table-cell>
          <table:table-cell table:style-name="ce35" office:value-type="float" office:value="213400571" calcext:value-type="float">
            <text:p>213,400,571 </text:p>
          </table:table-cell>
          <table:table-cell table:style-name="ce39" office:value-type="float" office:value="38352934" calcext:value-type="float">
            <text:p>38,352,934 </text:p>
          </table:table-cell>
          <table:table-cell table:style-name="ce39" office:value-type="float" office:value="92406666" calcext:value-type="float">
            <text:p>92,406,666 </text:p>
          </table:table-cell>
          <table:table-cell table:style-name="ce39" office:value-type="float" office:value="14174483" calcext:value-type="float">
            <text:p>14,174,483 </text:p>
          </table:table-cell>
          <table:table-cell table:style-name="ce39" office:value-type="float" office:value="35501682" calcext:value-type="float">
            <text:p>35,501,682 </text:p>
          </table:table-cell>
          <table:table-cell table:style-name="ce39" office:value-type="float" office:value="4142647" calcext:value-type="float">
            <text:p>4,142,647 </text:p>
          </table:table-cell>
          <table:table-cell table:style-name="ce49" office:value-type="float" office:value="26584342" calcext:value-type="float">
            <text:p>26,584,342 </text:p>
          </table:table-cell>
          <table:table-cell table:style-name="ce49" office:value-type="float" office:value="1030453" calcext:value-type="float">
            <text:p>1,030,453 </text:p>
          </table:table-cell>
          <table:table-cell table:style-name="ce49" office:value-type="float" office:value="268432" calcext:value-type="float">
            <text:p>268,432 </text:p>
          </table:table-cell>
          <table:table-cell table:style-name="ce49" office:value-type="float" office:value="938932" calcext:value-type="float">
            <text:p>938,932 </text:p>
          </table:table-cell>
          <table:table-cell table:style-name="ce39" office:value-type="float" office:value="28078296" calcext:value-type="float">
            <text:p>28,078,296 </text:p>
          </table:table-cell>
          <table:table-cell table:style-name="ce64" office:value-type="float" office:value="2075" calcext:value-type="float">
            <text:p>2,075 </text:p>
          </table:table-cell>
          <table:table-cell table:style-name="ce73" office:value-type="float" office:value="72218486" calcext:value-type="float">
            <text:p>72,218,48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5709577" calcext:value-type="float">
            <text:p>25,709,577 </text:p>
          </table:table-cell>
          <table:table-cell table:style-name="ce36" office:value-type="float" office:value="13874081" calcext:value-type="float">
            <text:p>13,874,081 </text:p>
          </table:table-cell>
          <table:table-cell table:style-name="ce40" office:value-type="float" office:value="2685158" calcext:value-type="float">
            <text:p>2,685,158 </text:p>
          </table:table-cell>
          <table:table-cell table:style-name="ce40" office:value-type="float" office:value="4890151" calcext:value-type="float">
            <text:p>4,890,151 </text:p>
          </table:table-cell>
          <table:table-cell table:style-name="ce40" office:value-type="float" office:value="1436952" calcext:value-type="float">
            <text:p>1,436,952 </text:p>
          </table:table-cell>
          <table:table-cell table:style-name="ce40" office:value-type="float" office:value="2286568" calcext:value-type="float">
            <text:p>2,286,568 </text:p>
          </table:table-cell>
          <table:table-cell table:style-name="ce40" office:value-type="float" office:value="540584" calcext:value-type="float">
            <text:p>540,584 </text:p>
          </table:table-cell>
          <table:table-cell table:style-name="ce50" office:value-type="float" office:value="1833867" calcext:value-type="float">
            <text:p>1,833,867 </text:p>
          </table:table-cell>
          <table:table-cell table:style-name="ce50" office:value-type="float" office:value="159831" calcext:value-type="float">
            <text:p>159,831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31220" calcext:value-type="float">
            <text:p>31,220 </text:p>
          </table:table-cell>
          <table:table-cell table:style-name="ce40" office:value-type="float" office:value="1049641" calcext:value-type="float">
            <text:p>1,049,6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785855" calcext:value-type="float">
            <text:p>10,785,85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1525674" calcext:value-type="float">
            <text:p>21,525,674 </text:p>
          </table:table-cell>
          <table:table-cell table:style-name="ce36" office:value-type="float" office:value="15187026" calcext:value-type="float">
            <text:p>15,187,026 </text:p>
          </table:table-cell>
          <table:table-cell table:style-name="ce40" office:value-type="float" office:value="2163873" calcext:value-type="float">
            <text:p>2,163,873 </text:p>
          </table:table-cell>
          <table:table-cell table:style-name="ce40" office:value-type="float" office:value="8236747" calcext:value-type="float">
            <text:p>8,236,747 </text:p>
          </table:table-cell>
          <table:table-cell table:style-name="ce40" office:value-type="float" office:value="541795" calcext:value-type="float">
            <text:p>541,795 </text:p>
          </table:table-cell>
          <table:table-cell table:style-name="ce40" office:value-type="float" office:value="2473496" calcext:value-type="float">
            <text:p>2,473,496 </text:p>
          </table:table-cell>
          <table:table-cell table:style-name="ce40" office:value-type="float" office:value="375329" calcext:value-type="float">
            <text:p>375,329 </text:p>
          </table:table-cell>
          <table:table-cell table:style-name="ce50" office:value-type="float" office:value="1338237" calcext:value-type="float">
            <text:p>1,338,237 </text:p>
          </table:table-cell>
          <table:table-cell table:style-name="ce50" office:value-type="float" office:value="39389" calcext:value-type="float">
            <text:p>39,38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8159" calcext:value-type="float">
            <text:p>18,159 </text:p>
          </table:table-cell>
          <table:table-cell table:style-name="ce40" office:value-type="float" office:value="1878740" calcext:value-type="float">
            <text:p>1,878,7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459908" calcext:value-type="float">
            <text:p>4,459,90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4014146" calcext:value-type="float">
            <text:p>24,014,146 </text:p>
          </table:table-cell>
          <table:table-cell table:style-name="ce36" office:value-type="float" office:value="12793451" calcext:value-type="float">
            <text:p>12,793,451 </text:p>
          </table:table-cell>
          <table:table-cell table:style-name="ce40" office:value-type="float" office:value="2504710" calcext:value-type="float">
            <text:p>2,504,710 </text:p>
          </table:table-cell>
          <table:table-cell table:style-name="ce40" office:value-type="float" office:value="6061173" calcext:value-type="float">
            <text:p>6,061,173 </text:p>
          </table:table-cell>
          <table:table-cell table:style-name="ce40" office:value-type="float" office:value="202919" calcext:value-type="float">
            <text:p>202,919 </text:p>
          </table:table-cell>
          <table:table-cell table:style-name="ce40" office:value-type="float" office:value="1494818" calcext:value-type="float">
            <text:p>1,494,818 </text:p>
          </table:table-cell>
          <table:table-cell table:style-name="ce40" office:value-type="float" office:value="273825" calcext:value-type="float">
            <text:p>273,825 </text:p>
          </table:table-cell>
          <table:table-cell table:style-name="ce50" office:value-type="float" office:value="1981206" calcext:value-type="float">
            <text:p>1,981,206 </text:p>
          </table:table-cell>
          <table:table-cell table:style-name="ce50" office:value-type="float" office:value="207439" calcext:value-type="float">
            <text:p>207,439 </text:p>
          </table:table-cell>
          <table:table-cell table:style-name="ce50" office:value-type="float" office:value="42750" calcext:value-type="float">
            <text:p>42,750 </text:p>
          </table:table-cell>
          <table:table-cell table:style-name="ce50" office:value-type="float" office:value="24610" calcext:value-type="float">
            <text:p>24,610 </text:p>
          </table:table-cell>
          <table:table-cell table:style-name="ce40" office:value-type="float" office:value="3440324" calcext:value-type="float">
            <text:p>3,440,3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780372" calcext:value-type="float">
            <text:p>7,780,37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8094962" calcext:value-type="float">
            <text:p>38,094,962 </text:p>
          </table:table-cell>
          <table:table-cell table:style-name="ce36" office:value-type="float" office:value="30176760" calcext:value-type="float">
            <text:p>30,176,760 </text:p>
          </table:table-cell>
          <table:table-cell table:style-name="ce40" office:value-type="float" office:value="4733515" calcext:value-type="float">
            <text:p>4,733,515 </text:p>
          </table:table-cell>
          <table:table-cell table:style-name="ce40" office:value-type="float" office:value="14857098" calcext:value-type="float">
            <text:p>14,857,098 </text:p>
          </table:table-cell>
          <table:table-cell table:style-name="ce40" office:value-type="float" office:value="1573450" calcext:value-type="float">
            <text:p>1,573,450 </text:p>
          </table:table-cell>
          <table:table-cell table:style-name="ce40" office:value-type="float" office:value="5968403" calcext:value-type="float">
            <text:p>5,968,403 </text:p>
          </table:table-cell>
          <table:table-cell table:style-name="ce40" office:value-type="float" office:value="193808" calcext:value-type="float">
            <text:p>193,808 </text:p>
          </table:table-cell>
          <table:table-cell table:style-name="ce50" office:value-type="float" office:value="2596143" calcext:value-type="float">
            <text:p>2,596,143 </text:p>
          </table:table-cell>
          <table:table-cell table:style-name="ce50" office:value-type="float" office:value="106295" calcext:value-type="float">
            <text:p>106,295 </text:p>
          </table:table-cell>
          <table:table-cell table:style-name="ce50" office:value-type="float" office:value="11636" calcext:value-type="float">
            <text:p>11,636 </text:p>
          </table:table-cell>
          <table:table-cell table:style-name="ce50" office:value-type="float" office:value="136412" calcext:value-type="float">
            <text:p>136,412 </text:p>
          </table:table-cell>
          <table:table-cell table:style-name="ce40" office:value-type="float" office:value="4055949" calcext:value-type="float">
            <text:p>4,055,9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62254" calcext:value-type="float">
            <text:p>3,862,25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9379446" calcext:value-type="float">
            <text:p>19,379,446 </text:p>
          </table:table-cell>
          <table:table-cell table:style-name="ce36" office:value-type="float" office:value="16664781" calcext:value-type="float">
            <text:p>16,664,781 </text:p>
          </table:table-cell>
          <table:table-cell table:style-name="ce40" office:value-type="float" office:value="2938813" calcext:value-type="float">
            <text:p>2,938,813 </text:p>
          </table:table-cell>
          <table:table-cell table:style-name="ce40" office:value-type="float" office:value="7563545" calcext:value-type="float">
            <text:p>7,563,545 </text:p>
          </table:table-cell>
          <table:table-cell table:style-name="ce40" office:value-type="float" office:value="1407434" calcext:value-type="float">
            <text:p>1,407,434 </text:p>
          </table:table-cell>
          <table:table-cell table:style-name="ce40" office:value-type="float" office:value="2641105" calcext:value-type="float">
            <text:p>2,641,105 </text:p>
          </table:table-cell>
          <table:table-cell table:style-name="ce40" office:value-type="float" office:value="124920" calcext:value-type="float">
            <text:p>124,920 </text:p>
          </table:table-cell>
          <table:table-cell table:style-name="ce50" office:value-type="float" office:value="1844136" calcext:value-type="float">
            <text:p>1,844,136 </text:p>
          </table:table-cell>
          <table:table-cell table:style-name="ce50" office:value-type="float" office:value="56262" calcext:value-type="float">
            <text:p>56,262 </text:p>
          </table:table-cell>
          <table:table-cell table:style-name="ce50" office:value-type="float" office:value="20097" calcext:value-type="float">
            <text:p>20,097 </text:p>
          </table:table-cell>
          <table:table-cell table:style-name="ce50" office:value-type="float" office:value="68469" calcext:value-type="float">
            <text:p>68,469 </text:p>
          </table:table-cell>
          <table:table-cell table:style-name="ce40" office:value-type="float" office:value="1822410" calcext:value-type="float">
            <text:p>1,822,4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92255" calcext:value-type="float">
            <text:p>892,25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4941007" calcext:value-type="float">
            <text:p>34,941,007 </text:p>
          </table:table-cell>
          <table:table-cell table:style-name="ce36" office:value-type="float" office:value="20084435" calcext:value-type="float">
            <text:p>20,084,435 </text:p>
          </table:table-cell>
          <table:table-cell table:style-name="ce40" office:value-type="float" office:value="3068977" calcext:value-type="float">
            <text:p>3,068,977 </text:p>
          </table:table-cell>
          <table:table-cell table:style-name="ce40" office:value-type="float" office:value="8829401" calcext:value-type="float">
            <text:p>8,829,401 </text:p>
          </table:table-cell>
          <table:table-cell table:style-name="ce40" office:value-type="float" office:value="1743948" calcext:value-type="float">
            <text:p>1,743,948 </text:p>
          </table:table-cell>
          <table:table-cell table:style-name="ce40" office:value-type="float" office:value="3551338" calcext:value-type="float">
            <text:p>3,551,338 </text:p>
          </table:table-cell>
          <table:table-cell table:style-name="ce40" office:value-type="float" office:value="148060" calcext:value-type="float">
            <text:p>148,060 </text:p>
          </table:table-cell>
          <table:table-cell table:style-name="ce50" office:value-type="float" office:value="2444808" calcext:value-type="float">
            <text:p>2,444,808 </text:p>
          </table:table-cell>
          <table:table-cell table:style-name="ce50" office:value-type="float" office:value="119965" calcext:value-type="float">
            <text:p>119,965 </text:p>
          </table:table-cell>
          <table:table-cell table:style-name="ce50" office:value-type="float" office:value="40257" calcext:value-type="float">
            <text:p>40,257 </text:p>
          </table:table-cell>
          <table:table-cell table:style-name="ce50" office:value-type="float" office:value="137682" calcext:value-type="float">
            <text:p>137,682 </text:p>
          </table:table-cell>
          <table:table-cell table:style-name="ce40" office:value-type="float" office:value="3167157" calcext:value-type="float">
            <text:p>3,167,1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689415" calcext:value-type="float">
            <text:p>11,689,41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9336153" calcext:value-type="float">
            <text:p>19,336,153 </text:p>
          </table:table-cell>
          <table:table-cell table:style-name="ce36" office:value-type="float" office:value="15464464" calcext:value-type="float">
            <text:p>15,464,464 </text:p>
          </table:table-cell>
          <table:table-cell table:style-name="ce40" office:value-type="float" office:value="2527072" calcext:value-type="float">
            <text:p>2,527,072 </text:p>
          </table:table-cell>
          <table:table-cell table:style-name="ce40" office:value-type="float" office:value="6582480" calcext:value-type="float">
            <text:p>6,582,480 </text:p>
          </table:table-cell>
          <table:table-cell table:style-name="ce40" office:value-type="float" office:value="1284807" calcext:value-type="float">
            <text:p>1,284,807 </text:p>
          </table:table-cell>
          <table:table-cell table:style-name="ce40" office:value-type="float" office:value="2722884" calcext:value-type="float">
            <text:p>2,722,884 </text:p>
          </table:table-cell>
          <table:table-cell table:style-name="ce40" office:value-type="float" office:value="71910" calcext:value-type="float">
            <text:p>71,910 </text:p>
          </table:table-cell>
          <table:table-cell table:style-name="ce50" office:value-type="float" office:value="2048189" calcext:value-type="float">
            <text:p>2,048,189 </text:p>
          </table:table-cell>
          <table:table-cell table:style-name="ce50" office:value-type="float" office:value="74523" calcext:value-type="float">
            <text:p>74,523 </text:p>
          </table:table-cell>
          <table:table-cell table:style-name="ce50" office:value-type="float" office:value="49675" calcext:value-type="float">
            <text:p>49,675 </text:p>
          </table:table-cell>
          <table:table-cell table:style-name="ce50" office:value-type="float" office:value="102925" calcext:value-type="float">
            <text:p>102,925 </text:p>
          </table:table-cell>
          <table:table-cell table:style-name="ce40" office:value-type="float" office:value="3259261" calcext:value-type="float">
            <text:p>3,259,2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12428" calcext:value-type="float">
            <text:p>612,42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5078729" calcext:value-type="float">
            <text:p>45,078,729 </text:p>
          </table:table-cell>
          <table:table-cell table:style-name="ce36" office:value-type="float" office:value="25839662" calcext:value-type="float">
            <text:p>25,839,662 </text:p>
          </table:table-cell>
          <table:table-cell table:style-name="ce40" office:value-type="float" office:value="4469377" calcext:value-type="float">
            <text:p>4,469,377 </text:p>
          </table:table-cell>
          <table:table-cell table:style-name="ce40" office:value-type="float" office:value="11495047" calcext:value-type="float">
            <text:p>11,495,047 </text:p>
          </table:table-cell>
          <table:table-cell table:style-name="ce40" office:value-type="float" office:value="1604160" calcext:value-type="float">
            <text:p>1,604,160 </text:p>
          </table:table-cell>
          <table:table-cell table:style-name="ce40" office:value-type="float" office:value="3244439" calcext:value-type="float">
            <text:p>3,244,439 </text:p>
          </table:table-cell>
          <table:table-cell table:style-name="ce40" office:value-type="float" office:value="215737" calcext:value-type="float">
            <text:p>215,737 </text:p>
          </table:table-cell>
          <table:table-cell table:style-name="ce50" office:value-type="float" office:value="4563577" calcext:value-type="float">
            <text:p>4,563,577 </text:p>
          </table:table-cell>
          <table:table-cell table:style-name="ce50" office:value-type="float" office:value="69267" calcext:value-type="float">
            <text:p>69,267 </text:p>
          </table:table-cell>
          <table:table-cell table:style-name="ce50" office:value-type="float" office:value="43750" calcext:value-type="float">
            <text:p>43,750 </text:p>
          </table:table-cell>
          <table:table-cell table:style-name="ce50" office:value-type="float" office:value="134308" calcext:value-type="float">
            <text:p>134,308 </text:p>
          </table:table-cell>
          <table:table-cell table:style-name="ce40" office:value-type="float" office:value="3979805" calcext:value-type="float">
            <text:p>3,979,8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259262" calcext:value-type="float">
            <text:p>15,259,26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4140033" calcext:value-type="float">
            <text:p>14,140,033 </text:p>
          </table:table-cell>
          <table:table-cell table:style-name="ce36" office:value-type="float" office:value="10050442" calcext:value-type="float">
            <text:p>10,050,442 </text:p>
          </table:table-cell>
          <table:table-cell table:style-name="ce40" office:value-type="float" office:value="2375710" calcext:value-type="float">
            <text:p>2,375,710 </text:p>
          </table:table-cell>
          <table:table-cell table:style-name="ce40" office:value-type="float" office:value="3829355" calcext:value-type="float">
            <text:p>3,829,355 </text:p>
          </table:table-cell>
          <table:table-cell table:style-name="ce40" office:value-type="float" office:value="430498" calcext:value-type="float">
            <text:p>430,498 </text:p>
          </table:table-cell>
          <table:table-cell table:style-name="ce40" office:value-type="float" office:value="1936650" calcext:value-type="float">
            <text:p>1,936,650 </text:p>
          </table:table-cell>
          <table:table-cell table:style-name="ce40" office:value-type="float" office:value="90629" calcext:value-type="float">
            <text:p>90,629 </text:p>
          </table:table-cell>
          <table:table-cell table:style-name="ce50" office:value-type="float" office:value="1313685" calcext:value-type="float">
            <text:p>1,313,685 </text:p>
          </table:table-cell>
          <table:table-cell table:style-name="ce50" office:value-type="float" office:value="5324" calcext:value-type="float">
            <text:p>5,32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68592" calcext:value-type="float">
            <text:p>68,592 </text:p>
          </table:table-cell>
          <table:table-cell table:style-name="ce40" office:value-type="float" office:value="1078574" calcext:value-type="float">
            <text:p>1,078,5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11018" calcext:value-type="float">
            <text:p>3,011,01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6841340" calcext:value-type="float">
            <text:p>16,841,340 </text:p>
          </table:table-cell>
          <table:table-cell table:style-name="ce36" office:value-type="float" office:value="13110020" calcext:value-type="float">
            <text:p>13,110,020 </text:p>
          </table:table-cell>
          <table:table-cell table:style-name="ce40" office:value-type="float" office:value="2736467" calcext:value-type="float">
            <text:p>2,736,467 </text:p>
          </table:table-cell>
          <table:table-cell table:style-name="ce40" office:value-type="float" office:value="5092293" calcext:value-type="float">
            <text:p>5,092,293 </text:p>
          </table:table-cell>
          <table:table-cell table:style-name="ce40" office:value-type="float" office:value="889369" calcext:value-type="float">
            <text:p>889,369 </text:p>
          </table:table-cell>
          <table:table-cell table:style-name="ce40" office:value-type="float" office:value="2543864" calcext:value-type="float">
            <text:p>2,543,864 </text:p>
          </table:table-cell>
          <table:table-cell table:style-name="ce40" office:value-type="float" office:value="96200" calcext:value-type="float">
            <text:p>96,200 </text:p>
          </table:table-cell>
          <table:table-cell table:style-name="ce50" office:value-type="float" office:value="1660841" calcext:value-type="float">
            <text:p>1,660,841 </text:p>
          </table:table-cell>
          <table:table-cell table:style-name="ce50" office:value-type="float" office:value="55944" calcext:value-type="float">
            <text:p>55,94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5042" calcext:value-type="float">
            <text:p>35,042 </text:p>
          </table:table-cell>
          <table:table-cell table:style-name="ce40" office:value-type="float" office:value="1293795" calcext:value-type="float">
            <text:p>1,293,7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37525" calcext:value-type="float">
            <text:p>2,437,52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7391163" calcext:value-type="float">
            <text:p>7,391,163 </text:p>
          </table:table-cell>
          <table:table-cell table:style-name="ce36" office:value-type="float" office:value="5394581" calcext:value-type="float">
            <text:p>5,394,581 </text:p>
          </table:table-cell>
          <table:table-cell table:style-name="ce40" office:value-type="float" office:value="1492250" calcext:value-type="float">
            <text:p>1,492,250 </text:p>
          </table:table-cell>
          <table:table-cell table:style-name="ce40" office:value-type="float" office:value="1432642" calcext:value-type="float">
            <text:p>1,432,642 </text:p>
          </table:table-cell>
          <table:table-cell table:style-name="ce40" office:value-type="float" office:value="603978" calcext:value-type="float">
            <text:p>603,978 </text:p>
          </table:table-cell>
          <table:table-cell table:style-name="ce40" office:value-type="float" office:value="1010908" calcext:value-type="float">
            <text:p>1,010,908 </text:p>
          </table:table-cell>
          <table:table-cell table:style-name="ce40" office:value-type="float" office:value="102960" calcext:value-type="float">
            <text:p>102,960 </text:p>
          </table:table-cell>
          <table:table-cell table:style-name="ce50" office:value-type="float" office:value="689526" calcext:value-type="float">
            <text:p>689,526 </text:p>
          </table:table-cell>
          <table:table-cell table:style-name="ce50" office:value-type="float" office:value="11531" calcext:value-type="float">
            <text:p>11,531 </text:p>
          </table:table-cell>
          <table:table-cell table:style-name="ce50" office:value-type="float" office:value="50518" calcext:value-type="float">
            <text:p>50,518 </text:p>
          </table:table-cell>
          <table:table-cell table:style-name="ce50" office:value-type="float" office:value="269" calcext:value-type="float">
            <text:p>269 </text:p>
          </table:table-cell>
          <table:table-cell table:style-name="ce40" office:value-type="float" office:value="610325" calcext:value-type="float">
            <text:p>610,3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86256" calcext:value-type="float">
            <text:p>1,386,25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6719870" calcext:value-type="float">
            <text:p>16,719,870 </text:p>
          </table:table-cell>
          <table:table-cell table:style-name="ce36" office:value-type="float" office:value="12286368" calcext:value-type="float">
            <text:p>12,286,368 </text:p>
          </table:table-cell>
          <table:table-cell table:style-name="ce40" office:value-type="float" office:value="2460098" calcext:value-type="float">
            <text:p>2,460,098 </text:p>
          </table:table-cell>
          <table:table-cell table:style-name="ce40" office:value-type="float" office:value="4334680" calcext:value-type="float">
            <text:p>4,334,680 </text:p>
          </table:table-cell>
          <table:table-cell table:style-name="ce40" office:value-type="float" office:value="1056042" calcext:value-type="float">
            <text:p>1,056,042 </text:p>
          </table:table-cell>
          <table:table-cell table:style-name="ce40" office:value-type="float" office:value="2168587" calcext:value-type="float">
            <text:p>2,168,587 </text:p>
          </table:table-cell>
          <table:table-cell table:style-name="ce40" office:value-type="float" office:value="807048" calcext:value-type="float">
            <text:p>807,048 </text:p>
          </table:table-cell>
          <table:table-cell table:style-name="ce50" office:value-type="float" office:value="1369790" calcext:value-type="float">
            <text:p>1,369,790 </text:p>
          </table:table-cell>
          <table:table-cell table:style-name="ce50" office:value-type="float" office:value="30604" calcext:value-type="float">
            <text:p>30,60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9519" calcext:value-type="float">
            <text:p>59,519 </text:p>
          </table:table-cell>
          <table:table-cell table:style-name="ce40" office:value-type="float" office:value="690720" calcext:value-type="float">
            <text:p>690,7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742782" calcext:value-type="float">
            <text:p>3,742,782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0361253" calcext:value-type="float">
            <text:p>20,361,253 </text:p>
          </table:table-cell>
          <table:table-cell table:style-name="ce36" office:value-type="float" office:value="13254940" calcext:value-type="float">
            <text:p>13,254,940 </text:p>
          </table:table-cell>
          <table:table-cell table:style-name="ce40" office:value-type="float" office:value="2223905" calcext:value-type="float">
            <text:p>2,223,905 </text:p>
          </table:table-cell>
          <table:table-cell table:style-name="ce40" office:value-type="float" office:value="5867174" calcext:value-type="float">
            <text:p>5,867,174 </text:p>
          </table:table-cell>
          <table:table-cell table:style-name="ce40" office:value-type="float" office:value="570489" calcext:value-type="float">
            <text:p>570,489 </text:p>
          </table:table-cell>
          <table:table-cell table:style-name="ce40" office:value-type="float" office:value="2235327" calcext:value-type="float">
            <text:p>2,235,327 </text:p>
          </table:table-cell>
          <table:table-cell table:style-name="ce40" office:value-type="float" office:value="601347" calcext:value-type="float">
            <text:p>601,347 </text:p>
          </table:table-cell>
          <table:table-cell table:style-name="ce50" office:value-type="float" office:value="1592114" calcext:value-type="float">
            <text:p>1,592,114 </text:p>
          </table:table-cell>
          <table:table-cell table:style-name="ce50" office:value-type="float" office:value="93980" calcext:value-type="float">
            <text:p>93,98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70604" calcext:value-type="float">
            <text:p>70,604 </text:p>
          </table:table-cell>
          <table:table-cell table:style-name="ce40" office:value-type="float" office:value="807157" calcext:value-type="float">
            <text:p>807,1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299156" calcext:value-type="float">
            <text:p>6,299,156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0166076" calcext:value-type="float">
            <text:p>10,166,076 </text:p>
          </table:table-cell>
          <table:table-cell table:style-name="ce36" office:value-type="float" office:value="9219560" calcext:value-type="float">
            <text:p>9,219,560 </text:p>
          </table:table-cell>
          <table:table-cell table:style-name="ce40" office:value-type="float" office:value="1973008" calcext:value-type="float">
            <text:p>1,973,008 </text:p>
          </table:table-cell>
          <table:table-cell table:style-name="ce40" office:value-type="float" office:value="3334878" calcext:value-type="float">
            <text:p>3,334,878 </text:p>
          </table:table-cell>
          <table:table-cell table:style-name="ce40" office:value-type="float" office:value="828643" calcext:value-type="float">
            <text:p>828,643 </text:p>
          </table:table-cell>
          <table:table-cell table:style-name="ce40" office:value-type="float" office:value="1223295" calcext:value-type="float">
            <text:p>1,223,295 </text:p>
          </table:table-cell>
          <table:table-cell table:style-name="ce40" office:value-type="float" office:value="500290" calcext:value-type="float">
            <text:p>500,290 </text:p>
          </table:table-cell>
          <table:table-cell table:style-name="ce50" office:value-type="float" office:value="1308223" calcext:value-type="float">
            <text:p>1,308,223 </text:p>
          </table:table-cell>
          <table:table-cell table:style-name="ce50" office:value-type="float" office:value="100" calcext:value-type="float">
            <text:p>1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1122" calcext:value-type="float">
            <text:p>51,122 </text:p>
          </table:table-cell>
          <table:table-cell table:style-name="ce40" office:value-type="float" office:value="944441" calcext:value-type="float">
            <text:p>944,441 </text:p>
          </table:table-cell>
          <table:table-cell table:style-name="ce67" office:value-type="float" office:value="2075" calcext:value-type="float">
            <text:p>2,07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July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July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42127411" calcext:value-type="float">
            <text:p>42,127,411 </text:p>
          </table:table-cell>
          <table:table-cell table:style-name="ce39" office:value-type="float" office:value="28993245" calcext:value-type="float">
            <text:p>28,993,245 </text:p>
          </table:table-cell>
          <table:table-cell table:style-name="ce39" office:value-type="float" office:value="12419937" calcext:value-type="float">
            <text:p>12,419,937 </text:p>
          </table:table-cell>
          <table:table-cell table:style-name="ce39" office:value-type="float" office:value="2600617" calcext:value-type="float">
            <text:p>2,600,617 </text:p>
          </table:table-cell>
          <table:table-cell table:style-name="ce39" office:value-type="float" office:value="4447296" calcext:value-type="float">
            <text:p>4,447,296 </text:p>
          </table:table-cell>
          <table:table-cell table:style-name="ce39" office:value-type="float" office:value="1864399" calcext:value-type="float">
            <text:p>1,864,399 </text:p>
          </table:table-cell>
          <table:table-cell table:style-name="ce39" office:value-type="float" office:value="5537169" calcext:value-type="float">
            <text:p>5,537,169 </text:p>
          </table:table-cell>
          <table:table-cell table:style-name="ce49" office:value-type="float" office:value="1953241" calcext:value-type="float">
            <text:p>1,953,241 </text:p>
          </table:table-cell>
          <table:table-cell table:style-name="ce49" office:value-type="float" office:value="1874" calcext:value-type="float">
            <text:p>1,874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68712" calcext:value-type="float">
            <text:p>168,712 </text:p>
          </table:table-cell>
          <table:table-cell table:style-name="ce39" office:value-type="float" office:value="9504850" calcext:value-type="float">
            <text:p>9,504,85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629316" calcext:value-type="float">
            <text:p>3,629,31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3006700" calcext:value-type="float">
            <text:p>3,006,700 </text:p>
          </table:table-cell>
          <table:table-cell table:style-name="ce40" office:value-type="float" office:value="2363688" calcext:value-type="float">
            <text:p>2,363,688 </text:p>
          </table:table-cell>
          <table:table-cell table:style-name="ce40" office:value-type="float" office:value="774589" calcext:value-type="float">
            <text:p>774,589 </text:p>
          </table:table-cell>
          <table:table-cell table:style-name="ce40" office:value-type="float" office:value="314015" calcext:value-type="float">
            <text:p>314,015 </text:p>
          </table:table-cell>
          <table:table-cell table:style-name="ce40" office:value-type="float" office:value="474799" calcext:value-type="float">
            <text:p>474,799 </text:p>
          </table:table-cell>
          <table:table-cell table:style-name="ce40" office:value-type="float" office:value="163538" calcext:value-type="float">
            <text:p>163,538 </text:p>
          </table:table-cell>
          <table:table-cell table:style-name="ce40" office:value-type="float" office:value="501990" calcext:value-type="float">
            <text:p>501,990 </text:p>
          </table:table-cell>
          <table:table-cell table:style-name="ce50" office:value-type="float" office:value="123754" calcext:value-type="float">
            <text:p>123,75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1003" calcext:value-type="float">
            <text:p>11,003 </text:p>
          </table:table-cell>
          <table:table-cell table:style-name="ce40" office:value-type="float" office:value="608952" calcext:value-type="float">
            <text:p>608,9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060" calcext:value-type="float">
            <text:p>34,06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4384847" calcext:value-type="float">
            <text:p>4,384,847 </text:p>
          </table:table-cell>
          <table:table-cell table:style-name="ce40" office:value-type="float" office:value="1993268" calcext:value-type="float">
            <text:p>1,993,268 </text:p>
          </table:table-cell>
          <table:table-cell table:style-name="ce40" office:value-type="float" office:value="876515" calcext:value-type="float">
            <text:p>876,515 </text:p>
          </table:table-cell>
          <table:table-cell table:style-name="ce40" office:value-type="float" office:value="161016" calcext:value-type="float">
            <text:p>161,016 </text:p>
          </table:table-cell>
          <table:table-cell table:style-name="ce40" office:value-type="float" office:value="245277" calcext:value-type="float">
            <text:p>245,277 </text:p>
          </table:table-cell>
          <table:table-cell table:style-name="ce40" office:value-type="float" office:value="145409" calcext:value-type="float">
            <text:p>145,409 </text:p>
          </table:table-cell>
          <table:table-cell table:style-name="ce40" office:value-type="float" office:value="403390" calcext:value-type="float">
            <text:p>403,390 </text:p>
          </table:table-cell>
          <table:table-cell table:style-name="ce50" office:value-type="float" office:value="152122" calcext:value-type="float">
            <text:p>152,12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539" calcext:value-type="float">
            <text:p>9,539 </text:p>
          </table:table-cell>
          <table:table-cell table:style-name="ce40" office:value-type="float" office:value="1106413" calcext:value-type="float">
            <text:p>1,106,4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85166" calcext:value-type="float">
            <text:p>1,285,16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3859629" calcext:value-type="float">
            <text:p>3,859,629 </text:p>
          </table:table-cell>
          <table:table-cell table:style-name="ce40" office:value-type="float" office:value="2393198" calcext:value-type="float">
            <text:p>2,393,198 </text:p>
          </table:table-cell>
          <table:table-cell table:style-name="ce40" office:value-type="float" office:value="1049866" calcext:value-type="float">
            <text:p>1,049,866 </text:p>
          </table:table-cell>
          <table:table-cell table:style-name="ce40" office:value-type="float" office:value="167612" calcext:value-type="float">
            <text:p>167,612 </text:p>
          </table:table-cell>
          <table:table-cell table:style-name="ce40" office:value-type="float" office:value="227378" calcext:value-type="float">
            <text:p>227,378 </text:p>
          </table:table-cell>
          <table:table-cell table:style-name="ce40" office:value-type="float" office:value="197075" calcext:value-type="float">
            <text:p>197,075 </text:p>
          </table:table-cell>
          <table:table-cell table:style-name="ce40" office:value-type="float" office:value="557312" calcext:value-type="float">
            <text:p>557,312 </text:p>
          </table:table-cell>
          <table:table-cell table:style-name="ce50" office:value-type="float" office:value="175963" calcext:value-type="float">
            <text:p>175,96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7992" calcext:value-type="float">
            <text:p>17,992 </text:p>
          </table:table-cell>
          <table:table-cell table:style-name="ce40" office:value-type="float" office:value="1360187" calcext:value-type="float">
            <text:p>1,360,1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6244" calcext:value-type="float">
            <text:p>106,24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6349745" calcext:value-type="float">
            <text:p>6,349,745 </text:p>
          </table:table-cell>
          <table:table-cell table:style-name="ce40" office:value-type="float" office:value="4975888" calcext:value-type="float">
            <text:p>4,975,888 </text:p>
          </table:table-cell>
          <table:table-cell table:style-name="ce40" office:value-type="float" office:value="1893773" calcext:value-type="float">
            <text:p>1,893,773 </text:p>
          </table:table-cell>
          <table:table-cell table:style-name="ce40" office:value-type="float" office:value="490490" calcext:value-type="float">
            <text:p>490,490 </text:p>
          </table:table-cell>
          <table:table-cell table:style-name="ce40" office:value-type="float" office:value="735180" calcext:value-type="float">
            <text:p>735,180 </text:p>
          </table:table-cell>
          <table:table-cell table:style-name="ce40" office:value-type="float" office:value="457786" calcext:value-type="float">
            <text:p>457,786 </text:p>
          </table:table-cell>
          <table:table-cell table:style-name="ce40" office:value-type="float" office:value="1047257" calcext:value-type="float">
            <text:p>1,047,257 </text:p>
          </table:table-cell>
          <table:table-cell table:style-name="ce50" office:value-type="float" office:value="329627" calcext:value-type="float">
            <text:p>329,627 </text:p>
          </table:table-cell>
          <table:table-cell table:style-name="ce50" office:value-type="float" office:value="46" calcext:value-type="float">
            <text:p>4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1729" calcext:value-type="float">
            <text:p>21,729 </text:p>
          </table:table-cell>
          <table:table-cell table:style-name="ce40" office:value-type="float" office:value="1213032" calcext:value-type="float">
            <text:p>1,213,0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0824" calcext:value-type="float">
            <text:p>160,82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3907127" calcext:value-type="float">
            <text:p>3,907,127 </text:p>
          </table:table-cell>
          <table:table-cell table:style-name="ce40" office:value-type="float" office:value="2082496" calcext:value-type="float">
            <text:p>2,082,496 </text:p>
          </table:table-cell>
          <table:table-cell table:style-name="ce40" office:value-type="float" office:value="1013724" calcext:value-type="float">
            <text:p>1,013,724 </text:p>
          </table:table-cell>
          <table:table-cell table:style-name="ce40" office:value-type="float" office:value="185119" calcext:value-type="float">
            <text:p>185,119 </text:p>
          </table:table-cell>
          <table:table-cell table:style-name="ce40" office:value-type="float" office:value="231821" calcext:value-type="float">
            <text:p>231,821 </text:p>
          </table:table-cell>
          <table:table-cell table:style-name="ce40" office:value-type="float" office:value="68769" calcext:value-type="float">
            <text:p>68,769 </text:p>
          </table:table-cell>
          <table:table-cell table:style-name="ce40" office:value-type="float" office:value="390163" calcext:value-type="float">
            <text:p>390,163 </text:p>
          </table:table-cell>
          <table:table-cell table:style-name="ce50" office:value-type="float" office:value="172770" calcext:value-type="float">
            <text:p>172,77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0129" calcext:value-type="float">
            <text:p>20,129 </text:p>
          </table:table-cell>
          <table:table-cell table:style-name="ce40" office:value-type="float" office:value="717595" calcext:value-type="float">
            <text:p>717,5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07036" calcext:value-type="float">
            <text:p>1,107,03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4163748" calcext:value-type="float">
            <text:p>4,163,748 </text:p>
          </table:table-cell>
          <table:table-cell table:style-name="ce40" office:value-type="float" office:value="3385726" calcext:value-type="float">
            <text:p>3,385,726 </text:p>
          </table:table-cell>
          <table:table-cell table:style-name="ce40" office:value-type="float" office:value="1367182" calcext:value-type="float">
            <text:p>1,367,182 </text:p>
          </table:table-cell>
          <table:table-cell table:style-name="ce40" office:value-type="float" office:value="378181" calcext:value-type="float">
            <text:p>378,181 </text:p>
          </table:table-cell>
          <table:table-cell table:style-name="ce40" office:value-type="float" office:value="527705" calcext:value-type="float">
            <text:p>527,705 </text:p>
          </table:table-cell>
          <table:table-cell table:style-name="ce40" office:value-type="float" office:value="173629" calcext:value-type="float">
            <text:p>173,629 </text:p>
          </table:table-cell>
          <table:table-cell table:style-name="ce40" office:value-type="float" office:value="691962" calcext:value-type="float">
            <text:p>691,962 </text:p>
          </table:table-cell>
          <table:table-cell table:style-name="ce50" office:value-type="float" office:value="229400" calcext:value-type="float">
            <text:p>229,400 </text:p>
          </table:table-cell>
          <table:table-cell table:style-name="ce50" office:value-type="float" office:value="4" calcext:value-type="float">
            <text:p>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7663" calcext:value-type="float">
            <text:p>17,663 </text:p>
          </table:table-cell>
          <table:table-cell table:style-name="ce40" office:value-type="float" office:value="809848" calcext:value-type="float">
            <text:p>809,8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1826" calcext:value-type="float">
            <text:p>-31,82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3568113" calcext:value-type="float">
            <text:p>3,568,113 </text:p>
          </table:table-cell>
          <table:table-cell table:style-name="ce40" office:value-type="float" office:value="2334819" calcext:value-type="float">
            <text:p>2,334,819 </text:p>
          </table:table-cell>
          <table:table-cell table:style-name="ce40" office:value-type="float" office:value="1085775" calcext:value-type="float">
            <text:p>1,085,775 </text:p>
          </table:table-cell>
          <table:table-cell table:style-name="ce40" office:value-type="float" office:value="139711" calcext:value-type="float">
            <text:p>139,711 </text:p>
          </table:table-cell>
          <table:table-cell table:style-name="ce40" office:value-type="float" office:value="384176" calcext:value-type="float">
            <text:p>384,176 </text:p>
          </table:table-cell>
          <table:table-cell table:style-name="ce40" office:value-type="float" office:value="117781" calcext:value-type="float">
            <text:p>117,781 </text:p>
          </table:table-cell>
          <table:table-cell table:style-name="ce40" office:value-type="float" office:value="370525" calcext:value-type="float">
            <text:p>370,525 </text:p>
          </table:table-cell>
          <table:table-cell table:style-name="ce50" office:value-type="float" office:value="212115" calcext:value-type="float">
            <text:p>212,11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4736" calcext:value-type="float">
            <text:p>24,736 </text:p>
          </table:table-cell>
          <table:table-cell table:style-name="ce40" office:value-type="float" office:value="999232" calcext:value-type="float">
            <text:p>999,2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34062" calcext:value-type="float">
            <text:p>234,06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5721830" calcext:value-type="float">
            <text:p>5,721,830 </text:p>
          </table:table-cell>
          <table:table-cell table:style-name="ce40" office:value-type="float" office:value="4239929" calcext:value-type="float">
            <text:p>4,239,929 </text:p>
          </table:table-cell>
          <table:table-cell table:style-name="ce40" office:value-type="float" office:value="2034488" calcext:value-type="float">
            <text:p>2,034,488 </text:p>
          </table:table-cell>
          <table:table-cell table:style-name="ce40" office:value-type="float" office:value="366801" calcext:value-type="float">
            <text:p>366,801 </text:p>
          </table:table-cell>
          <table:table-cell table:style-name="ce40" office:value-type="float" office:value="536605" calcext:value-type="float">
            <text:p>536,605 </text:p>
          </table:table-cell>
          <table:table-cell table:style-name="ce40" office:value-type="float" office:value="236953" calcext:value-type="float">
            <text:p>236,953 </text:p>
          </table:table-cell>
          <table:table-cell table:style-name="ce40" office:value-type="float" office:value="733799" calcext:value-type="float">
            <text:p>733,799 </text:p>
          </table:table-cell>
          <table:table-cell table:style-name="ce50" office:value-type="float" office:value="304965" calcext:value-type="float">
            <text:p>304,965 </text:p>
          </table:table-cell>
          <table:table-cell table:style-name="ce50" office:value-type="float" office:value="1390" calcext:value-type="float">
            <text:p>1,39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4929" calcext:value-type="float">
            <text:p>24,929 </text:p>
          </table:table-cell>
          <table:table-cell table:style-name="ce40" office:value-type="float" office:value="883397" calcext:value-type="float">
            <text:p>883,3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98504" calcext:value-type="float">
            <text:p>598,50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2453360" calcext:value-type="float">
            <text:p>2,453,360 </text:p>
          </table:table-cell>
          <table:table-cell table:style-name="ce40" office:value-type="float" office:value="1526869" calcext:value-type="float">
            <text:p>1,526,869 </text:p>
          </table:table-cell>
          <table:table-cell table:style-name="ce40" office:value-type="float" office:value="754148" calcext:value-type="float">
            <text:p>754,148 </text:p>
          </table:table-cell>
          <table:table-cell table:style-name="ce40" office:value-type="float" office:value="79944" calcext:value-type="float">
            <text:p>79,944 </text:p>
          </table:table-cell>
          <table:table-cell table:style-name="ce40" office:value-type="float" office:value="264487" calcext:value-type="float">
            <text:p>264,487 </text:p>
          </table:table-cell>
          <table:table-cell table:style-name="ce40" office:value-type="float" office:value="98808" calcext:value-type="float">
            <text:p>98,808 </text:p>
          </table:table-cell>
          <table:table-cell table:style-name="ce40" office:value-type="float" office:value="227232" calcext:value-type="float">
            <text:p>227,232 </text:p>
          </table:table-cell>
          <table:table-cell table:style-name="ce50" office:value-type="float" office:value="94347" calcext:value-type="float">
            <text:p>94,34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7904" calcext:value-type="float">
            <text:p>7,904 </text:p>
          </table:table-cell>
          <table:table-cell table:style-name="ce40" office:value-type="float" office:value="870854" calcext:value-type="float">
            <text:p>870,8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5637" calcext:value-type="float">
            <text:p>55,63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2527009" calcext:value-type="float">
            <text:p>2,527,009 </text:p>
          </table:table-cell>
          <table:table-cell table:style-name="ce40" office:value-type="float" office:value="1995909" calcext:value-type="float">
            <text:p>1,995,909 </text:p>
          </table:table-cell>
          <table:table-cell table:style-name="ce40" office:value-type="float" office:value="852654" calcext:value-type="float">
            <text:p>852,654 </text:p>
          </table:table-cell>
          <table:table-cell table:style-name="ce40" office:value-type="float" office:value="198878" calcext:value-type="float">
            <text:p>198,878 </text:p>
          </table:table-cell>
          <table:table-cell table:style-name="ce40" office:value-type="float" office:value="387981" calcext:value-type="float">
            <text:p>387,981 </text:p>
          </table:table-cell>
          <table:table-cell table:style-name="ce40" office:value-type="float" office:value="82194" calcext:value-type="float">
            <text:p>82,194 </text:p>
          </table:table-cell>
          <table:table-cell table:style-name="ce40" office:value-type="float" office:value="377333" calcext:value-type="float">
            <text:p>377,333 </text:p>
          </table:table-cell>
          <table:table-cell table:style-name="ce50" office:value-type="float" office:value="91737" calcext:value-type="float">
            <text:p>91,73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132" calcext:value-type="float">
            <text:p>5,132 </text:p>
          </table:table-cell>
          <table:table-cell table:style-name="ce40" office:value-type="float" office:value="404881" calcext:value-type="float">
            <text:p>404,8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6219" calcext:value-type="float">
            <text:p>126,21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067173" calcext:value-type="float">
            <text:p>1,067,173 </text:p>
          </table:table-cell>
          <table:table-cell table:style-name="ce40" office:value-type="float" office:value="854035" calcext:value-type="float">
            <text:p>854,035 </text:p>
          </table:table-cell>
          <table:table-cell table:style-name="ce40" office:value-type="float" office:value="367267" calcext:value-type="float">
            <text:p>367,267 </text:p>
          </table:table-cell>
          <table:table-cell table:style-name="ce40" office:value-type="float" office:value="70520" calcext:value-type="float">
            <text:p>70,520 </text:p>
          </table:table-cell>
          <table:table-cell table:style-name="ce40" office:value-type="float" office:value="168842" calcext:value-type="float">
            <text:p>168,842 </text:p>
          </table:table-cell>
          <table:table-cell table:style-name="ce40" office:value-type="float" office:value="77552" calcext:value-type="float">
            <text:p>77,552 </text:p>
          </table:table-cell>
          <table:table-cell table:style-name="ce40" office:value-type="float" office:value="125768" calcext:value-type="float">
            <text:p>125,768 </text:p>
          </table:table-cell>
          <table:table-cell table:style-name="ce50" office:value-type="float" office:value="39910" calcext:value-type="float">
            <text:p>39,910 </text:p>
          </table:table-cell>
          <table:table-cell table:style-name="ce50" office:value-type="float" office:value="433" calcext:value-type="float">
            <text:p>43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743" calcext:value-type="float">
            <text:p>3,743 </text:p>
          </table:table-cell>
          <table:table-cell table:style-name="ce40" office:value-type="float" office:value="144453" calcext:value-type="float">
            <text:p>144,4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8685" calcext:value-type="float">
            <text:p>68,68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223835" calcext:value-type="float">
            <text:p>223,835 </text:p>
          </table:table-cell>
          <table:table-cell table:style-name="ce40" office:value-type="float" office:value="167788" calcext:value-type="float">
            <text:p>167,788 </text:p>
          </table:table-cell>
          <table:table-cell table:style-name="ce40" office:value-type="float" office:value="63232" calcext:value-type="float">
            <text:p>63,232 </text:p>
          </table:table-cell>
          <table:table-cell table:style-name="ce40" office:value-type="float" office:value="4511" calcext:value-type="float">
            <text:p>4,511 </text:p>
          </table:table-cell>
          <table:table-cell table:style-name="ce40" office:value-type="float" office:value="61249" calcext:value-type="float">
            <text:p>61,249 </text:p>
          </table:table-cell>
          <table:table-cell table:style-name="ce40" office:value-type="float" office:value="3121" calcext:value-type="float">
            <text:p>3,121 </text:p>
          </table:table-cell>
          <table:table-cell table:style-name="ce40" office:value-type="float" office:value="29867" calcext:value-type="float">
            <text:p>29,867 </text:p>
          </table:table-cell>
          <table:table-cell table:style-name="ce50" office:value-type="float" office:value="5333" calcext:value-type="float">
            <text:p>5,33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74" calcext:value-type="float">
            <text:p>474 </text:p>
          </table:table-cell>
          <table:table-cell table:style-name="ce40" office:value-type="float" office:value="52959" calcext:value-type="float">
            <text:p>52,9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88" calcext:value-type="float">
            <text:p>3,08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303380" calcext:value-type="float">
            <text:p>303,380 </text:p>
          </table:table-cell>
          <table:table-cell table:style-name="ce40" office:value-type="float" office:value="333177" calcext:value-type="float">
            <text:p>333,177 </text:p>
          </table:table-cell>
          <table:table-cell table:style-name="ce40" office:value-type="float" office:value="90147" calcext:value-type="float">
            <text:p>90,147 </text:p>
          </table:table-cell>
          <table:table-cell table:style-name="ce40" office:value-type="float" office:value="15189" calcext:value-type="float">
            <text:p>15,189 </text:p>
          </table:table-cell>
          <table:table-cell table:style-name="ce40" office:value-type="float" office:value="157615" calcext:value-type="float">
            <text:p>157,615 </text:p>
          </table:table-cell>
          <table:table-cell table:style-name="ce40" office:value-type="float" office:value="30277" calcext:value-type="float">
            <text:p>30,277 </text:p>
          </table:table-cell>
          <table:table-cell table:style-name="ce40" office:value-type="float" office:value="30280" calcext:value-type="float">
            <text:p>30,280 </text:p>
          </table:table-cell>
          <table:table-cell table:style-name="ce50" office:value-type="float" office:value="6541" calcext:value-type="float">
            <text:p>6,54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128" calcext:value-type="float">
            <text:p>3,128 </text:p>
          </table:table-cell>
          <table:table-cell table:style-name="ce40" office:value-type="float" office:value="97341" calcext:value-type="float">
            <text:p>97,3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27138" calcext:value-type="float">
            <text:p>-127,138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218921" calcext:value-type="float">
            <text:p>218,921 </text:p>
          </table:table-cell>
          <table:table-cell table:style-name="ce40" office:value-type="float" office:value="139760" calcext:value-type="float">
            <text:p>139,760 </text:p>
          </table:table-cell>
          <table:table-cell table:style-name="ce40" office:value-type="float" office:value="73008" calcext:value-type="float">
            <text:p>73,008 </text:p>
          </table:table-cell>
          <table:table-cell table:style-name="ce40" office:value-type="float" office:value="16891" calcext:value-type="float">
            <text:p>16,891 </text:p>
          </table:table-cell>
          <table:table-cell table:style-name="ce40" office:value-type="float" office:value="13179" calcext:value-type="float">
            <text:p>13,179 </text:p>
          </table:table-cell>
          <table:table-cell table:style-name="ce40" office:value-type="float" office:value="1039" calcext:value-type="float">
            <text:p>1,039 </text:p>
          </table:table-cell>
          <table:table-cell table:style-name="ce40" office:value-type="float" office:value="28084" calcext:value-type="float">
            <text:p>28,084 </text:p>
          </table:table-cell>
          <table:table-cell table:style-name="ce50" office:value-type="float" office:value="7207" calcext:value-type="float">
            <text:p>7,20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52" calcext:value-type="float">
            <text:p>352 </text:p>
          </table:table-cell>
          <table:table-cell table:style-name="ce40" office:value-type="float" office:value="69086" calcext:value-type="float">
            <text:p>69,0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075" calcext:value-type="float">
            <text:p>10,075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371994" calcext:value-type="float">
            <text:p>371,994 </text:p>
          </table:table-cell>
          <table:table-cell table:style-name="ce40" office:value-type="float" office:value="206694" calcext:value-type="float">
            <text:p>206,694 </text:p>
          </table:table-cell>
          <table:table-cell table:style-name="ce40" office:value-type="float" office:value="123569" calcext:value-type="float">
            <text:p>123,569 </text:p>
          </table:table-cell>
          <table:table-cell table:style-name="ce40" office:value-type="float" office:value="11739" calcext:value-type="float">
            <text:p>11,739 </text:p>
          </table:table-cell>
          <table:table-cell table:style-name="ce40" office:value-type="float" office:value="31002" calcext:value-type="float">
            <text:p>31,002 </text:p>
          </table:table-cell>
          <table:table-cell table:style-name="ce40" office:value-type="float" office:value="10468" calcext:value-type="float">
            <text:p>10,468 </text:p>
          </table:table-cell>
          <table:table-cell table:style-name="ce40" office:value-type="float" office:value="22207" calcext:value-type="float">
            <text:p>22,207 </text:p>
          </table:table-cell>
          <table:table-cell table:style-name="ce50" office:value-type="float" office:value="7450" calcext:value-type="float">
            <text:p>7,45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58" calcext:value-type="float">
            <text:p>258 </text:p>
          </table:table-cell>
          <table:table-cell table:style-name="ce40" office:value-type="float" office:value="166622" calcext:value-type="float">
            <text:p>166,6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321" calcext:value-type="float">
            <text:p>-1,32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1124282" calcext:value-type="float">
            <text:p>11,124,282 </text:p>
          </table:table-cell>
          <table:table-cell table:style-name="ce39" office:value-type="float" office:value="9707435" calcext:value-type="float">
            <text:p>9,707,435 </text:p>
          </table:table-cell>
          <table:table-cell table:style-name="ce39" office:value-type="float" office:value="1737676" calcext:value-type="float">
            <text:p>1,737,676 </text:p>
          </table:table-cell>
          <table:table-cell table:style-name="ce39" office:value-type="float" office:value="2716833" calcext:value-type="float">
            <text:p>2,716,833 </text:p>
          </table:table-cell>
          <table:table-cell table:style-name="ce39" office:value-type="float" office:value="3280350" calcext:value-type="float">
            <text:p>3,280,350 </text:p>
          </table:table-cell>
          <table:table-cell table:style-name="ce39" office:value-type="float" office:value="1055517" calcext:value-type="float">
            <text:p>1,055,517 </text:p>
          </table:table-cell>
          <table:table-cell table:style-name="ce39" office:value-type="float" office:value="400672" calcext:value-type="float">
            <text:p>400,672 </text:p>
          </table:table-cell>
          <table:table-cell table:style-name="ce49" office:value-type="float" office:value="443045" calcext:value-type="float">
            <text:p>443,04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5854" calcext:value-type="float">
            <text:p>45,854 </text:p>
          </table:table-cell>
          <table:table-cell table:style-name="ce49" office:value-type="float" office:value="27489" calcext:value-type="float">
            <text:p>27,489 </text:p>
          </table:table-cell>
          <table:table-cell table:style-name="ce39" office:value-type="float" office:value="953085" calcext:value-type="float">
            <text:p>953,08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63762" calcext:value-type="float">
            <text:p>463,76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8587058" calcext:value-type="float">
            <text:p>8,587,058 </text:p>
          </table:table-cell>
          <table:table-cell table:style-name="ce40" office:value-type="float" office:value="7346203" calcext:value-type="float">
            <text:p>7,346,203 </text:p>
          </table:table-cell>
          <table:table-cell table:style-name="ce40" office:value-type="float" office:value="1343958" calcext:value-type="float">
            <text:p>1,343,958 </text:p>
          </table:table-cell>
          <table:table-cell table:style-name="ce40" office:value-type="float" office:value="2128761" calcext:value-type="float">
            <text:p>2,128,761 </text:p>
          </table:table-cell>
          <table:table-cell table:style-name="ce40" office:value-type="float" office:value="2166371" calcext:value-type="float">
            <text:p>2,166,371 </text:p>
          </table:table-cell>
          <table:table-cell table:style-name="ce40" office:value-type="float" office:value="861107" calcext:value-type="float">
            <text:p>861,107 </text:p>
          </table:table-cell>
          <table:table-cell table:style-name="ce40" office:value-type="float" office:value="378243" calcext:value-type="float">
            <text:p>378,243 </text:p>
          </table:table-cell>
          <table:table-cell table:style-name="ce50" office:value-type="float" office:value="400300" calcext:value-type="float">
            <text:p>400,3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3854" calcext:value-type="float">
            <text:p>43,854 </text:p>
          </table:table-cell>
          <table:table-cell table:style-name="ce50" office:value-type="float" office:value="23610" calcext:value-type="float">
            <text:p>23,610 </text:p>
          </table:table-cell>
          <table:table-cell table:style-name="ce40" office:value-type="float" office:value="648721" calcext:value-type="float">
            <text:p>648,7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92134" calcext:value-type="float">
            <text:p>592,13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537223" calcext:value-type="float">
            <text:p>2,537,223 </text:p>
          </table:table-cell>
          <table:table-cell table:style-name="ce40" office:value-type="float" office:value="2361231" calcext:value-type="float">
            <text:p>2,361,231 </text:p>
          </table:table-cell>
          <table:table-cell table:style-name="ce40" office:value-type="float" office:value="393718" calcext:value-type="float">
            <text:p>393,718 </text:p>
          </table:table-cell>
          <table:table-cell table:style-name="ce40" office:value-type="float" office:value="588072" calcext:value-type="float">
            <text:p>588,072 </text:p>
          </table:table-cell>
          <table:table-cell table:style-name="ce40" office:value-type="float" office:value="1113979" calcext:value-type="float">
            <text:p>1,113,979 </text:p>
          </table:table-cell>
          <table:table-cell table:style-name="ce40" office:value-type="float" office:value="194410" calcext:value-type="float">
            <text:p>194,410 </text:p>
          </table:table-cell>
          <table:table-cell table:style-name="ce40" office:value-type="float" office:value="22429" calcext:value-type="float">
            <text:p>22,429 </text:p>
          </table:table-cell>
          <table:table-cell table:style-name="ce50" office:value-type="float" office:value="42745" calcext:value-type="float">
            <text:p>42,74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40" office:value-type="float" office:value="304364" calcext:value-type="float">
            <text:p>304,3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28372" calcext:value-type="float">
            <text:p>-128,37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893776" calcext:value-type="float">
            <text:p>893,776 </text:p>
          </table:table-cell>
          <table:table-cell table:style-name="ce39" office:value-type="float" office:value="795771" calcext:value-type="float">
            <text:p>795,771 </text:p>
          </table:table-cell>
          <table:table-cell table:style-name="ce39" office:value-type="float" office:value="397783" calcext:value-type="float">
            <text:p>397,783 </text:p>
          </table:table-cell>
          <table:table-cell table:style-name="ce39" office:value-type="float" office:value="30255" calcext:value-type="float">
            <text:p>30,255 </text:p>
          </table:table-cell>
          <table:table-cell table:style-name="ce39" office:value-type="float" office:value="108130" calcext:value-type="float">
            <text:p>108,130 </text:p>
          </table:table-cell>
          <table:table-cell table:style-name="ce39" office:value-type="float" office:value="28015" calcext:value-type="float">
            <text:p>28,015 </text:p>
          </table:table-cell>
          <table:table-cell table:style-name="ce39" office:value-type="float" office:value="193569" calcext:value-type="float">
            <text:p>193,569 </text:p>
          </table:table-cell>
          <table:table-cell table:style-name="ce49" office:value-type="float" office:value="34390" calcext:value-type="float">
            <text:p>34,390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49" office:value-type="float" office:value="3629" calcext:value-type="float">
            <text:p>3,629 </text:p>
          </table:table-cell>
          <table:table-cell table:style-name="ce39" office:value-type="float" office:value="120348" calcext:value-type="float">
            <text:p>120,34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22342" calcext:value-type="float">
            <text:p>-22,34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711472" calcext:value-type="float">
            <text:p>711,472 </text:p>
          </table:table-cell>
          <table:table-cell table:style-name="ce40" office:value-type="float" office:value="607968" calcext:value-type="float">
            <text:p>607,968 </text:p>
          </table:table-cell>
          <table:table-cell table:style-name="ce40" office:value-type="float" office:value="262246" calcext:value-type="float">
            <text:p>262,246 </text:p>
          </table:table-cell>
          <table:table-cell table:style-name="ce40" office:value-type="float" office:value="24964" calcext:value-type="float">
            <text:p>24,964 </text:p>
          </table:table-cell>
          <table:table-cell table:style-name="ce40" office:value-type="float" office:value="98171" calcext:value-type="float">
            <text:p>98,171 </text:p>
          </table:table-cell>
          <table:table-cell table:style-name="ce40" office:value-type="float" office:value="11164" calcext:value-type="float">
            <text:p>11,164 </text:p>
          </table:table-cell>
          <table:table-cell table:style-name="ce40" office:value-type="float" office:value="182772" calcext:value-type="float">
            <text:p>182,772 </text:p>
          </table:table-cell>
          <table:table-cell table:style-name="ce50" office:value-type="float" office:value="25468" calcext:value-type="float">
            <text:p>25,46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183" calcext:value-type="float">
            <text:p>3,183 </text:p>
          </table:table-cell>
          <table:table-cell table:style-name="ce40" office:value-type="float" office:value="98906" calcext:value-type="float">
            <text:p>98,9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598" calcext:value-type="float">
            <text:p>4,59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182304" calcext:value-type="float">
            <text:p>182,304 </text:p>
          </table:table-cell>
          <table:table-cell table:style-name="ce40" office:value-type="float" office:value="187803" calcext:value-type="float">
            <text:p>187,803 </text:p>
          </table:table-cell>
          <table:table-cell table:style-name="ce40" office:value-type="float" office:value="135537" calcext:value-type="float">
            <text:p>135,537 </text:p>
          </table:table-cell>
          <table:table-cell table:style-name="ce40" office:value-type="float" office:value="5292" calcext:value-type="float">
            <text:p>5,292 </text:p>
          </table:table-cell>
          <table:table-cell table:style-name="ce40" office:value-type="float" office:value="9959" calcext:value-type="float">
            <text:p>9,959 </text:p>
          </table:table-cell>
          <table:table-cell table:style-name="ce40" office:value-type="float" office:value="16851" calcext:value-type="float">
            <text:p>16,851 </text:p>
          </table:table-cell>
          <table:table-cell table:style-name="ce40" office:value-type="float" office:value="10797" calcext:value-type="float">
            <text:p>10,797 </text:p>
          </table:table-cell>
          <table:table-cell table:style-name="ce50" office:value-type="float" office:value="8922" calcext:value-type="float">
            <text:p>8,92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46" calcext:value-type="float">
            <text:p>446 </text:p>
          </table:table-cell>
          <table:table-cell table:style-name="ce40" office:value-type="float" office:value="21442" calcext:value-type="float">
            <text:p>21,4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6940" calcext:value-type="float">
            <text:p>-26,94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3-08-21T06:27:48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