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9782" calcext:value-type="float">
            <text:p>6,729,782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7748" calcext:value-type="float">
            <text:p>807,748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60" calcext:value-type="float">
            <text:p>154,360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861" calcext:value-type="float">
            <text:p>109,861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16342" calcext:value-type="float">
            <text:p>7,416,342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50" office:value-type="float" office:value="6571748" calcext:value-type="float">
            <text:p>6,571,748 </text:p>
          </table:table-cell>
          <table:table-cell table:style-name="ce50" office:value-type="float" office:value="844594" calcext:value-type="float">
            <text:p>844,594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6338" calcext:value-type="float">
            <text:p>136,338 </text:p>
          </table:table-cell>
          <table:table-cell table:style-name="ce79" office:value-type="float" office:value="233" calcext:value-type="float">
            <text:p>233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uly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7071" calcext:value-type="float">
            <text:p>6,507,071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0" office:value-type="float" office:value="673307" calcext:value-type="float">
            <text:p>673,307 </text:p>
          </table:table-cell>
          <table:table-cell table:style-name="ce50" office:value-type="float" office:value="85700" calcext:value-type="float">
            <text:p>85,700 </text:p>
          </table:table-cell>
          <table:table-cell table:style-name="ce50" office:value-type="float" office:value="85000" calcext:value-type="float">
            <text:p>85,000 </text:p>
          </table:table-cell>
          <table:table-cell table:style-name="ce62" office:value-type="float" office:value="29600" calcext:value-type="float">
            <text:p>2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3600" calcext:value-type="float">
            <text:p>43,600 </text:p>
          </table:table-cell>
          <table:table-cell table:style-name="ce62" office:value-type="float" office:value="237987" calcext:value-type="float">
            <text:p>237,987 </text:p>
          </table:table-cell>
          <table:table-cell table:style-name="ce50" office:value-type="float" office:value="99406" calcext:value-type="float">
            <text:p>99,406 </text:p>
          </table:table-cell>
          <table:table-cell table:style-name="ce79" office:value-type="float" office:value="14" calcext:value-type="float">
            <text:p>14 </text:p>
          </table:table-cell>
          <table:table-cell table:style-name="ce88" office:value-type="string" calcext:value-type="string" table:number-columns-spanned="3" table:number-rows-spanned="1">
            <text:p><text:s/>July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.&#10;  　　　　　2.Local Government: The figures for 2003 and previous years are actual figures; figures for 2004 to 2021 are final audit&#10;  　　　　　   accounts (figures for township offices are final accounts), figures for 2022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, figures for 2022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8-23T03:00:28</meta:print-date>
    <meta:creation-date>2001-11-06T09:07:39</meta:creation-date>
    <dc:date>2023-08-23T03:00:28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