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F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6" office:value-type="float" office:value="3362141" calcext:value-type="float">
            <text:p>3,362,141 </text:p>
          </table:table-cell>
          <table:table-cell table:style-name="ce39" office:value-type="float" office:value="29" calcext:value-type="float">
            <text:p>29.0 </text:p>
          </table:table-cell>
          <table:table-cell table:style-name="ce48" office:value-type="float" office:value="3362141" calcext:value-type="float">
            <text:p>3,362,141 </text:p>
          </table:table-cell>
          <table:table-cell table:style-name="ce56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6" office:value-type="float" office:value="5373612" calcext:value-type="float">
            <text:p>5,373,612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12" calcext:value-type="float">
            <text:p>5,373,612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9</text:p>
          </table:table-cell>
          <table:table-cell table:style-name="ce26" office:value-type="float" office:value="5327453" calcext:value-type="float">
            <text:p>5,327,45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53" calcext:value-type="float">
            <text:p>5,327,45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6" office:value-type="float" office:value="5536248" calcext:value-type="float">
            <text:p>5,536,248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248" calcext:value-type="float">
            <text:p>5,536,248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6" office:value-type="float" office:value="5709248" calcext:value-type="float">
            <text:p>5,709,248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8" office:value-type="float" office:value="5709248" calcext:value-type="float">
            <text:p>5,709,248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2</text:p>
          </table:table-cell>
          <table:table-cell table:style-name="ce26" office:value-type="float" office:value="5922033" calcext:value-type="float">
            <text:p>5,922,03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2033" calcext:value-type="float">
            <text:p>5,922,033 </text:p>
          </table:table-cell>
          <table:table-cell table:style-name="ce56" office:value-type="float" office:value="29.3" calcext:value-type="float">
            <text:p>29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3, Budget accounts</text:p>
          </table:table-cell>
          <table:table-cell table:style-name="ce28" office:value-type="float" office:value="6571748" calcext:value-type="float">
            <text:p>6,571,748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50" office:value-type="float" office:value="6571748" calcext:value-type="float">
            <text:p>6,571,748 </text:p>
          </table:table-cell>
          <table:table-cell table:style-name="ce58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July 2023</text:p>
          </table:table-cell>
          <table:table-cell table:style-name="ce28" office:value-type="float" office:value="5833764" calcext:value-type="float">
            <text:p>5,833,764 </text:p>
          </table:table-cell>
          <table:table-cell table:style-name="ce41" office:value-type="float" office:value="25" calcext:value-type="float">
            <text:p>25.0 </text:p>
          </table:table-cell>
          <table:table-cell table:style-name="ce50" office:value-type="float" office:value="5833764" calcext:value-type="float">
            <text:p>5,833,764 </text:p>
          </table:table-cell>
          <table:table-cell table:style-name="ce58" office:value-type="float" office:value="27.2" calcext:value-type="float">
            <text:p>27.2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2 and previous years are final audit accounts.&#10;　  　　　　2.GDP, GNI data from DGBAS." calcext:value-type="string" table:number-columns-spanned="5" table:number-rows-spanned="1">
            <text:p>Explanation：1.The figures for 2022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2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8-23T03:00:41</meta:print-date>
    <meta:creation-date>2001-11-06T09:07:39</meta:creation-date>
    <dc:date>2023-08-23T03:00:41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