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953400" calcext:value-type="float">
            <text:p>953,400 </text:p>
          </table:table-cell>
          <table:table-cell table:style-name="ce26" office:value-type="float" office:value="50" calcext:value-type="float">
            <text:p>50.0 </text:p>
          </table:table-cell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6.1" calcext:value-type="float">
            <text:p>6.1 </text:p>
          </table:table-cell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17.4" calcext:value-type="float">
            <text:p>17.4 </text:p>
          </table:table-cell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8-23T03:01:56</meta:print-date>
    <meta:creation-date>2001-11-06T09:07:39</meta:creation-date>
    <dc:date>2023-08-23T03:01:56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