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.706cm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1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6" table:number-rows-spanned="1" table:style-name="ce66">
            <text:p>Table 5-1. <text:s/>National Property－by Usage</text:p>
          </table:table-cell>
          <table:covered-table-cell table:number-columns-repeated="5"/>
          <table:table-cell office:value-type="string" table:number-columns-spanned="4" table:number-rows-spanned="1" table:style-name="ce66">
            <text:p>Table 5-1. <text:s/>National Property－by Usage</text:p>
          </table:table-cell>
          <table:covered-table-cell table:number-columns-repeated="3"/>
          <table:table-cell table:number-columns-repeated="16374" table:style-name="ce17"/>
        </table:table-row>
        <table:table-row table:style-name="ro2">
          <table:table-cell table:number-columns-repeated="2" table:style-name="ce4"/>
          <table:table-cell table:number-columns-repeated="3" table:style-name="ce2"/>
          <table:table-cell office:value-type="string" table:style-name="ce20">
            <text:p>Unit<text:span text:style-name="T2">：</text:span>NT$ Million</text:p>
          </table:table-cell>
          <table:table-cell table:number-columns-repeated="2" table:style-name="ce4"/>
          <table:table-cell office:value-type="string" table:number-columns-spanned="2" table:number-rows-spanned="1" table:style-name="ce67">
            <text:p>Unit：NT$ Million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4" table:style-name="ce76">
            <text:p>Period</text:p>
          </table:table-cell>
          <table:covered-table-cell/>
          <table:table-cell office:value-type="string" table:number-columns-spanned="1" table:number-rows-spanned="4" table:style-name="ce75">
            <text:p>Grand Total</text:p>
          </table:table-cell>
          <table:table-cell table:style-name="ce21"/>
          <table:table-cell office:value-type="string" table:number-columns-spanned="2" table:number-rows-spanned="2" table:style-name="ce77">
            <text:p>Public Use Property</text:p>
          </table:table-cell>
          <table:covered-table-cell/>
          <table:table-cell office:value-type="string" table:number-columns-spanned="2" table:number-rows-spanned="2" table:style-name="ce79">
            <text:p>Public Use Property</text:p>
          </table:table-cell>
          <table:covered-table-cell/>
          <table:table-cell office:value-type="string" table:number-columns-spanned="1" table:number-rows-spanned="4" table:style-name="ce74">
            <text:p>Non-public Use</text:p>
            <text:p>Property</text:p>
          </table:table-cell>
          <table:table-cell office:value-type="string" table:number-columns-spanned="1" table:number-rows-spanned="4" table:style-name="ce75">
            <text:p>Period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8">
            <text:p>Annual</text:p>
            <text:p>Growth Rate</text:p>
          </table:table-cell>
          <table:table-cell office:value-type="string" table:number-columns-spanned="1" table:number-rows-spanned="2" table:style-name="ce73">
            <text:p>Total</text:p>
          </table:table-cell>
          <table:table-cell office:value-type="string" table:number-columns-spanned="1" table:number-rows-spanned="2" table:style-name="ce73">
            <text:p>Office Use</text:p>
          </table:table-cell>
          <table:table-cell office:value-type="string" table:number-columns-spanned="1" table:number-rows-spanned="2" table:style-name="ce73">
            <text:p>Public Use</text:p>
          </table:table-cell>
          <table:table-cell office:value-type="string" table:number-columns-spanned="1" table:number-rows-spanned="2" table:style-name="ce73">
            <text:p>Enterprises Use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18"/>
          <table:table-cell table:style-name="ce15"/>
          <table:table-cell table:number-columns-repeated="3" table:style-name="ce12"/>
          <table:table-cell table:style-name="ce23"/>
          <table:table-cell table:number-columns-repeated="2" table:style-name="ce10"/>
          <table:table-cell table:style-name="ce8"/>
          <table:table-cell table:style-name="ce7"/>
          <table:table-cell table:number-columns-repeated="16374"/>
        </table:table-row>
        <table:table-row table:style-name="ro5">
          <table:table-cell office:value-type="float" office:value="2013" table:style-name="ce27">
            <text:p>2013</text:p>
          </table:table-cell>
          <table:table-cell office:value-type="string" table:style-name="ce28">
            <text:p><text:s/></text:p>
          </table:table-cell>
          <table:table-cell office:value-type="float" office:value="9049939" table:style-name="ce30">
            <text:p>9,049,939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8271407" table:style-name="ce34">
            <text:p>8,271,407<text:s/></text:p>
          </table:table-cell>
          <table:table-cell office:value-type="float" office:value="4476205" table:style-name="ce36">
            <text:p>4,476,205<text:s/></text:p>
          </table:table-cell>
          <table:table-cell office:value-type="float" office:value="2121734" table:style-name="ce34">
            <text:p>2,121,734<text:s/></text:p>
          </table:table-cell>
          <table:table-cell office:value-type="float" office:value="1673468" table:style-name="ce34">
            <text:p>1,673,468<text:s/></text:p>
          </table:table-cell>
          <table:table-cell office:value-type="float" office:value="778532" table:style-name="ce39">
            <text:p>778,532<text:s/></text:p>
          </table:table-cell>
          <table:table-cell office:value-type="float" office:value="2013" table:style-name="ce40">
            <text:p>2013</text:p>
          </table:table-cell>
          <table:table-cell table:number-columns-repeated="16374"/>
        </table:table-row>
        <table:table-row table:style-name="ro5">
          <table:table-cell office:value-type="float" office:value="2014" table:style-name="ce27">
            <text:p>2014</text:p>
          </table:table-cell>
          <table:table-cell office:value-type="string" table:style-name="ce28">
            <text:p><text:s/></text:p>
          </table:table-cell>
          <table:table-cell office:value-type="float" office:value="9226253" table:style-name="ce30">
            <text:p>9,226,253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8439604" table:style-name="ce34">
            <text:p>8,439,604<text:s/></text:p>
          </table:table-cell>
          <table:table-cell office:value-type="float" office:value="4571574" table:style-name="ce36">
            <text:p>4,571,574<text:s/></text:p>
          </table:table-cell>
          <table:table-cell office:value-type="float" office:value="2197963" table:style-name="ce34">
            <text:p>2,197,963<text:s/></text:p>
          </table:table-cell>
          <table:table-cell office:value-type="float" office:value="1670066" table:style-name="ce34">
            <text:p>1,670,066<text:s/></text:p>
          </table:table-cell>
          <table:table-cell office:value-type="float" office:value="786649" table:style-name="ce39">
            <text:p>786,649<text:s/></text:p>
          </table:table-cell>
          <table:table-cell office:value-type="float" office:value="2014" table:style-name="ce40">
            <text:p>2014</text:p>
          </table:table-cell>
          <table:table-cell table:number-columns-repeated="16374"/>
        </table:table-row>
        <table:table-row table:style-name="ro5">
          <table:table-cell office:value-type="float" office:value="2015" table:style-name="ce27">
            <text:p>2015</text:p>
          </table:table-cell>
          <table:table-cell office:value-type="string" table:style-name="ce28">
            <text:p><text:s/></text:p>
          </table:table-cell>
          <table:table-cell office:value-type="float" office:value="9320784" table:style-name="ce30">
            <text:p>9,320,784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8549326" table:style-name="ce34">
            <text:p>8,549,326<text:s/></text:p>
          </table:table-cell>
          <table:table-cell office:value-type="float" office:value="4621754" table:style-name="ce36">
            <text:p>4,621,754<text:s/></text:p>
          </table:table-cell>
          <table:table-cell office:value-type="float" office:value="2239954" table:style-name="ce34">
            <text:p>2,239,954<text:s/></text:p>
          </table:table-cell>
          <table:table-cell office:value-type="float" office:value="1687618" table:style-name="ce34">
            <text:p>1,687,618<text:s/></text:p>
          </table:table-cell>
          <table:table-cell office:value-type="float" office:value="771458" table:style-name="ce39">
            <text:p>771,458<text:s/></text:p>
          </table:table-cell>
          <table:table-cell office:value-type="float" office:value="2015" table:style-name="ce40">
            <text:p>2015</text:p>
          </table:table-cell>
          <table:table-cell table:number-columns-repeated="16374"/>
        </table:table-row>
        <table:table-row table:style-name="ro5">
          <table:table-cell office:value-type="float" office:value="2016" table:style-name="ce27">
            <text:p>2016</text:p>
          </table:table-cell>
          <table:table-cell office:value-type="string" table:style-name="ce28">
            <text:p><text:s/></text:p>
          </table:table-cell>
          <table:table-cell office:value-type="float" office:value="9423269" table:style-name="ce30">
            <text:p>9,423,269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8473624" table:style-name="ce34">
            <text:p>8,473,624<text:s/></text:p>
          </table:table-cell>
          <table:table-cell office:value-type="float" office:value="4410164" table:style-name="ce36">
            <text:p>4,410,164<text:s/></text:p>
          </table:table-cell>
          <table:table-cell office:value-type="float" office:value="2032420" table:style-name="ce34">
            <text:p>2,032,420<text:s/></text:p>
          </table:table-cell>
          <table:table-cell office:value-type="float" office:value="2031041" table:style-name="ce34">
            <text:p>2,031,041<text:s/></text:p>
          </table:table-cell>
          <table:table-cell office:value-type="float" office:value="949644" table:style-name="ce39">
            <text:p>949,644<text:s/></text:p>
          </table:table-cell>
          <table:table-cell office:value-type="float" office:value="2016" table:style-name="ce40">
            <text:p>2016</text:p>
          </table:table-cell>
          <table:table-cell table:number-columns-repeated="16374"/>
        </table:table-row>
        <table:table-row table:style-name="ro5">
          <table:table-cell office:value-type="float" office:value="2017" table:style-name="ce27">
            <text:p>2017</text:p>
          </table:table-cell>
          <table:table-cell office:value-type="string" table:style-name="ce28">
            <text:p><text:s/></text:p>
          </table:table-cell>
          <table:table-cell office:value-type="float" office:value="9626654" table:style-name="ce30">
            <text:p>9,626,654<text:s/></text:p>
          </table:table-cell>
          <table:table-cell office:value-type="float" office:value="2.2000000000000002" table:style-name="ce32">
            <text:p>2.2<text:s/></text:p>
          </table:table-cell>
          <table:table-cell office:value-type="float" office:value="8672177" table:style-name="ce34">
            <text:p>8,672,177<text:s/></text:p>
          </table:table-cell>
          <table:table-cell office:value-type="float" office:value="4532111" table:style-name="ce36">
            <text:p>4,532,111<text:s/></text:p>
          </table:table-cell>
          <table:table-cell office:value-type="float" office:value="2078434" table:style-name="ce34">
            <text:p>2,078,434<text:s/></text:p>
          </table:table-cell>
          <table:table-cell office:value-type="float" office:value="2061632" table:style-name="ce34">
            <text:p>2,061,632<text:s/></text:p>
          </table:table-cell>
          <table:table-cell office:value-type="float" office:value="954477" table:style-name="ce39">
            <text:p>954,477<text:s/></text:p>
          </table:table-cell>
          <table:table-cell office:value-type="float" office:value="2017" table:style-name="ce40">
            <text:p>2017</text:p>
          </table:table-cell>
          <table:table-cell table:number-columns-repeated="16374"/>
        </table:table-row>
        <table:table-row table:style-name="ro6">
          <table:table-cell office:value-type="float" office:value="2018" table:style-name="ce27">
            <text:p>2018</text:p>
          </table:table-cell>
          <table:table-cell office:value-type="string" table:style-name="ce28">
            <text:p><text:s/></text:p>
          </table:table-cell>
          <table:table-cell office:value-type="float" office:value="9821203" table:style-name="ce30">
            <text:p>9,821,203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8907467" table:style-name="ce34">
            <text:p>8,907,467<text:s/></text:p>
          </table:table-cell>
          <table:table-cell office:value-type="float" office:value="4778470" table:style-name="ce36">
            <text:p>4,778,470<text:s/></text:p>
          </table:table-cell>
          <table:table-cell office:value-type="float" office:value="2029441" table:style-name="ce34">
            <text:p>2,029,441<text:s/></text:p>
          </table:table-cell>
          <table:table-cell office:value-type="float" office:value="2099557" table:style-name="ce34">
            <text:p>2,099,557<text:s/></text:p>
          </table:table-cell>
          <table:table-cell office:value-type="float" office:value="913736" table:style-name="ce39">
            <text:p>913,736<text:s/></text:p>
          </table:table-cell>
          <table:table-cell office:value-type="float" office:value="2018" table:style-name="ce40">
            <text:p>2018</text:p>
          </table:table-cell>
          <table:table-cell table:number-columns-repeated="16374"/>
        </table:table-row>
        <table:table-row table:style-name="ro5">
          <table:table-cell office:value-type="float" office:value="2019" table:style-name="ce27">
            <text:p>2019</text:p>
          </table:table-cell>
          <table:table-cell office:value-type="string" table:style-name="ce28">
            <text:p><text:s/></text:p>
          </table:table-cell>
          <table:table-cell office:value-type="float" office:value="10030054" table:style-name="ce30">
            <text:p>10,030,054<text:s/></text:p>
          </table:table-cell>
          <table:table-cell table:style-name="ce31"/>
          <table:table-cell office:value-type="float" office:value="9120424" table:style-name="ce34">
            <text:p>9,120,424<text:s/></text:p>
          </table:table-cell>
          <table:table-cell office:value-type="float" office:value="4844811" table:style-name="ce36">
            <text:p>4,844,811<text:s/></text:p>
          </table:table-cell>
          <table:table-cell office:value-type="float" office:value="2089484" table:style-name="ce34">
            <text:p>2,089,484<text:s/></text:p>
          </table:table-cell>
          <table:table-cell office:value-type="float" office:value="2186128" table:style-name="ce34">
            <text:p>2,186,128<text:s/></text:p>
          </table:table-cell>
          <table:table-cell office:value-type="float" office:value="909630" table:style-name="ce39">
            <text:p>909,630<text:s/></text:p>
          </table:table-cell>
          <table:table-cell office:value-type="float" office:value="2019" table:style-name="ce40">
            <text:p>2019</text:p>
          </table:table-cell>
          <table:table-cell table:number-columns-repeated="16374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string" table:style-name="ce28">
            <text:p><text:s/></text:p>
          </table:table-cell>
          <table:table-cell office:value-type="float" office:value="10413190" table:style-name="ce30">
            <text:p>10,413,190<text:s/></text:p>
          </table:table-cell>
          <table:table-cell table:style-name="ce31"/>
          <table:table-cell office:value-type="float" office:value="9525611" table:style-name="ce34">
            <text:p>9,525,611<text:s/></text:p>
          </table:table-cell>
          <table:table-cell office:value-type="float" office:value="5249780" table:style-name="ce36">
            <text:p>5,249,780<text:s/></text:p>
          </table:table-cell>
          <table:table-cell office:value-type="float" office:value="2082527" table:style-name="ce34">
            <text:p>2,082,527<text:s/></text:p>
          </table:table-cell>
          <table:table-cell office:value-type="float" office:value="2193304" table:style-name="ce34">
            <text:p>2,193,304<text:s/></text:p>
          </table:table-cell>
          <table:table-cell office:value-type="float" office:value="887579" table:style-name="ce39">
            <text:p>887,579<text:s/></text:p>
          </table:table-cell>
          <table:table-cell office:value-type="float" office:value="2020" table:style-name="ce40">
            <text:p>2020</text:p>
          </table:table-cell>
          <table:table-cell table:number-columns-repeated="16374"/>
        </table:table-row>
        <table:table-row table:style-name="ro5">
          <table:table-cell office:value-type="float" office:value="2021" table:style-name="ce27">
            <text:p>2021</text:p>
          </table:table-cell>
          <table:table-cell office:value-type="string" table:style-name="ce28">
            <text:p><text:s/></text:p>
          </table:table-cell>
          <table:table-cell office:value-type="float" office:value="11068257" table:style-name="ce30">
            <text:p>11,068,257<text:s/></text:p>
          </table:table-cell>
          <table:table-cell table:style-name="ce31"/>
          <table:table-cell office:value-type="float" office:value="10187923" table:style-name="ce34">
            <text:p>10,187,923<text:s/></text:p>
          </table:table-cell>
          <table:table-cell office:value-type="float" office:value="5845932" table:style-name="ce36">
            <text:p>5,845,932<text:s/></text:p>
          </table:table-cell>
          <table:table-cell office:value-type="float" office:value="2106558" table:style-name="ce34">
            <text:p>2,106,558<text:s/></text:p>
          </table:table-cell>
          <table:table-cell office:value-type="float" office:value="2235433" table:style-name="ce34">
            <text:p>2,235,433<text:s/></text:p>
          </table:table-cell>
          <table:table-cell office:value-type="float" office:value="880335" table:style-name="ce39">
            <text:p>880,335<text:s/></text:p>
          </table:table-cell>
          <table:table-cell office:value-type="float" office:value="2021" table:style-name="ce40">
            <text:p>2021</text:p>
          </table:table-cell>
          <table:table-cell table:number-columns-repeated="16374"/>
        </table:table-row>
        <table:table-row table:style-name="ro5">
          <table:table-cell office:value-type="float" office:value="2022" table:style-name="ce27">
            <text:p>2022</text:p>
          </table:table-cell>
          <table:table-cell office:value-type="string" table:style-name="ce28">
            <text:p><text:s/></text:p>
          </table:table-cell>
          <table:table-cell office:value-type="float" office:value="10631567" table:style-name="ce30">
            <text:p>10,631,567<text:s/></text:p>
          </table:table-cell>
          <table:table-cell table:style-name="ce31"/>
          <table:table-cell office:value-type="float" office:value="9732664" table:style-name="ce34">
            <text:p>9,732,664<text:s/></text:p>
          </table:table-cell>
          <table:table-cell office:value-type="float" office:value="5460897" table:style-name="ce36">
            <text:p>5,460,897<text:s/></text:p>
          </table:table-cell>
          <table:table-cell office:value-type="float" office:value="2145413" table:style-name="ce34">
            <text:p>2,145,413<text:s/></text:p>
          </table:table-cell>
          <table:table-cell office:value-type="float" office:value="2126354" table:style-name="ce34">
            <text:p>2,126,354<text:s/></text:p>
          </table:table-cell>
          <table:table-cell office:value-type="float" office:value="898903" table:style-name="ce39">
            <text:p>898,903<text:s/></text:p>
          </table:table-cell>
          <table:table-cell office:value-type="float" office:value="2022" table:style-name="ce40">
            <text:p>202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　 Ⅱ</text:p>
          </table:table-cell>
          <table:table-cell office:value-type="string" table:style-name="ce28">
            <text:p><text:s/></text:p>
          </table:table-cell>
          <table:table-cell office:value-type="float" office:value="11014942" table:style-name="ce30">
            <text:p>11,014,942<text:s/></text:p>
          </table:table-cell>
          <table:table-cell table:style-name="ce31"/>
          <table:table-cell office:value-type="float" office:value="10116539" table:style-name="ce34">
            <text:p>10,116,539<text:s/></text:p>
          </table:table-cell>
          <table:table-cell office:value-type="float" office:value="5760730" table:style-name="ce36">
            <text:p>5,760,730<text:s/></text:p>
          </table:table-cell>
          <table:table-cell office:value-type="float" office:value="2132498" table:style-name="ce34">
            <text:p>2,132,498<text:s/></text:p>
          </table:table-cell>
          <table:table-cell office:value-type="float" office:value="2223311" table:style-name="ce34">
            <text:p>2,223,311<text:s/></text:p>
          </table:table-cell>
          <table:table-cell office:value-type="float" office:value="898404" table:style-name="ce39">
            <text:p>898,404<text:s/></text:p>
          </table:table-cell>
          <table:table-cell office:value-type="string" table:style-name="ce41">
            <text:p>　 Ⅱ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　 Ⅲ</text:p>
          </table:table-cell>
          <table:table-cell office:value-type="string" table:style-name="ce28">
            <text:p><text:s/></text:p>
          </table:table-cell>
          <table:table-cell office:value-type="float" office:value="11035334" table:style-name="ce30">
            <text:p>11,035,334<text:s/></text:p>
          </table:table-cell>
          <table:table-cell table:style-name="ce31"/>
          <table:table-cell office:value-type="float" office:value="10135649" table:style-name="ce34">
            <text:p>10,135,649<text:s/></text:p>
          </table:table-cell>
          <table:table-cell office:value-type="float" office:value="5763601" table:style-name="ce36">
            <text:p>5,763,601<text:s/></text:p>
          </table:table-cell>
          <table:table-cell office:value-type="float" office:value="2143873" table:style-name="ce34">
            <text:p>2,143,873<text:s/></text:p>
          </table:table-cell>
          <table:table-cell office:value-type="float" office:value="2228175" table:style-name="ce34">
            <text:p>2,228,175<text:s/></text:p>
          </table:table-cell>
          <table:table-cell office:value-type="float" office:value="899685" table:style-name="ce39">
            <text:p>899,685<text:s/></text:p>
          </table:table-cell>
          <table:table-cell office:value-type="string" table:style-name="ce41">
            <text:p>　 Ⅲ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　 Ⅳ</text:p>
          </table:table-cell>
          <table:table-cell office:value-type="string" table:style-name="ce28">
            <text:p><text:s/></text:p>
          </table:table-cell>
          <table:table-cell office:value-type="float" office:value="10631567" table:style-name="ce30">
            <text:p>10,631,567<text:s/></text:p>
          </table:table-cell>
          <table:table-cell table:style-name="ce31"/>
          <table:table-cell office:value-type="float" office:value="9732664" table:style-name="ce34">
            <text:p>9,732,664<text:s/></text:p>
          </table:table-cell>
          <table:table-cell office:value-type="float" office:value="5460897" table:style-name="ce36">
            <text:p>5,460,897<text:s/></text:p>
          </table:table-cell>
          <table:table-cell office:value-type="float" office:value="2145413" table:style-name="ce34">
            <text:p>2,145,413<text:s/></text:p>
          </table:table-cell>
          <table:table-cell office:value-type="float" office:value="2126354" table:style-name="ce34">
            <text:p>2,126,354<text:s/></text:p>
          </table:table-cell>
          <table:table-cell office:value-type="float" office:value="898903" table:style-name="ce39">
            <text:p>898,903<text:s/></text:p>
          </table:table-cell>
          <table:table-cell office:value-type="string" table:style-name="ce41">
            <text:p>　 Ⅳ</text:p>
          </table:table-cell>
          <table:table-cell table:number-columns-repeated="16374"/>
        </table:table-row>
        <table:table-row table:style-name="ro5">
          <table:table-cell office:value-type="float" office:value="2023" table:style-name="ce27">
            <text:p>2023</text:p>
          </table:table-cell>
          <table:table-cell office:value-type="string" table:style-name="ce28">
            <text:p><text:s/></text:p>
          </table:table-cell>
          <table:table-cell table:style-name="ce29"/>
          <table:table-cell table:style-name="ce31"/>
          <table:table-cell table:style-name="ce33"/>
          <table:table-cell table:style-name="ce35"/>
          <table:table-cell table:number-columns-repeated="2" table:style-name="ce33"/>
          <table:table-cell table:style-name="ce38"/>
          <table:table-cell office:value-type="float" office:value="2023" table:style-name="ce40">
            <text:p>202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　 Ⅰ</text:p>
          </table:table-cell>
          <table:table-cell office:value-type="string" table:style-name="ce28">
            <text:p><text:s/></text:p>
          </table:table-cell>
          <table:table-cell office:value-type="float" office:value="10678035" table:style-name="ce30">
            <text:p>10,678,035<text:s/></text:p>
          </table:table-cell>
          <table:table-cell table:style-name="ce31"/>
          <table:table-cell office:value-type="float" office:value="9779656" table:style-name="ce34">
            <text:p>9,779,656<text:s/></text:p>
          </table:table-cell>
          <table:table-cell office:value-type="float" office:value="5457979" table:style-name="ce36">
            <text:p>5,457,979<text:s/></text:p>
          </table:table-cell>
          <table:table-cell office:value-type="float" office:value="2196218" table:style-name="ce34">
            <text:p>2,196,218<text:s/></text:p>
          </table:table-cell>
          <table:table-cell office:value-type="float" office:value="2125460" table:style-name="ce34">
            <text:p>2,125,460<text:s/></text:p>
          </table:table-cell>
          <table:table-cell office:value-type="float" office:value="898379" table:style-name="ce39">
            <text:p>898,379<text:s/></text:p>
          </table:table-cell>
          <table:table-cell office:value-type="string" table:style-name="ce41">
            <text:p>　 Ⅰ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　 Ⅱ</text:p>
          </table:table-cell>
          <table:table-cell office:value-type="string" table:style-name="ce28">
            <text:p><text:s/></text:p>
          </table:table-cell>
          <table:table-cell office:value-type="float" office:value="10705054" table:style-name="ce30">
            <text:p>10,705,054<text:s/></text:p>
          </table:table-cell>
          <table:table-cell table:style-name="ce31"/>
          <table:table-cell office:value-type="float" office:value="9810479" table:style-name="ce34">
            <text:p>9,810,479<text:s/></text:p>
          </table:table-cell>
          <table:table-cell office:value-type="float" office:value="5467281" table:style-name="ce36">
            <text:p>5,467,281<text:s/></text:p>
          </table:table-cell>
          <table:table-cell office:value-type="float" office:value="2203388" table:style-name="ce34">
            <text:p>2,203,388<text:s/></text:p>
          </table:table-cell>
          <table:table-cell office:value-type="float" office:value="2139811" table:style-name="ce34">
            <text:p>2,139,811<text:s/></text:p>
          </table:table-cell>
          <table:table-cell office:value-type="float" office:value="894575" table:style-name="ce39">
            <text:p>894,575<text:s/></text:p>
          </table:table-cell>
          <table:table-cell office:value-type="string" table:style-name="ce41">
            <text:p>　 Ⅱ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13"/>
          <table:table-cell table:style-name="ce14"/>
          <table:table-cell table:number-columns-repeated="2" table:style-name="ce9"/>
          <table:table-cell table:style-name="ce24"/>
          <table:table-cell table:number-columns-repeated="2" table:style-name="ce11"/>
          <table:table-cell table:style-name="ce16"/>
          <table:table-cell table:style-name="ce6"/>
          <table:table-cell table:number-columns-repeated="16374"/>
        </table:table-row>
        <table:table-row table:style-name="ro7">
          <table:table-cell office:value-type="string" office:string-value="Source：National Property Administration, Ministry of Finance." table:formula="of:=[.A28]&amp;[.B28]" table:number-columns-spanned="6" table:number-rows-spanned="1" table:style-name="ce47">
            <text:p>Source：National Property Administration, Ministry of Finance.</text:p>
          </table:table-cell>
          <table:covered-table-cell table:number-columns-repeated="5"/>
          <table:table-cell table:number-columns-spanned="4" table:number-rows-spanned="1" table:style-name="ce46"/>
          <table:covered-table-cell table:number-columns-repeated="3"/>
          <table:table-cell table:number-columns-repeated="16374" table:style-name="ce3"/>
        </table:table-row>
        <table:table-row table:style-name="ro8">
          <table:table-cell office:value-type="string" office:string-value="Since 2016, figures include the depreciation of property (land improvement, buildings, machinery, transportation, and &#10;　　　　　  miscellaneous)." table:formula="of:=SUBSTITUTE([.A29]&amp;[.B29]&amp;[.C29];CHAR(10);CHAR(10)&amp;&quot;　　　　　  &quot;)" table:number-columns-spanned="6" table:number-rows-spanned="1" table:style-name="ce42">
            <text:p>Since 2016, figures include the depreciation of property (land improvement, buildings, machinery, transportation, and<text:s/></text:p>
            <text:p>　　　　　 <text:s/>miscellaneous).</text:p>
          </table:table-cell>
          <table:covered-table-cell table:number-columns-repeated="5"/>
          <table:table-cell table:number-columns-spanned="4" table:number-rows-spanned="1" table:style-name="ce42"/>
          <table:covered-table-cell table:number-columns-repeated="3"/>
          <table:table-cell table:number-columns-repeated="16374" table:style-name="ce5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5">
            <text:p>Source：</text:p>
          </table:table-cell>
          <table:table-cell office:value-type="string" table:style-name="ce25">
            <text:p>National Property Administration, Ministry of Finance.</text:p>
          </table:table-cell>
          <table:table-cell table:number-columns-repeated="4" table:style-name="ce1"/>
          <table:table-cell office:value-type="string" table:style-name="ce25">
            <text:p>Source：</text:p>
          </table:table-cell>
          <table:table-cell office:value-type="string" table:style-name="ce25">
            <text:p>National Property Administration, Ministry of Finance.</text:p>
          </table:table-cell>
          <table:table-cell table:number-columns-repeated="16376" table:style-name="ce1"/>
        </table:table-row>
        <table:table-row table:style-name="ro10" table:visibility="collapse">
          <table:table-cell table:style-name="ce4"/>
          <table:table-cell office:value-type="string" table:style-name="ce26">
            <text:p>Since 2016, figures include the depreciation of property (land improvement, buildings, machinery, transportation, and<text:s/></text:p>
            <text:p>miscellaneous).</text:p>
          </table:table-cell>
          <table:table-cell table:number-columns-repeated="4" table:style-name="ce1"/>
          <table:table-cell office:value-type="string" table:style-name="ce25">
            <text:p>Explanation：</text:p>
          </table:table-cell>
          <table:table-cell table:style-name="ce4"/>
          <table:table-cell office:value-type="string" table:style-name="ce26">
            <text:p>Since 2016, figures include the depreciation of property (land improvement, buildings, machinery, transportation, and<text:s/></text:p>
            <text:p>miscellaneous).</text:p>
          </table:table-cell>
          <table:table-cell table:number-columns-repeated="16375" table:style-name="ce1"/>
        </table:table-row>
        <table:table-row table:number-rows-repeated="2" table:style-name="ro9" table:visibility="collapse"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3-08-21T09:22:41Z</dc:date>
    <meta:print-date>2016-01-08T03:06:22Z</meta:print-date>
  </office:meta>
</office:document-meta>
</file>