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9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8"/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91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3" office:value-type="string" calcext:value-type="string" table:number-columns-spanned="1" table:number-rows-spanned="2">
            <text:p>Special Budget</text:p>
          </table:table-cell>
          <table:table-cell table:style-name="ce195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37"/>
          <table:covered-table-cell table:number-columns-repeated="3" table:style-name="ce150"/>
          <table:covered-table-cell table:number-columns-repeated="4" table:style-name="ce4"/>
          <table:table-cell table:style-name="ce183" office:value-type="string" calcext:value-type="string">
            <text:p>Revenues from Surplus</text:p>
            <text:p>of Public Enterprises</text:p>
          </table:table-cell>
          <table:table-cell table:style-name="ce77" office:value-type="string" calcext:value-type="string">
            <text:p>Revenues from</text:p>
            <text:p>Subsidy and Assistance</text:p>
          </table:table-cell>
          <table:table-cell table:style-name="ce77" office:value-type="string" calcext:value-type="string">
            <text:p>Revenues from </text:p>
            <text:p>Donations &amp; Gifts</text:p>
          </table:table-cell>
          <table:table-cell table:style-name="ce77" office:value-type="string" calcext:value-type="string">
            <text:p>Autonomy Tax</text:p>
          </table:table-cell>
          <table:table-cell table:style-name="ce192" office:value-type="string" calcext:value-type="string">
            <text:p>Others</text:p>
          </table:table-cell>
          <table:covered-table-cell table:number-columns-repeated="2" table:style-name="ce77"/>
          <table:covered-table-cell table:style-name="ce196"/>
          <table:covered-table-cell table:style-name="ce137"/>
          <table:covered-table-cell table:number-columns-repeated="3" table:style-name="ce150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15458821" calcext:value-type="float">
            <text:p>2,615,458,821 </text:p>
          </table:table-cell>
          <table:table-cell table:style-name="ce79" office:value-type="float" office:value="1759688191" calcext:value-type="float">
            <text:p>1,759,688,191 </text:p>
          </table:table-cell>
          <table:table-cell table:style-name="ce79" office:value-type="float" office:value="12321" calcext:value-type="float">
            <text:p>12,321 </text:p>
          </table:table-cell>
          <table:table-cell table:style-name="ce101" office:value-type="float" office:value="35896385" calcext:value-type="float">
            <text:p>35,896,385 </text:p>
          </table:table-cell>
          <table:table-cell table:style-name="ce101" office:value-type="float" office:value="212907939" calcext:value-type="float">
            <text:p>212,907,939 </text:p>
          </table:table-cell>
          <table:table-cell table:style-name="ce101" office:value-type="float" office:value="117351" calcext:value-type="float">
            <text:p>117,351 </text:p>
          </table:table-cell>
          <table:table-cell table:style-name="ce126" office:value-type="float" office:value="71186672" calcext:value-type="float">
            <text:p>71,186,672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18177829" calcext:value-type="float">
            <text:p>218,177,829 </text:p>
          </table:table-cell>
          <table:table-cell table:style-name="ce79" office:value-type="float" office:value="280556728" calcext:value-type="float">
            <text:p>280,556,728 </text:p>
          </table:table-cell>
          <table:table-cell table:style-name="ce79" office:value-type="float" office:value="4322248" calcext:value-type="float">
            <text:p>4,322,248 </text:p>
          </table:table-cell>
          <table:table-cell table:style-name="ce79" office:value-type="float" office:value="439494" calcext:value-type="float">
            <text:p>439,494 </text:p>
          </table:table-cell>
          <table:table-cell table:style-name="ce101" office:value-type="float" office:value="32153665" calcext:value-type="float">
            <text:p>32,153,665 </text:p>
          </table:table-cell>
          <table:table-cell table:style-name="ce101" office:value-type="float" office:value="114167665" calcext:value-type="float">
            <text:p>114,167,665 </text:p>
          </table:table-cell>
          <table:table-cell table:style-name="ce101" office:value-type="float" office:value="14485644" calcext:value-type="float">
            <text:p>14,485,644 </text:p>
          </table:table-cell>
          <table:table-cell table:style-name="ce126" office:value-type="float" office:value="529003960" calcext:value-type="float">
            <text:p>529,003,960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49063997" calcext:value-type="float">
            <text:p>2,649,063,997 </text:p>
          </table:table-cell>
          <table:table-cell table:style-name="ce79" office:value-type="float" office:value="1891843332" calcext:value-type="float">
            <text:p>1,891,843,332 </text:p>
          </table:table-cell>
          <table:table-cell table:style-name="ce79" office:value-type="float" office:value="6054" calcext:value-type="float">
            <text:p>6,054 </text:p>
          </table:table-cell>
          <table:table-cell table:style-name="ce101" office:value-type="float" office:value="37331800" calcext:value-type="float">
            <text:p>37,331,800 </text:p>
          </table:table-cell>
          <table:table-cell table:style-name="ce101" office:value-type="float" office:value="98198384" calcext:value-type="float">
            <text:p>98,198,384 </text:p>
          </table:table-cell>
          <table:table-cell table:style-name="ce101" office:value-type="float" office:value="122182" calcext:value-type="float">
            <text:p>122,182 </text:p>
          </table:table-cell>
          <table:table-cell table:style-name="ce126" office:value-type="float" office:value="89222121" calcext:value-type="float">
            <text:p>89,222,121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09660929" calcext:value-type="float">
            <text:p>209,660,929 </text:p>
          </table:table-cell>
          <table:table-cell table:style-name="ce79" office:value-type="float" office:value="281159039" calcext:value-type="float">
            <text:p>281,159,039 </text:p>
          </table:table-cell>
          <table:table-cell table:style-name="ce79" office:value-type="float" office:value="5079849" calcext:value-type="float">
            <text:p>5,079,849 </text:p>
          </table:table-cell>
          <table:table-cell table:style-name="ce79" office:value-type="float" office:value="1184" calcext:value-type="float">
            <text:p>1,184 </text:p>
          </table:table-cell>
          <table:table-cell table:style-name="ce101" office:value-type="float" office:value="36439123" calcext:value-type="float">
            <text:p>36,439,123 </text:p>
          </table:table-cell>
          <table:table-cell table:style-name="ce101" office:value-type="float" office:value="101102396" calcext:value-type="float">
            <text:p>101,102,396 </text:p>
          </table:table-cell>
          <table:table-cell table:style-name="ce101" office:value-type="float" office:value="30215887" calcext:value-type="float">
            <text:p>30,215,887 </text:p>
          </table:table-cell>
          <table:table-cell table:style-name="ce126" office:value-type="float" office:value="479708942" calcext:value-type="float">
            <text:p>479,708,94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861766563" calcext:value-type="float">
            <text:p>2,861,766,563 </text:p>
          </table:table-cell>
          <table:table-cell table:style-name="ce79" office:value-type="float" office:value="2054950050" calcext:value-type="float">
            <text:p>2,054,950,050 </text:p>
          </table:table-cell>
          <table:table-cell table:style-name="ce79" office:value-type="float" office:value="11748" calcext:value-type="float">
            <text:p>11,748 </text:p>
          </table:table-cell>
          <table:table-cell table:style-name="ce101" office:value-type="float" office:value="40921838" calcext:value-type="float">
            <text:p>40,921,838 </text:p>
          </table:table-cell>
          <table:table-cell table:style-name="ce101" office:value-type="float" office:value="126739177" calcext:value-type="float">
            <text:p>126,739,177 </text:p>
          </table:table-cell>
          <table:table-cell table:style-name="ce101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49505717" calcext:value-type="float">
            <text:p>249,505,717 </text:p>
          </table:table-cell>
          <table:table-cell table:style-name="ce79" office:value-type="float" office:value="269977943" calcext:value-type="float">
            <text:p>269,977,943 </text:p>
          </table:table-cell>
          <table:table-cell table:style-name="ce79" office:value-type="float" office:value="4449992" calcext:value-type="float">
            <text:p>4,449,9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5839533" calcext:value-type="float">
            <text:p>35,839,533 </text:p>
          </table:table-cell>
          <table:table-cell table:style-name="ce101" office:value-type="float" office:value="99621993" calcext:value-type="float">
            <text:p>99,621,993 </text:p>
          </table:table-cell>
          <table:table-cell table:style-name="ce101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876274209" calcext:value-type="float">
            <text:p>2,876,274,209 </text:p>
          </table:table-cell>
          <table:table-cell table:style-name="ce79" office:value-type="float" office:value="2144282882" calcext:value-type="float">
            <text:p>2,144,282,882 </text:p>
          </table:table-cell>
          <table:table-cell table:style-name="ce79" office:value-type="float" office:value="7991" calcext:value-type="float">
            <text:p>7,991 </text:p>
          </table:table-cell>
          <table:table-cell table:style-name="ce101" office:value-type="float" office:value="38300336" calcext:value-type="float">
            <text:p>38,300,336 </text:p>
          </table:table-cell>
          <table:table-cell table:style-name="ce101" office:value-type="float" office:value="95296154" calcext:value-type="float">
            <text:p>95,296,154 </text:p>
          </table:table-cell>
          <table:table-cell table:style-name="ce101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2342610" calcext:value-type="float">
            <text:p>232,342,610 </text:p>
          </table:table-cell>
          <table:table-cell table:style-name="ce79" office:value-type="float" office:value="268837650" calcext:value-type="float">
            <text:p>268,837,650 </text:p>
          </table:table-cell>
          <table:table-cell table:style-name="ce79" office:value-type="float" office:value="4842848" calcext:value-type="float">
            <text:p>4,842,84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1403392" calcext:value-type="float">
            <text:p>41,403,392 </text:p>
          </table:table-cell>
          <table:table-cell table:style-name="ce101" office:value-type="float" office:value="58790288" calcext:value-type="float">
            <text:p>58,790,288 </text:p>
          </table:table-cell>
          <table:table-cell table:style-name="ce101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2937849139" calcext:value-type="float">
            <text:p>2,937,849,139 </text:p>
          </table:table-cell>
          <table:table-cell table:style-name="ce79" office:value-type="float" office:value="2160455660" calcext:value-type="float">
            <text:p>2,160,455,660 </text:p>
          </table:table-cell>
          <table:table-cell table:style-name="ce79" office:value-type="float" office:value="5156" calcext:value-type="float">
            <text:p>5,156 </text:p>
          </table:table-cell>
          <table:table-cell table:style-name="ce101" office:value-type="float" office:value="47704756" calcext:value-type="float">
            <text:p>47,704,756 </text:p>
          </table:table-cell>
          <table:table-cell table:style-name="ce101" office:value-type="float" office:value="125705892" calcext:value-type="float">
            <text:p>125,705,892 </text:p>
          </table:table-cell>
          <table:table-cell table:style-name="ce101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3025696" calcext:value-type="float">
            <text:p>233,025,696 </text:p>
          </table:table-cell>
          <table:table-cell table:style-name="ce79" office:value-type="float" office:value="283960480" calcext:value-type="float">
            <text:p>283,960,480 </text:p>
          </table:table-cell>
          <table:table-cell table:style-name="ce79" office:value-type="float" office:value="8155111" calcext:value-type="float">
            <text:p>8,155,11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7994931" calcext:value-type="float">
            <text:p>37,994,931 </text:p>
          </table:table-cell>
          <table:table-cell table:style-name="ce101" office:value-type="float" office:value="64201711" calcext:value-type="float">
            <text:p>64,201,711 </text:p>
          </table:table-cell>
          <table:table-cell table:style-name="ce101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089240787" calcext:value-type="float">
            <text:p>3,089,240,787 </text:p>
          </table:table-cell>
          <table:table-cell table:style-name="ce79" office:value-type="float" office:value="2283541452" calcext:value-type="float">
            <text:p>2,283,541,452 </text:p>
          </table:table-cell>
          <table:table-cell table:style-name="ce79" office:value-type="float" office:value="2573" calcext:value-type="float">
            <text:p>2,573 </text:p>
          </table:table-cell>
          <table:table-cell table:style-name="ce101" office:value-type="float" office:value="40593096" calcext:value-type="float">
            <text:p>40,593,096 </text:p>
          </table:table-cell>
          <table:table-cell table:style-name="ce101" office:value-type="float" office:value="99101272" calcext:value-type="float">
            <text:p>99,101,272 </text:p>
          </table:table-cell>
          <table:table-cell table:style-name="ce101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4201221" calcext:value-type="float">
            <text:p>254,201,221 </text:p>
          </table:table-cell>
          <table:table-cell table:style-name="ce79" office:value-type="float" office:value="313908639" calcext:value-type="float">
            <text:p>313,908,639 </text:p>
          </table:table-cell>
          <table:table-cell table:style-name="ce79" office:value-type="float" office:value="7600587" calcext:value-type="float">
            <text:p>7,600,58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0926389" calcext:value-type="float">
            <text:p>40,926,389 </text:p>
          </table:table-cell>
          <table:table-cell table:style-name="ce101" office:value-type="float" office:value="77615975" calcext:value-type="float">
            <text:p>77,615,975 </text:p>
          </table:table-cell>
          <table:table-cell table:style-name="ce101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186562909" calcext:value-type="float">
            <text:p>3,186,562,909 </text:p>
          </table:table-cell>
          <table:table-cell table:style-name="ce79" office:value-type="float" office:value="2351801598" calcext:value-type="float">
            <text:p>2,351,801,598 </text:p>
          </table:table-cell>
          <table:table-cell table:style-name="ce79" office:value-type="float" office:value="2920" calcext:value-type="float">
            <text:p>2,920 </text:p>
          </table:table-cell>
          <table:table-cell table:style-name="ce101" office:value-type="float" office:value="39304639" calcext:value-type="float">
            <text:p>39,304,639 </text:p>
          </table:table-cell>
          <table:table-cell table:style-name="ce101" office:value-type="float" office:value="99528941" calcext:value-type="float">
            <text:p>99,528,941 </text:p>
          </table:table-cell>
          <table:table-cell table:style-name="ce101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5540036" calcext:value-type="float">
            <text:p>255,540,036 </text:p>
          </table:table-cell>
          <table:table-cell table:style-name="ce79" office:value-type="float" office:value="344970464" calcext:value-type="float">
            <text:p>344,970,464 </text:p>
          </table:table-cell>
          <table:table-cell table:style-name="ce79" office:value-type="float" office:value="7833164" calcext:value-type="float">
            <text:p>7,833,16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429930" calcext:value-type="float">
            <text:p>39,429,930 </text:p>
          </table:table-cell>
          <table:table-cell table:style-name="ce101" office:value-type="float" office:value="68361601" calcext:value-type="float">
            <text:p>68,361,601 </text:p>
          </table:table-cell>
          <table:table-cell table:style-name="ce101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369575998" calcext:value-type="float">
            <text:p>3,369,575,998 </text:p>
          </table:table-cell>
          <table:table-cell table:style-name="ce79" office:value-type="float" office:value="2277367898" calcext:value-type="float">
            <text:p>2,277,367,898 </text:p>
          </table:table-cell>
          <table:table-cell table:style-name="ce79" office:value-type="float" office:value="13503" calcext:value-type="float">
            <text:p>13,503 </text:p>
          </table:table-cell>
          <table:table-cell table:style-name="ce101" office:value-type="float" office:value="45376784" calcext:value-type="float">
            <text:p>45,376,784 </text:p>
          </table:table-cell>
          <table:table-cell table:style-name="ce101" office:value-type="float" office:value="238271683" calcext:value-type="float">
            <text:p>238,271,683 </text:p>
          </table:table-cell>
          <table:table-cell table:style-name="ce101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0057975" calcext:value-type="float">
            <text:p>280,057,975 </text:p>
          </table:table-cell>
          <table:table-cell table:style-name="ce79" office:value-type="float" office:value="395880693" calcext:value-type="float">
            <text:p>395,880,693 </text:p>
          </table:table-cell>
          <table:table-cell table:style-name="ce79" office:value-type="float" office:value="6254888" calcext:value-type="float">
            <text:p>6,254,88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1576629" calcext:value-type="float">
            <text:p>41,576,629 </text:p>
          </table:table-cell>
          <table:table-cell table:style-name="ce101" office:value-type="float" office:value="84427946" calcext:value-type="float">
            <text:p>84,427,946 </text:p>
          </table:table-cell>
          <table:table-cell table:style-name="ce101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173705849" calcext:value-type="float">
            <text:p>4,173,705,849 </text:p>
          </table:table-cell>
          <table:table-cell table:style-name="ce79" office:value-type="float" office:value="3668353447" calcext:value-type="float">
            <text:p>3,668,353,447 </text:p>
          </table:table-cell>
          <table:table-cell table:style-name="ce79" office:value-type="float" office:value="2699523148" calcext:value-type="float">
            <text:p>2,699,523,148 </text:p>
          </table:table-cell>
          <table:table-cell table:style-name="ce79" office:value-type="float" office:value="6171" calcext:value-type="float">
            <text:p>6,171 </text:p>
          </table:table-cell>
          <table:table-cell table:style-name="ce101" office:value-type="float" office:value="44901625" calcext:value-type="float">
            <text:p>44,901,625 </text:p>
          </table:table-cell>
          <table:table-cell table:style-name="ce101" office:value-type="float" office:value="95169380" calcext:value-type="float">
            <text:p>95,169,380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6" office:value-type="float" office:value="66320333" calcext:value-type="float">
            <text:p>66,320,333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5349289" calcext:value-type="float">
            <text:p>275,349,289 </text:p>
          </table:table-cell>
          <table:table-cell table:style-name="ce79" office:value-type="float" office:value="424381573" calcext:value-type="float">
            <text:p>424,381,573 </text:p>
          </table:table-cell>
          <table:table-cell table:style-name="ce79" office:value-type="float" office:value="7887034" calcext:value-type="float">
            <text:p>7,887,03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54814707" calcext:value-type="float">
            <text:p>54,814,707 </text:p>
          </table:table-cell>
          <table:table-cell table:style-name="ce101" office:value-type="float" office:value="61253738" calcext:value-type="float">
            <text:p>61,253,738 </text:p>
          </table:table-cell>
          <table:table-cell table:style-name="ce101" office:value-type="float" office:value="9306683" calcext:value-type="float">
            <text:p>9,306,683 </text:p>
          </table:table-cell>
          <table:table-cell table:style-name="ce126" office:value-type="float" office:value="434791982" calcext:value-type="float">
            <text:p>434,791,982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484028142" calcext:value-type="float">
            <text:p>4,484,028,142 </text:p>
          </table:table-cell>
          <table:table-cell table:style-name="ce79" office:value-type="float" office:value="4053415265" calcext:value-type="float">
            <text:p>4,053,415,265 </text:p>
          </table:table-cell>
          <table:table-cell table:style-name="ce79" office:value-type="float" office:value="3039702983" calcext:value-type="float">
            <text:p>3,039,702,983 </text:p>
          </table:table-cell>
          <table:table-cell table:style-name="ce79" office:value-type="float" office:value="13609" calcext:value-type="float">
            <text:p>13,609 </text:p>
          </table:table-cell>
          <table:table-cell table:style-name="ce101" office:value-type="float" office:value="41628835" calcext:value-type="float">
            <text:p>41,628,835 </text:p>
          </table:table-cell>
          <table:table-cell table:style-name="ce101" office:value-type="float" office:value="100775974" calcext:value-type="float">
            <text:p>100,775,974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6" office:value-type="float" office:value="60990599" calcext:value-type="float">
            <text:p>60,990,599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4381276" calcext:value-type="float">
            <text:p>304,381,276 </text:p>
          </table:table-cell>
          <table:table-cell table:style-name="ce79" office:value-type="float" office:value="445018690" calcext:value-type="float">
            <text:p>445,018,690 </text:p>
          </table:table-cell>
          <table:table-cell table:style-name="ce79" office:value-type="float" office:value="7242470" calcext:value-type="float">
            <text:p>7,242,47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53660644" calcext:value-type="float">
            <text:p>53,660,644 </text:p>
          </table:table-cell>
          <table:table-cell table:style-name="ce101" office:value-type="float" office:value="67196614" calcext:value-type="float">
            <text:p>67,196,614 </text:p>
          </table:table-cell>
          <table:table-cell table:style-name="ce101" office:value-type="float" office:value="6178578" calcext:value-type="float">
            <text:p>6,178,578 </text:p>
          </table:table-cell>
          <table:table-cell table:style-name="ce126" office:value-type="float" office:value="357237685" calcext:value-type="float">
            <text:p>357,237,685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22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16168487" calcext:value-type="float">
            <text:p>216,168,487 </text:p>
          </table:table-cell>
          <table:table-cell table:style-name="ce81" office:value-type="float" office:value="299459563" calcext:value-type="float">
            <text:p>299,459,563 </text:p>
          </table:table-cell>
          <table:table-cell table:style-name="ce81" office:value-type="float" office:value="202427629" calcext:value-type="float">
            <text:p>202,427,629 </text:p>
          </table:table-cell>
          <table:table-cell table:style-name="ce81" office:value-type="float" office:value="463" calcext:value-type="float">
            <text:p>463 </text:p>
          </table:table-cell>
          <table:table-cell table:style-name="ce103" office:value-type="float" office:value="3885399" calcext:value-type="float">
            <text:p>3,885,399 </text:p>
          </table:table-cell>
          <table:table-cell table:style-name="ce103" office:value-type="float" office:value="19925682" calcext:value-type="float">
            <text:p>19,925,6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743636" calcext:value-type="float">
            <text:p>4,743,636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ug. 2022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Aug. 2022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7564998" calcext:value-type="float">
            <text:p>27,564,998 </text:p>
          </table:table-cell>
          <table:table-cell table:style-name="ce81" office:value-type="float" office:value="35903214" calcext:value-type="float">
            <text:p>35,903,214 </text:p>
          </table:table-cell>
          <table:table-cell table:style-name="ce81" office:value-type="float" office:value="438752" calcext:value-type="float">
            <text:p>438,75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569885" calcext:value-type="float">
            <text:p>4,569,885 </text:p>
          </table:table-cell>
          <table:table-cell table:style-name="ce103" office:value-type="float" office:value="7567727" calcext:value-type="float">
            <text:p>7,567,727 </text:p>
          </table:table-cell>
          <table:table-cell table:style-name="ce103" office:value-type="float" office:value="518081" calcext:value-type="float">
            <text:p>518,081 </text:p>
          </table:table-cell>
          <table:table-cell table:style-name="ce128" office:value-type="float" office:value="-91376884" calcext:value-type="float">
            <text:p>-91,376,884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ug. 2022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36037288" calcext:value-type="float">
            <text:p>436,037,288 </text:p>
          </table:table-cell>
          <table:table-cell table:style-name="ce81" office:value-type="float" office:value="270208757" calcext:value-type="float">
            <text:p>270,208,757 </text:p>
          </table:table-cell>
          <table:table-cell table:style-name="ce81" office:value-type="float" office:value="194517971" calcext:value-type="float">
            <text:p>194,517,971 </text:p>
          </table:table-cell>
          <table:table-cell table:style-name="ce81" office:value-type="float" office:value="500" calcext:value-type="float">
            <text:p>500 </text:p>
          </table:table-cell>
          <table:table-cell table:style-name="ce103" office:value-type="float" office:value="3684184" calcext:value-type="float">
            <text:p>3,684,184 </text:p>
          </table:table-cell>
          <table:table-cell table:style-name="ce103" office:value-type="float" office:value="23865078" calcext:value-type="float">
            <text:p>23,865,07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409906" calcext:value-type="float">
            <text:p>3,409,906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Sept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2226893" calcext:value-type="float">
            <text:p>12,226,893 </text:p>
          </table:table-cell>
          <table:table-cell table:style-name="ce81" office:value-type="float" office:value="28681280" calcext:value-type="float">
            <text:p>28,681,280 </text:p>
          </table:table-cell>
          <table:table-cell table:style-name="ce81" office:value-type="float" office:value="639949" calcext:value-type="float">
            <text:p>639,94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3182996" calcext:value-type="float">
            <text:p>3,182,996 </text:p>
          </table:table-cell>
          <table:table-cell table:style-name="ce103" office:value-type="float" office:value="2507925" calcext:value-type="float">
            <text:p>2,507,925 </text:p>
          </table:table-cell>
          <table:table-cell table:style-name="ce103" office:value-type="float" office:value="665704" calcext:value-type="float">
            <text:p>665,704 </text:p>
          </table:table-cell>
          <table:table-cell table:style-name="ce128" office:value-type="float" office:value="162654902" calcext:value-type="float">
            <text:p>162,654,902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34004944" calcext:value-type="float">
            <text:p>234,004,944 </text:p>
          </table:table-cell>
          <table:table-cell table:style-name="ce81" office:value-type="float" office:value="410186722" calcext:value-type="float">
            <text:p>410,186,722 </text:p>
          </table:table-cell>
          <table:table-cell table:style-name="ce81" office:value-type="float" office:value="315791020" calcext:value-type="float">
            <text:p>315,791,020 </text:p>
          </table:table-cell>
          <table:table-cell table:style-name="ce81" office:value-type="float" office:value="3663" calcext:value-type="float">
            <text:p>3,663 </text:p>
          </table:table-cell>
          <table:table-cell table:style-name="ce103" office:value-type="float" office:value="3509037" calcext:value-type="float">
            <text:p>3,509,037 </text:p>
          </table:table-cell>
          <table:table-cell table:style-name="ce103" office:value-type="float" office:value="5809023" calcext:value-type="float">
            <text:p>5,809,02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838436" calcext:value-type="float">
            <text:p>4,838,436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Oct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8889544" calcext:value-type="float">
            <text:p>38,889,544 </text:p>
          </table:table-cell>
          <table:table-cell table:style-name="ce81" office:value-type="float" office:value="36293159" calcext:value-type="float">
            <text:p>36,293,159 </text:p>
          </table:table-cell>
          <table:table-cell table:style-name="ce81" office:value-type="float" office:value="1366332" calcext:value-type="float">
            <text:p>1,366,33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3686498" calcext:value-type="float">
            <text:p>3,686,498 </text:p>
          </table:table-cell>
          <table:table-cell table:style-name="ce103" office:value-type="float" office:value="2549415" calcext:value-type="float">
            <text:p>2,549,415 </text:p>
          </table:table-cell>
          <table:table-cell table:style-name="ce103" office:value-type="float" office:value="622135" calcext:value-type="float">
            <text:p>622,135 </text:p>
          </table:table-cell>
          <table:table-cell table:style-name="ce128" office:value-type="float" office:value="-179353329" calcext:value-type="float">
            <text:p>-179,353,329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29452028" calcext:value-type="float">
            <text:p>329,452,028 </text:p>
          </table:table-cell>
          <table:table-cell table:style-name="ce81" office:value-type="float" office:value="266631721" calcext:value-type="float">
            <text:p>266,631,721 </text:p>
          </table:table-cell>
          <table:table-cell table:style-name="ce81" office:value-type="float" office:value="207281483" calcext:value-type="float">
            <text:p>207,281,483 </text:p>
          </table:table-cell>
          <table:table-cell table:style-name="ce81" office:value-type="float" office:value="1566" calcext:value-type="float">
            <text:p>1,566 </text:p>
          </table:table-cell>
          <table:table-cell table:style-name="ce103" office:value-type="float" office:value="3598223" calcext:value-type="float">
            <text:p>3,598,223 </text:p>
          </table:table-cell>
          <table:table-cell table:style-name="ce103" office:value-type="float" office:value="7576015" calcext:value-type="float">
            <text:p>7,576,0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394360" calcext:value-type="float">
            <text:p>6,394,360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Nov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493440" calcext:value-type="float">
            <text:p>3,493,440 </text:p>
          </table:table-cell>
          <table:table-cell table:style-name="ce81" office:value-type="float" office:value="32115224" calcext:value-type="float">
            <text:p>32,115,224 </text:p>
          </table:table-cell>
          <table:table-cell table:style-name="ce81" office:value-type="float" office:value="772030" calcext:value-type="float">
            <text:p>772,03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5399391" calcext:value-type="float">
            <text:p>5,399,391 </text:p>
          </table:table-cell>
          <table:table-cell table:style-name="ce103" office:value-type="float" office:value="2972936" calcext:value-type="float">
            <text:p>2,972,936 </text:p>
          </table:table-cell>
          <table:table-cell table:style-name="ce103" office:value-type="float" office:value="335880" calcext:value-type="float">
            <text:p>335,880 </text:p>
          </table:table-cell>
          <table:table-cell table:style-name="ce128" office:value-type="float" office:value="59511491" calcext:value-type="float">
            <text:p>59,511,491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308505679" calcext:value-type="float">
            <text:p>308,505,679 </text:p>
          </table:table-cell>
          <table:table-cell table:style-name="ce81" office:value-type="float" office:value="299501941" calcext:value-type="float">
            <text:p>299,501,941 </text:p>
          </table:table-cell>
          <table:table-cell table:style-name="ce81" office:value-type="float" office:value="177625826" calcext:value-type="float">
            <text:p>177,625,826 </text:p>
          </table:table-cell>
          <table:table-cell table:style-name="ce81" office:value-type="float" office:value="1704" calcext:value-type="float">
            <text:p>1,704 </text:p>
          </table:table-cell>
          <table:table-cell table:style-name="ce103" office:value-type="float" office:value="4783945" calcext:value-type="float">
            <text:p>4,783,945 </text:p>
          </table:table-cell>
          <table:table-cell table:style-name="ce103" office:value-type="float" office:value="6937891" calcext:value-type="float">
            <text:p>6,937,89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487299" calcext:value-type="float">
            <text:p>6,487,299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Dec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61454666" calcext:value-type="float">
            <text:p>61,454,666 </text:p>
          </table:table-cell>
          <table:table-cell table:style-name="ce81" office:value-type="float" office:value="35077832" calcext:value-type="float">
            <text:p>35,077,832 </text:p>
          </table:table-cell>
          <table:table-cell table:style-name="ce81" office:value-type="float" office:value="1813108" calcext:value-type="float">
            <text:p>1,813,10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5319670" calcext:value-type="float">
            <text:p>5,319,670 </text:p>
          </table:table-cell>
          <table:table-cell table:style-name="ce103" office:value-type="float" office:value="8521791" calcext:value-type="float">
            <text:p>8,521,791 </text:p>
          </table:table-cell>
          <table:table-cell table:style-name="ce103" office:value-type="float" office:value="632539" calcext:value-type="float">
            <text:p>632,539 </text:p>
          </table:table-cell>
          <table:table-cell table:style-name="ce128" office:value-type="float" office:value="-150593" calcext:value-type="float">
            <text:p>-150,593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1473495952" calcext:value-type="float">
            <text:p>1,473,495,952 </text:p>
          </table:table-cell>
          <table:table-cell table:style-name="ce81" office:value-type="float" office:value="229730943" calcext:value-type="float">
            <text:p>229,730,943 </text:p>
          </table:table-cell>
          <table:table-cell table:style-name="ce81" office:value-type="float" office:value="130348590" calcext:value-type="float">
            <text:p>130,348,590 </text:p>
          </table:table-cell>
          <table:table-cell table:style-name="ce81" office:value-type="float" office:value="100" calcext:value-type="float">
            <text:p>100 </text:p>
          </table:table-cell>
          <table:table-cell table:style-name="ce103" office:value-type="float" office:value="1149895" calcext:value-type="float">
            <text:p>1,149,895 </text:p>
          </table:table-cell>
          <table:table-cell table:style-name="ce103" office:value-type="float" office:value="2988839" calcext:value-type="float">
            <text:p>2,988,8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020001" calcext:value-type="float">
            <text:p>3,020,001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Jan. 2023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30510193" calcext:value-type="float">
            <text:p>30,510,193 </text:p>
          </table:table-cell>
          <table:table-cell table:style-name="ce81" office:value-type="float" office:value="57244395" calcext:value-type="float">
            <text:p>57,244,395 </text:p>
          </table:table-cell>
          <table:table-cell table:style-name="ce81" office:value-type="float" office:value="227865" calcext:value-type="float">
            <text:p>227,86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241066" calcext:value-type="float">
            <text:p>4,241,066 </text:p>
          </table:table-cell>
          <table:table-cell table:style-name="ce103" office:value-type="float" office:value="10361314" calcext:value-type="float">
            <text:p>10,361,314 </text:p>
          </table:table-cell>
          <table:table-cell table:style-name="ce103" office:value-type="float" office:value="1259160" calcext:value-type="float">
            <text:p>1,259,160 </text:p>
          </table:table-cell>
          <table:table-cell table:style-name="ce128" office:value-type="float" office:value="1232144534" calcext:value-type="float">
            <text:p>1,232,144,534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Jan. 2023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885630665" calcext:value-type="float">
            <text:p>-885,630,665 </text:p>
          </table:table-cell>
          <table:table-cell table:style-name="ce82" office:value-type="float" office:value="41182310" calcext:value-type="float">
            <text:p>41,182,310 </text:p>
          </table:table-cell>
          <table:table-cell table:style-name="ce82" office:value-type="float" office:value="36889530" calcext:value-type="float">
            <text:p>36,889,53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4" office:value-type="float" office:value="453800" calcext:value-type="float">
            <text:p>453,800 </text:p>
          </table:table-cell>
          <table:table-cell table:style-name="ce104" office:value-type="float" office:value="1237165" calcext:value-type="float">
            <text:p>1,237,16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940118" calcext:value-type="float">
            <text:p>940,118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2314" calcext:value-type="float">
            <text:p>12,314 </text:p>
          </table:table-cell>
          <table:table-cell table:style-name="ce82" office:value-type="float" office:value="1207597" calcext:value-type="float">
            <text:p>1,207,597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04" office:value-type="float" office:value="441786" calcext:value-type="float">
            <text:p>441,786 </text:p>
          </table:table-cell>
          <table:table-cell table:style-name="ce104" office:value-type="float" office:value="4874218" calcext:value-type="float">
            <text:p>4,874,218 </text:p>
          </table:table-cell>
          <table:table-cell table:style-name="ce104" office:value-type="float" office:value="-1014020" calcext:value-type="float">
            <text:p>-1,014,020 </text:p>
          </table:table-cell>
          <table:table-cell table:style-name="ce129" office:value-type="float" office:value="-930673173" calcext:value-type="float">
            <text:p>-930,673,173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273452198" calcext:value-type="float">
            <text:p>273,452,198 </text:p>
          </table:table-cell>
          <table:table-cell table:style-name="ce81" office:value-type="float" office:value="195577189" calcext:value-type="float">
            <text:p>195,577,189 </text:p>
          </table:table-cell>
          <table:table-cell table:style-name="ce81" office:value-type="float" office:value="155911183" calcext:value-type="float">
            <text:p>155,911,183 </text:p>
          </table:table-cell>
          <table:table-cell table:style-name="ce81" office:value-type="float" office:value="245" calcext:value-type="float">
            <text:p>245 </text:p>
          </table:table-cell>
          <table:table-cell table:style-name="ce103" office:value-type="float" office:value="3140537" calcext:value-type="float">
            <text:p>3,140,537 </text:p>
          </table:table-cell>
          <table:table-cell table:style-name="ce103" office:value-type="float" office:value="5372200" calcext:value-type="float">
            <text:p>5,372,2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8777603" calcext:value-type="float">
            <text:p>8,777,603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-3265728" calcext:value-type="float">
            <text:p>-3,265,728 </text:p>
          </table:table-cell>
          <table:table-cell table:style-name="ce81" office:value-type="float" office:value="19306289" calcext:value-type="float">
            <text:p>19,306,289 </text:p>
          </table:table-cell>
          <table:table-cell table:style-name="ce81" office:value-type="float" office:value="182528" calcext:value-type="float">
            <text:p>182,52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6152332" calcext:value-type="float">
            <text:p>6,152,332 </text:p>
          </table:table-cell>
          <table:table-cell table:style-name="ce103" office:value-type="float" office:value="15751594" calcext:value-type="float">
            <text:p>15,751,594 </text:p>
          </table:table-cell>
          <table:table-cell table:style-name="ce103" office:value-type="float" office:value="12157" calcext:value-type="float">
            <text:p>12,157 </text:p>
          </table:table-cell>
          <table:table-cell table:style-name="ce128" office:value-type="float" office:value="62111258" calcext:value-type="float">
            <text:p>62,111,258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40662" calcext:value-type="float">
            <text:p>40,662 </text:p>
          </table:table-cell>
          <table:table-cell table:style-name="ce82" office:value-type="float" office:value="40195" calcext:value-type="float">
            <text:p>40,195 </text:p>
          </table:table-cell>
          <table:table-cell table:style-name="ce82" office:value-type="float" office:value="0" calcext:value-type="float">
            <text:p>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4" office:value-type="float" office:value="422" calcext:value-type="float">
            <text:p>422 </text:p>
          </table:table-cell>
          <table:table-cell table:style-name="ce104" office:value-type="float" office:value="830" calcext:value-type="float">
            <text:p>83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8943" calcext:value-type="float">
            <text:p>38,943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04" office:value-type="float" office:value="-1" calcext:value-type="float">
            <text:p>-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4" office:value-type="float" office:value="46" calcext:value-type="float">
            <text:p>46 </text:p>
          </table:table-cell>
          <table:table-cell table:style-name="ce129" office:value-type="float" office:value="422" calcext:value-type="float">
            <text:p>422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607640713" calcext:value-type="float">
            <text:p>607,640,713 </text:p>
          </table:table-cell>
          <table:table-cell table:style-name="ce81" office:value-type="float" office:value="278398977" calcext:value-type="float">
            <text:p>278,398,977 </text:p>
          </table:table-cell>
          <table:table-cell table:style-name="ce81" office:value-type="float" office:value="191953779" calcext:value-type="float">
            <text:p>191,953,779 </text:p>
          </table:table-cell>
          <table:table-cell table:style-name="ce81" office:value-type="float" office:value="303" calcext:value-type="float">
            <text:p>303 </text:p>
          </table:table-cell>
          <table:table-cell table:style-name="ce103" office:value-type="float" office:value="4135911" calcext:value-type="float">
            <text:p>4,135,911 </text:p>
          </table:table-cell>
          <table:table-cell table:style-name="ce103" office:value-type="float" office:value="6207428" calcext:value-type="float">
            <text:p>6,207,42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5011774" calcext:value-type="float">
            <text:p>5,011,774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26405836" calcext:value-type="float">
            <text:p>26,405,836 </text:p>
          </table:table-cell>
          <table:table-cell table:style-name="ce81" office:value-type="float" office:value="36440513" calcext:value-type="float">
            <text:p>36,440,513 </text:p>
          </table:table-cell>
          <table:table-cell table:style-name="ce81" office:value-type="float" office:value="585777" calcext:value-type="float">
            <text:p>585,77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7657657" calcext:value-type="float">
            <text:p>7,657,657 </text:p>
          </table:table-cell>
          <table:table-cell table:style-name="ce103" office:value-type="float" office:value="5336653" calcext:value-type="float">
            <text:p>5,336,653 </text:p>
          </table:table-cell>
          <table:table-cell table:style-name="ce103" office:value-type="float" office:value="265576" calcext:value-type="float">
            <text:p>265,576 </text:p>
          </table:table-cell>
          <table:table-cell table:style-name="ce128" office:value-type="float" office:value="323639507" calcext:value-type="float">
            <text:p>323,639,507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188845" calcext:value-type="float">
            <text:p>1,188,845 </text:p>
          </table:table-cell>
          <table:table-cell table:style-name="ce82" office:value-type="float" office:value="-62402" calcext:value-type="float">
            <text:p>-62,402 </text:p>
          </table:table-cell>
          <table:table-cell table:style-name="ce82" office:value-type="float" office:value="6" calcext:value-type="float">
            <text:p>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4" office:value-type="float" office:value="-530" calcext:value-type="float">
            <text:p>-530 </text:p>
          </table:table-cell>
          <table:table-cell table:style-name="ce104" office:value-type="float" office:value="-4" calcext:value-type="float">
            <text:p>-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-58161" calcext:value-type="float">
            <text:p>-58,161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04" office:value-type="float" office:value="-3714" calcext:value-type="float">
            <text:p>-3,714 </text:p>
          </table:table-cell>
          <table:table-cell table:style-name="ce104" office:value-type="float" office:value="1132568" calcext:value-type="float">
            <text:p>1,132,568 </text:p>
          </table:table-cell>
          <table:table-cell table:style-name="ce104" office:value-type="float" office:value="29432" calcext:value-type="float">
            <text:p>29,432 </text:p>
          </table:table-cell>
          <table:table-cell table:style-name="ce129" office:value-type="float" office:value="89247" calcext:value-type="float">
            <text:p>89,247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44124057" calcext:value-type="float">
            <text:p>344,124,057 </text:p>
          </table:table-cell>
          <table:table-cell table:style-name="ce81" office:value-type="float" office:value="236100708" calcext:value-type="float">
            <text:p>236,100,708 </text:p>
          </table:table-cell>
          <table:table-cell table:style-name="ce81" office:value-type="float" office:value="131728211" calcext:value-type="float">
            <text:p>131,728,211 </text:p>
          </table:table-cell>
          <table:table-cell table:style-name="ce81" office:value-type="float" office:value="239" calcext:value-type="float">
            <text:p>239 </text:p>
          </table:table-cell>
          <table:table-cell table:style-name="ce103" office:value-type="float" office:value="3105711" calcext:value-type="float">
            <text:p>3,105,711 </text:p>
          </table:table-cell>
          <table:table-cell table:style-name="ce103" office:value-type="float" office:value="5188219" calcext:value-type="float">
            <text:p>5,188,2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264765" calcext:value-type="float">
            <text:p>6,264,765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pr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7120255" calcext:value-type="float">
            <text:p>37,120,255 </text:p>
          </table:table-cell>
          <table:table-cell table:style-name="ce81" office:value-type="float" office:value="48012959" calcext:value-type="float">
            <text:p>48,012,959 </text:p>
          </table:table-cell>
          <table:table-cell table:style-name="ce81" office:value-type="float" office:value="284870" calcext:value-type="float">
            <text:p>284,87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395478" calcext:value-type="float">
            <text:p>4,395,478 </text:p>
          </table:table-cell>
          <table:table-cell table:style-name="ce103" office:value-type="float" office:value="4224426" calcext:value-type="float">
            <text:p>4,224,426 </text:p>
          </table:table-cell>
          <table:table-cell table:style-name="ce103" office:value-type="float" office:value="21392" calcext:value-type="float">
            <text:p>21,392 </text:p>
          </table:table-cell>
          <table:table-cell table:style-name="ce128" office:value-type="float" office:value="103777530" calcext:value-type="float">
            <text:p>103,777,530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25969347" calcext:value-type="float">
            <text:p>625,969,347 </text:p>
          </table:table-cell>
          <table:table-cell table:style-name="ce81" office:value-type="float" office:value="354676862" calcext:value-type="float">
            <text:p>354,676,862 </text:p>
          </table:table-cell>
          <table:table-cell table:style-name="ce81" office:value-type="float" office:value="280853630" calcext:value-type="float">
            <text:p>280,853,630 </text:p>
          </table:table-cell>
          <table:table-cell table:style-name="ce81" office:value-type="float" office:value="1569" calcext:value-type="float">
            <text:p>1,569 </text:p>
          </table:table-cell>
          <table:table-cell table:style-name="ce103" office:value-type="float" office:value="4541831" calcext:value-type="float">
            <text:p>4,541,831 </text:p>
          </table:table-cell>
          <table:table-cell table:style-name="ce103" office:value-type="float" office:value="6880052" calcext:value-type="float">
            <text:p>6,880,05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330343" calcext:value-type="float">
            <text:p>3,330,343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May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2652" calcext:value-type="float">
            <text:p>12,652 </text:p>
          </table:table-cell>
          <table:table-cell table:style-name="ce81" office:value-type="float" office:value="52138551" calcext:value-type="float">
            <text:p>52,138,551 </text:p>
          </table:table-cell>
          <table:table-cell table:style-name="ce81" office:value-type="float" office:value="662534" calcext:value-type="float">
            <text:p>662,53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6255701" calcext:value-type="float">
            <text:p>6,255,701 </text:p>
          </table:table-cell>
          <table:table-cell table:style-name="ce103" office:value-type="float" office:value="6648062" calcext:value-type="float">
            <text:p>6,648,062 </text:p>
          </table:table-cell>
          <table:table-cell table:style-name="ce103" office:value-type="float" office:value="1027926" calcext:value-type="float">
            <text:p>1,027,926 </text:p>
          </table:table-cell>
          <table:table-cell table:style-name="ce128" office:value-type="float" office:value="263616497" calcext:value-type="float">
            <text:p>263,616,497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90106430" calcext:value-type="float">
            <text:p>690,106,430 </text:p>
          </table:table-cell>
          <table:table-cell table:style-name="ce81" office:value-type="float" office:value="1140484984" calcext:value-type="float">
            <text:p>1,140,484,984 </text:p>
          </table:table-cell>
          <table:table-cell table:style-name="ce81" office:value-type="float" office:value="1089492350" calcext:value-type="float">
            <text:p>1,089,492,350 </text:p>
          </table:table-cell>
          <table:table-cell table:style-name="ce81" office:value-type="float" office:value="141" calcext:value-type="float">
            <text:p>141 </text:p>
          </table:table-cell>
          <table:table-cell table:style-name="ce103" office:value-type="float" office:value="3686183" calcext:value-type="float">
            <text:p>3,686,183 </text:p>
          </table:table-cell>
          <table:table-cell table:style-name="ce103" office:value-type="float" office:value="6777538" calcext:value-type="float">
            <text:p>6,777,538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8" office:value-type="float" office:value="3574083" calcext:value-type="float">
            <text:p>3,574,083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June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4785" calcext:value-type="float">
            <text:p>54,785 </text:p>
          </table:table-cell>
          <table:table-cell table:style-name="ce81" office:value-type="float" office:value="33260236" calcext:value-type="float">
            <text:p>33,260,236 </text:p>
          </table:table-cell>
          <table:table-cell table:style-name="ce81" office:value-type="float" office:value="320553" calcext:value-type="float">
            <text:p>320,553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3318933" calcext:value-type="float">
            <text:p>3,318,933 </text:p>
          </table:table-cell>
          <table:table-cell table:style-name="ce103" office:value-type="float" office:value="4817454" calcext:value-type="float">
            <text:p>4,817,454 </text:p>
          </table:table-cell>
          <table:table-cell table:style-name="ce103" office:value-type="float" office:value="72398" calcext:value-type="float">
            <text:p>72,398 </text:p>
          </table:table-cell>
          <table:table-cell table:style-name="ce128" office:value-type="float" office:value="-455268407" calcext:value-type="float">
            <text:p>-455,268,407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50047515" calcext:value-type="float">
            <text:p>350,047,515 </text:p>
          </table:table-cell>
          <table:table-cell table:style-name="ce81" office:value-type="float" office:value="264408308" calcext:value-type="float">
            <text:p>264,408,308 </text:p>
          </table:table-cell>
          <table:table-cell table:style-name="ce81" office:value-type="float" office:value="145337865" calcext:value-type="float">
            <text:p>145,337,865 </text:p>
          </table:table-cell>
          <table:table-cell table:style-name="ce81" office:value-type="float" office:value="838" calcext:value-type="float">
            <text:p>838 </text:p>
          </table:table-cell>
          <table:table-cell table:style-name="ce103" office:value-type="float" office:value="3906227" calcext:value-type="float">
            <text:p>3,906,227 </text:p>
          </table:table-cell>
          <table:table-cell table:style-name="ce103" office:value-type="float" office:value="5597891" calcext:value-type="float">
            <text:p>5,597,89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502081" calcext:value-type="float">
            <text:p>4,502,081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July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0354811" calcext:value-type="float">
            <text:p>50,354,811 </text:p>
          </table:table-cell>
          <table:table-cell table:style-name="ce81" office:value-type="float" office:value="48137343" calcext:value-type="float">
            <text:p>48,137,343 </text:p>
          </table:table-cell>
          <table:table-cell table:style-name="ce81" office:value-type="float" office:value="591710" calcext:value-type="float">
            <text:p>591,71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5979543" calcext:value-type="float">
            <text:p>5,979,543 </text:p>
          </table:table-cell>
          <table:table-cell table:style-name="ce103" office:value-type="float" office:value="3026018" calcext:value-type="float">
            <text:p>3,026,018 </text:p>
          </table:table-cell>
          <table:table-cell table:style-name="ce103" office:value-type="float" office:value="1603146" calcext:value-type="float">
            <text:p>1,603,146 </text:p>
          </table:table-cell>
          <table:table-cell table:style-name="ce128" office:value-type="float" office:value="81010043" calcext:value-type="float">
            <text:p>81,010,043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61497671" calcext:value-type="float">
            <text:p>261,497,671 </text:p>
          </table:table-cell>
          <table:table-cell table:style-name="ce81" office:value-type="float" office:value="329231110" calcext:value-type="float">
            <text:p>329,231,110 </text:p>
          </table:table-cell>
          <table:table-cell table:style-name="ce81" office:value-type="float" office:value="216881033" calcext:value-type="float">
            <text:p>216,881,033 </text:p>
          </table:table-cell>
          <table:table-cell table:style-name="ce81" office:value-type="float" office:value="379" calcext:value-type="float">
            <text:p>379 </text:p>
          </table:table-cell>
          <table:table-cell table:style-name="ce103" office:value-type="float" office:value="8395328" calcext:value-type="float">
            <text:p>8,395,328 </text:p>
          </table:table-cell>
          <table:table-cell table:style-name="ce103" office:value-type="float" office:value="21882541" calcext:value-type="float">
            <text:p>21,882,54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889228" calcext:value-type="float">
            <text:p>6,889,228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ug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9420214" calcext:value-type="float">
            <text:p>29,420,214 </text:p>
          </table:table-cell>
          <table:table-cell table:style-name="ce81" office:value-type="float" office:value="39886293" calcext:value-type="float">
            <text:p>39,886,293 </text:p>
          </table:table-cell>
          <table:table-cell table:style-name="ce81" office:value-type="float" office:value="907278" calcext:value-type="float">
            <text:p>907,27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968815" calcext:value-type="float">
            <text:p>4,968,815 </text:p>
          </table:table-cell>
          <table:table-cell table:style-name="ce103" office:value-type="float" office:value="5865651" calcext:value-type="float">
            <text:p>5,865,651 </text:p>
          </table:table-cell>
          <table:table-cell table:style-name="ce103" office:value-type="float" office:value="53025" calcext:value-type="float">
            <text:p>53,025 </text:p>
          </table:table-cell>
          <table:table-cell table:style-name="ce128" office:value-type="float" office:value="-73652115" calcext:value-type="float">
            <text:p>-73,652,115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4626333883" calcext:value-type="float">
            <text:p>4,626,333,883 </text:p>
          </table:table-cell>
          <table:table-cell table:style-name="ce83" office:value-type="float" office:value="3028609081" calcext:value-type="float">
            <text:p>3,028,609,081 </text:p>
          </table:table-cell>
          <table:table-cell table:style-name="ce83" office:value-type="float" office:value="2342506641" calcext:value-type="float">
            <text:p>2,342,506,641 </text:p>
          </table:table-cell>
          <table:table-cell table:style-name="ce83" office:value-type="float" office:value="3815" calcext:value-type="float">
            <text:p>3,815 </text:p>
          </table:table-cell>
          <table:table-cell table:style-name="ce105" office:value-type="float" office:value="32061624" calcext:value-type="float">
            <text:p>32,061,624 </text:p>
          </table:table-cell>
          <table:table-cell table:style-name="ce105" office:value-type="float" office:value="60894706" calcext:value-type="float">
            <text:p>60,894,706 </text:p>
          </table:table-cell>
          <table:table-cell table:style-name="ce105" office:value-type="float" office:value="182" calcext:value-type="float">
            <text:p>182 </text:p>
          </table:table-cell>
          <table:table-cell table:style-name="ce130" office:value-type="float" office:value="41369877" calcext:value-type="float">
            <text:p>41,369,877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170613017" calcext:value-type="float">
            <text:p>170,613,017 </text:p>
          </table:table-cell>
          <table:table-cell table:style-name="ce83" office:value-type="float" office:value="334426580" calcext:value-type="float">
            <text:p>334,426,580 </text:p>
          </table:table-cell>
          <table:table-cell table:style-name="ce83" office:value-type="float" office:value="3763115" calcext:value-type="float">
            <text:p>3,763,11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42969524" calcext:value-type="float">
            <text:p>42,969,524 </text:p>
          </table:table-cell>
          <table:table-cell table:style-name="ce105" office:value-type="float" office:value="56031174" calcext:value-type="float">
            <text:p>56,031,174 </text:p>
          </table:table-cell>
          <table:table-cell table:style-name="ce105" office:value-type="float" office:value="4314781" calcext:value-type="float">
            <text:p>4,314,781 </text:p>
          </table:table-cell>
          <table:table-cell table:style-name="ce130" office:value-type="float" office:value="1537378848" calcext:value-type="float">
            <text:p>1,537,378,848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45329184" calcext:value-type="float">
            <text:p>45,329,184 </text:p>
          </table:table-cell>
          <table:table-cell table:style-name="ce84" office:value-type="float" office:value="29771547" calcext:value-type="float">
            <text:p>29,771,547 </text:p>
          </table:table-cell>
          <table:table-cell table:style-name="ce84" office:value-type="float" office:value="14453405" calcext:value-type="float">
            <text:p>14,453,405 </text:p>
          </table:table-cell>
          <table:table-cell table:style-name="ce84" office:value-type="float" office:value="-84" calcext:value-type="float">
            <text:p>-84 </text:p>
          </table:table-cell>
          <table:table-cell table:style-name="ce106" office:value-type="float" office:value="4509929" calcext:value-type="float">
            <text:p>4,509,929 </text:p>
          </table:table-cell>
          <table:table-cell table:style-name="ce106" office:value-type="float" office:value="1956860" calcext:value-type="float">
            <text:p>1,956,8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2145592" calcext:value-type="float">
            <text:p>2,145,59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1855216" calcext:value-type="float">
            <text:p>1,855,216 </text:p>
          </table:table-cell>
          <table:table-cell table:style-name="ce84" office:value-type="float" office:value="3983079" calcext:value-type="float">
            <text:p>3,983,079 </text:p>
          </table:table-cell>
          <table:table-cell table:style-name="ce84" office:value-type="float" office:value="468526" calcext:value-type="float">
            <text:p>468,526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6" office:value-type="float" office:value="398930" calcext:value-type="float">
            <text:p>398,930 </text:p>
          </table:table-cell>
          <table:table-cell table:style-name="ce106" office:value-type="float" office:value="-1702076" calcext:value-type="float">
            <text:p>-1,702,076 </text:p>
          </table:table-cell>
          <table:table-cell table:style-name="ce106" office:value-type="float" office:value="-465057" calcext:value-type="float">
            <text:p>-465,057 </text:p>
          </table:table-cell>
          <table:table-cell table:style-name="ce131" office:value-type="float" office:value="17724769" calcext:value-type="float">
            <text:p>17,724,769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21" calcext:value-type="float">
            <text:p>21.0 </text:p>
          </table:table-cell>
          <table:table-cell table:style-name="ce85" office:value-type="float" office:value="9.9" calcext:value-type="float">
            <text:p>9.9 </text:p>
          </table:table-cell>
          <table:table-cell table:style-name="ce85" office:value-type="float" office:value="7.1" calcext:value-type="float">
            <text:p>7.1 </text:p>
          </table:table-cell>
          <table:table-cell table:style-name="ce85" office:value-type="float" office:value="-18.1" calcext:value-type="float">
            <text:p>-18.1 </text:p>
          </table:table-cell>
          <table:table-cell table:style-name="ce107" office:value-type="float" office:value="116.1" calcext:value-type="float">
            <text:p>116.1 </text:p>
          </table:table-cell>
          <table:table-cell table:style-name="ce107" office:value-type="float" office:value="9.8" calcext:value-type="float">
            <text:p>9.8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3" table:number-columns-repeated="2"/>
          <table:covered-table-cell table:style-name="ce166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6.7" calcext:value-type="float">
            <text:p>6.7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85" office:value-type="float" office:value="106.8" calcext:value-type="float">
            <text:p>106.8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7" office:value-type="float" office:value="8.7" calcext:value-type="float">
            <text:p>8.7 </text:p>
          </table:table-cell>
          <table:table-cell table:style-name="ce107" office:value-type="float" office:value="-22.5" calcext:value-type="float">
            <text:p>-22.5 </text:p>
          </table:table-cell>
          <table:table-cell table:style-name="ce107" office:value-type="float" office:value="-89.8" calcext:value-type="float">
            <text:p>-89.8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4" office:value-type="string" calcext:value-type="string">
            <text:p><text:s/>Growth Rate</text:p>
          </table:table-cell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/>
          <table:table-cell table:style-name="ce154" table:number-columns-repeated="2"/>
          <table:covered-table-cell table:style-name="ce167"/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/>
          <table:table-cell table:style-name="ce154" table:number-columns-repeated="2"/>
          <table:covered-table-cell table:style-name="ce167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565904523" calcext:value-type="float">
            <text:p>565,904,523 </text:p>
          </table:table-cell>
          <table:table-cell table:style-name="ce84" office:value-type="float" office:value="262883061" calcext:value-type="float">
            <text:p>262,883,061 </text:p>
          </table:table-cell>
          <table:table-cell table:style-name="ce84" office:value-type="float" office:value="234909494" calcext:value-type="float">
            <text:p>234,909,494 </text:p>
          </table:table-cell>
          <table:table-cell table:style-name="ce84" office:value-type="float" office:value="-2361" calcext:value-type="float">
            <text:p>-2,361 </text:p>
          </table:table-cell>
          <table:table-cell table:style-name="ce106" office:value-type="float" office:value="6461870" calcext:value-type="float">
            <text:p>6,461,870 </text:p>
          </table:table-cell>
          <table:table-cell table:style-name="ce106" office:value-type="float" office:value="5544731" calcext:value-type="float">
            <text:p>5,544,731 </text:p>
          </table:table-cell>
          <table:table-cell table:style-name="ce106" office:value-type="float" office:value="-2" calcext:value-type="float">
            <text:p>-2 </text:p>
          </table:table-cell>
          <table:table-cell table:style-name="ce131" office:value-type="float" office:value="2430180" calcext:value-type="float">
            <text:p>2,430,18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17691401" calcext:value-type="float">
            <text:p>-17,691,401 </text:p>
          </table:table-cell>
          <table:table-cell table:style-name="ce84" office:value-type="float" office:value="22782982" calcext:value-type="float">
            <text:p>22,782,982 </text:p>
          </table:table-cell>
          <table:table-cell table:style-name="ce84" office:value-type="float" office:value="1112063" calcext:value-type="float">
            <text:p>1,112,063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6" office:value-type="float" office:value="7335506" calcext:value-type="float">
            <text:p>7,335,506 </text:p>
          </table:table-cell>
          <table:table-cell table:style-name="ce106" office:value-type="float" office:value="11393412" calcext:value-type="float">
            <text:p>11,393,412 </text:p>
          </table:table-cell>
          <table:table-cell table:style-name="ce106" office:value-type="float" office:value="-592082" calcext:value-type="float">
            <text:p>-592,082 </text:p>
          </table:table-cell>
          <table:table-cell table:style-name="ce131" office:value-type="float" office:value="292220131" calcext:value-type="float">
            <text:p>292,220,131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13.9" calcext:value-type="float">
            <text:p>13.9 </text:p>
          </table:table-cell>
          <table:table-cell table:style-name="ce85" office:value-type="float" office:value="9.5" calcext:value-type="float">
            <text:p>9.5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85" office:value-type="float" office:value="-38.2" calcext:value-type="float">
            <text:p>-38.2 </text:p>
          </table:table-cell>
          <table:table-cell table:style-name="ce109" office:value-type="float" office:value="25.2" calcext:value-type="float">
            <text:p>25.2 </text:p>
          </table:table-cell>
          <table:table-cell table:style-name="ce107" office:value-type="float" office:value="10" calcext:value-type="float">
            <text:p>10.0 </text:p>
          </table:table-cell>
          <table:table-cell table:style-name="ce107" office:value-type="float" office:value="-1.3" calcext:value-type="float">
            <text:p>-1.3 </text:p>
          </table:table-cell>
          <table:table-cell table:style-name="ce132" office:value-type="float" office:value="6.2" calcext:value-type="float">
            <text:p>6.2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3" table:number-columns-repeated="2"/>
          <table:covered-table-cell table:style-name="ce168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-9.4" calcext:value-type="float">
            <text:p>-9.4 </text:p>
          </table:table-cell>
          <table:table-cell table:style-name="ce85" office:value-type="float" office:value="7.3" calcext:value-type="float">
            <text:p>7.3 </text:p>
          </table:table-cell>
          <table:table-cell table:style-name="ce85" office:value-type="float" office:value="41.9" calcext:value-type="float">
            <text:p>41.9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9" office:value-type="float" office:value="20.6" calcext:value-type="float">
            <text:p>20.6 </text:p>
          </table:table-cell>
          <table:table-cell table:style-name="ce107" office:value-type="float" office:value="25.5" calcext:value-type="float">
            <text:p>25.5 </text:p>
          </table:table-cell>
          <table:table-cell table:style-name="ce107" office:value-type="float" office:value="-12.1" calcext:value-type="float">
            <text:p>-12.1 </text:p>
          </table:table-cell>
          <table:table-cell table:style-name="ce132" office:value-type="float" office:value="23.5" calcext:value-type="float">
            <text:p>23.5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4"/>
          <table:table-cell table:style-name="ce70"/>
          <table:table-cell table:style-name="ce87"/>
          <table:table-cell table:style-name="ce94" table:number-columns-repeated="2"/>
          <table:table-cell table:style-name="ce110"/>
          <table:table-cell table:style-name="ce117" table:number-columns-repeated="2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9"/>
          <table:table-cell table:style-name="ce70"/>
          <table:table-cell table:style-name="ce87"/>
          <table:table-cell table:style-name="ce94" table:number-columns-repeated="2"/>
          <table:table-cell table:style-name="ce110"/>
          <table:table-cell table:style-name="ce117" table:number-columns-repeated="2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3943884900" calcext:value-type="float">
            <text:p>3,943,884,900 </text:p>
          </table:table-cell>
          <table:table-cell table:style-name="ce81" office:value-type="float" office:value="2925772196" calcext:value-type="float">
            <text:p>2,925,772,196 </text:p>
          </table:table-cell>
          <table:table-cell table:style-name="ce81" office:value-type="float" office:value="2" calcext:value-type="float">
            <text:p>2 </text:p>
          </table:table-cell>
          <table:table-cell table:style-name="ce103" office:value-type="float" office:value="39468104" calcext:value-type="float">
            <text:p>39,468,104 </text:p>
          </table:table-cell>
          <table:table-cell table:style-name="ce103" office:value-type="float" office:value="98964180" calcext:value-type="float">
            <text:p>98,964,180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8" office:value-type="float" office:value="45692114" calcext:value-type="float">
            <text:p>45,692,114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53"/>
          <table:covered-table-cell table:style-name="ce180"/>
          <table:table-cell table:style-name="ce63" office:value-type="float" office:value="309815255" calcext:value-type="float">
            <text:p>309,815,255 </text:p>
          </table:table-cell>
          <table:table-cell table:style-name="ce81" office:value-type="float" office:value="466758487" calcext:value-type="float">
            <text:p>466,758,487 </text:p>
          </table:table-cell>
          <table:table-cell table:style-name="ce81" office:value-type="float" office:value="9105712" calcext:value-type="float">
            <text:p>9,105,71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8308668" calcext:value-type="float">
            <text:p>48,308,668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76.8" calcext:value-type="float">
            <text:p>76.8 </text:p>
          </table:table-cell>
          <table:table-cell table:style-name="ce85" office:value-type="float" office:value="80.1" calcext:value-type="float">
            <text:p>80.1 </text:p>
          </table:table-cell>
          <table:table-cell table:style-name="ce85" office:value-type="float" office:value="190735.2" calcext:value-type="float">
            <text:p>190,735.2 </text:p>
          </table:table-cell>
          <table:table-cell table:style-name="ce107" office:value-type="float" office:value="81.2" calcext:value-type="float">
            <text:p>81.2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07" office:value-type="float" office:value="100.1" calcext:value-type="float">
            <text:p>100.1 </text:p>
          </table:table-cell>
          <table:table-cell table:style-name="ce132" office:value-type="float" office:value="90.5" calcext:value-type="float">
            <text:p>90.5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53"/>
          <table:covered-table-cell table:style-name="ce180"/>
          <table:table-cell table:style-name="ce185" office:value-type="float" office:value="55.1" calcext:value-type="float">
            <text:p>55.1 </text:p>
          </table:table-cell>
          <table:table-cell table:style-name="ce85" office:value-type="float" office:value="71.6" calcext:value-type="float">
            <text:p>71.6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7" office:value-type="float" office:value="88.9" calcext:value-type="float">
            <text:p>88.9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6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  <table:covered-table-cell table:style-name="ce174"/>
          <table:covered-table-cell table:style-name="ce177"/>
          <table:covered-table-cell table:style-name="ce178"/>
          <table:covered-table-cell table:style-name="ce181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4"/>
          <table:table-cell table:style-name="ce112" table:number-columns-spanned="8" table:number-rows-spanned="1"/>
          <table:covered-table-cell table:number-columns-repeated="7" table:style-name="ce119"/>
          <table:table-cell table:style-name="ce175" table:number-columns-spanned="8" table:number-rows-spanned="1"/>
          <table:covered-table-cell table:number-columns-repeated="3" table:style-name="ce175"/>
          <table:covered-table-cell table:number-columns-repeated="4" table:style-name="ce186"/>
          <table:table-cell table:style-name="ce112" table:number-columns-spanned="8" table:number-rows-spanned="1"/>
          <table:covered-table-cell table:number-columns-repeated="7" table:style-name="ce119"/>
          <table:table-cell table:style-name="ce199" table:number-columns-repeated="992"/>
        </table:table-row>
        <table:table-row table:style-name="ro10">
          <table:table-cell table:style-name="ce17" table:number-columns-repeated="32"/>
          <table:table-cell table:style-name="ce200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3-09-28T03:47:49</dc:date>
    <meta:generator>MODA_ODF_Application_Tools_3.5.3/3.5.3$Windows_X86_64 LibreOffice_project/2c4b1be4ce0f7f0a88ca480bf39420a502d61b97</meta:generator>
    <meta:document-statistic meta:table-count="1" meta:cell-count="783" meta:object-count="0"/>
    <meta:user-defined meta:name="AppVersion">16.0300</meta:user-defined>
    <meta:user-defined meta:name="Company">GOTAC</meta:user-defined>
  </office:meta>
</office:document-meta>
</file>