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ug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ug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ug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ug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261497671" calcext:value-type="float">
            <text:p>261,497,671 </text:p>
          </table:table-cell>
          <table:table-cell table:style-name="ce34" office:value-type="float" office:value="329231110" calcext:value-type="float">
            <text:p>329,231,110 </text:p>
          </table:table-cell>
          <table:table-cell table:style-name="ce41" office:value-type="float" office:value="216881033" calcext:value-type="float">
            <text:p>216,881,033 </text:p>
          </table:table-cell>
          <table:table-cell table:style-name="ce41" office:value-type="float" office:value="379" calcext:value-type="float">
            <text:p>379 </text:p>
          </table:table-cell>
          <table:table-cell table:style-name="ce51" office:value-type="float" office:value="8395328" calcext:value-type="float">
            <text:p>8,395,328 </text:p>
          </table:table-cell>
          <table:table-cell table:style-name="ce51" office:value-type="float" office:value="21882541" calcext:value-type="float">
            <text:p>21,882,54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889228" calcext:value-type="float">
            <text:p>6,889,228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29420214" calcext:value-type="float">
            <text:p>29,420,214 </text:p>
          </table:table-cell>
          <table:table-cell table:style-name="ce41" office:value-type="float" office:value="39886293" calcext:value-type="float">
            <text:p>39,886,293 </text:p>
          </table:table-cell>
          <table:table-cell table:style-name="ce41" office:value-type="float" office:value="907278" calcext:value-type="float">
            <text:p>907,27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968815" calcext:value-type="float">
            <text:p>4,968,815 </text:p>
          </table:table-cell>
          <table:table-cell table:style-name="ce51" office:value-type="float" office:value="5865651" calcext:value-type="float">
            <text:p>5,865,651 </text:p>
          </table:table-cell>
          <table:table-cell table:style-name="ce51" office:value-type="float" office:value="53025" calcext:value-type="float">
            <text:p>53,025 </text:p>
          </table:table-cell>
          <table:table-cell table:style-name="ce65" office:value-type="float" office:value="-73652115" calcext:value-type="float">
            <text:p>-73,652,115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47858778" calcext:value-type="float">
            <text:p>147,858,778 </text:p>
          </table:table-cell>
          <table:table-cell table:style-name="ce34" office:value-type="float" office:value="219981671" calcext:value-type="float">
            <text:p>219,981,671 </text:p>
          </table:table-cell>
          <table:table-cell table:style-name="ce41" office:value-type="float" office:value="169153592" calcext:value-type="float">
            <text:p>169,153,59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264340" calcext:value-type="float">
            <text:p>6,264,340 </text:p>
          </table:table-cell>
          <table:table-cell table:style-name="ce51" office:value-type="float" office:value="13751305" calcext:value-type="float">
            <text:p>13,751,30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243450" calcext:value-type="float">
            <text:p>5,243,450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24503157" calcext:value-type="float">
            <text:p>24,503,15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138" calcext:value-type="float">
            <text:p>13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65689" calcext:value-type="float">
            <text:p>1,065,689 </text:p>
          </table:table-cell>
          <table:table-cell table:style-name="ce51" office:value-type="float" office:value="3010711" calcext:value-type="float">
            <text:p>3,010,711 </text:p>
          </table:table-cell>
          <table:table-cell table:style-name="ce51" office:value-type="float" office:value="11175" calcext:value-type="float">
            <text:p>11,175 </text:p>
          </table:table-cell>
          <table:table-cell table:style-name="ce65" office:value-type="float" office:value="-75144779" calcext:value-type="float">
            <text:p>-75,144,779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7587944" calcext:value-type="float">
            <text:p>7,587,944 </text:p>
          </table:table-cell>
          <table:table-cell table:style-name="ce34" office:value-type="float" office:value="11237733" calcext:value-type="float">
            <text:p>11,237,733 </text:p>
          </table:table-cell>
          <table:table-cell table:style-name="ce41" office:value-type="float" office:value="6069192" calcext:value-type="float">
            <text:p>6,069,192 </text:p>
          </table:table-cell>
          <table:table-cell table:style-name="ce41" office:value-type="float" office:value="379" calcext:value-type="float">
            <text:p>379 </text:p>
          </table:table-cell>
          <table:table-cell table:style-name="ce51" office:value-type="float" office:value="415530" calcext:value-type="float">
            <text:p>415,530 </text:p>
          </table:table-cell>
          <table:table-cell table:style-name="ce51" office:value-type="float" office:value="1313194" calcext:value-type="float">
            <text:p>1,313,19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1575" calcext:value-type="float">
            <text:p>51,575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762347" calcext:value-type="float">
            <text:p>2,762,347 </text:p>
          </table:table-cell>
          <table:table-cell table:style-name="ce41" office:value-type="float" office:value="275" calcext:value-type="float">
            <text:p>27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25240" calcext:value-type="float">
            <text:p>625,240 </text:p>
          </table:table-cell>
          <table:table-cell table:style-name="ce51" office:value-type="float" office:value="-13229" calcext:value-type="float">
            <text:p>-13,22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636559" calcext:value-type="float">
            <text:p>-3,636,559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8504586" calcext:value-type="float">
            <text:p>18,504,586 </text:p>
          </table:table-cell>
          <table:table-cell table:style-name="ce34" office:value-type="float" office:value="16433359" calcext:value-type="float">
            <text:p>16,433,359 </text:p>
          </table:table-cell>
          <table:table-cell table:style-name="ce41" office:value-type="float" office:value="8500046" calcext:value-type="float">
            <text:p>8,500,04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2012" calcext:value-type="float">
            <text:p>232,012 </text:p>
          </table:table-cell>
          <table:table-cell table:style-name="ce51" office:value-type="float" office:value="1652526" calcext:value-type="float">
            <text:p>1,652,52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48679" calcext:value-type="float">
            <text:p>248,679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4529857" calcext:value-type="float">
            <text:p>4,529,857 </text:p>
          </table:table-cell>
          <table:table-cell table:style-name="ce41" office:value-type="float" office:value="1151633" calcext:value-type="float">
            <text:p>1,151,633 </text:p>
          </table:table-cell>
          <table:table-cell table:style-name="ce41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8602" calcext:value-type="float">
            <text:p>118,602 </text:p>
          </table:table-cell>
          <table:table-cell table:style-name="ce51" office:value-type="float" office:value="35724" calcext:value-type="float">
            <text:p>35,724 </text:p>
          </table:table-cell>
          <table:table-cell table:style-name="ce51" office:value-type="float" office:value="41850" calcext:value-type="float">
            <text:p>41,850 </text:p>
          </table:table-cell>
          <table:table-cell table:style-name="ce65" office:value-type="float" office:value="1993654" calcext:value-type="float">
            <text:p>1,993,654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2225330" calcext:value-type="float">
            <text:p>12,225,330 </text:p>
          </table:table-cell>
          <table:table-cell table:style-name="ce34" office:value-type="float" office:value="8026187" calcext:value-type="float">
            <text:p>8,026,187 </text:p>
          </table:table-cell>
          <table:table-cell table:style-name="ce41" office:value-type="float" office:value="3769914" calcext:value-type="float">
            <text:p>3,769,91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6087" calcext:value-type="float">
            <text:p>256,087 </text:p>
          </table:table-cell>
          <table:table-cell table:style-name="ce51" office:value-type="float" office:value="937795" calcext:value-type="float">
            <text:p>937,79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6615" calcext:value-type="float">
            <text:p>36,615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855678" calcext:value-type="float">
            <text:p>2,855,678 </text:p>
          </table:table-cell>
          <table:table-cell table:style-name="ce41" office:value-type="float" office:value="519" calcext:value-type="float">
            <text:p>51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9580" calcext:value-type="float">
            <text:p>169,580 </text:p>
          </table:table-cell>
          <table:table-cell table:style-name="ce51" office:value-type="float" office:value="769712" calcext:value-type="float">
            <text:p>769,71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429432" calcext:value-type="float">
            <text:p>3,429,432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1982752" calcext:value-type="float">
            <text:p>11,982,752 </text:p>
          </table:table-cell>
          <table:table-cell table:style-name="ce34" office:value-type="float" office:value="12228304" calcext:value-type="float">
            <text:p>12,228,304 </text:p>
          </table:table-cell>
          <table:table-cell table:style-name="ce41" office:value-type="float" office:value="4720657" calcext:value-type="float">
            <text:p>4,720,65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65689" calcext:value-type="float">
            <text:p>265,689 </text:p>
          </table:table-cell>
          <table:table-cell table:style-name="ce51" office:value-type="float" office:value="1245086" calcext:value-type="float">
            <text:p>1,245,08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1032" calcext:value-type="float">
            <text:p>61,032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4832334" calcext:value-type="float">
            <text:p>4,832,334 </text:p>
          </table:table-cell>
          <table:table-cell table:style-name="ce41" office:value-type="float" office:value="118389" calcext:value-type="float">
            <text:p>118,38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85118" calcext:value-type="float">
            <text:p>985,118 </text:p>
          </table:table-cell>
          <table:table-cell table:style-name="ce51" office:value-type="float" office:value="232146" calcext:value-type="float">
            <text:p>232,14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477699" calcext:value-type="float">
            <text:p>-477,699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9604932" calcext:value-type="float">
            <text:p>9,604,932 </text:p>
          </table:table-cell>
          <table:table-cell table:style-name="ce34" office:value-type="float" office:value="8306125" calcext:value-type="float">
            <text:p>8,306,125 </text:p>
          </table:table-cell>
          <table:table-cell table:style-name="ce41" office:value-type="float" office:value="2964794" calcext:value-type="float">
            <text:p>2,964,79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9133" calcext:value-type="float">
            <text:p>149,133 </text:p>
          </table:table-cell>
          <table:table-cell table:style-name="ce51" office:value-type="float" office:value="947832" calcext:value-type="float">
            <text:p>947,83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9781" calcext:value-type="float">
            <text:p>69,781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6267" calcext:value-type="float">
            <text:p>6,267 </text:p>
          </table:table-cell>
          <table:table-cell table:style-name="ce41" office:value-type="float" office:value="4004294" calcext:value-type="float">
            <text:p>4,004,294 </text:p>
          </table:table-cell>
          <table:table-cell table:style-name="ce41" office:value-type="float" office:value="706" calcext:value-type="float">
            <text:p>70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3318" calcext:value-type="float">
            <text:p>163,318 </text:p>
          </table:table-cell>
          <table:table-cell table:style-name="ce51" office:value-type="float" office:value="274935" calcext:value-type="float">
            <text:p>274,93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23873" calcext:value-type="float">
            <text:p>1,023,873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3046859" calcext:value-type="float">
            <text:p>13,046,859 </text:p>
          </table:table-cell>
          <table:table-cell table:style-name="ce34" office:value-type="float" office:value="12912911" calcext:value-type="float">
            <text:p>12,912,911 </text:p>
          </table:table-cell>
          <table:table-cell table:style-name="ce41" office:value-type="float" office:value="5789100" calcext:value-type="float">
            <text:p>5,789,1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9412" calcext:value-type="float">
            <text:p>319,412 </text:p>
          </table:table-cell>
          <table:table-cell table:style-name="ce51" office:value-type="float" office:value="1372704" calcext:value-type="float">
            <text:p>1,372,70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4908" calcext:value-type="float">
            <text:p>54,908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50000" calcext:value-type="float">
            <text:p>50,000 </text:p>
          </table:table-cell>
          <table:table-cell table:style-name="ce41" office:value-type="float" office:value="3771686" calcext:value-type="float">
            <text:p>3,771,686 </text:p>
          </table:table-cell>
          <table:table-cell table:style-name="ce41" office:value-type="float" office:value="332558" calcext:value-type="float">
            <text:p>332,55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22543" calcext:value-type="float">
            <text:p>1,222,543 </text:p>
          </table:table-cell>
          <table:table-cell table:style-name="ce51" office:value-type="float" office:value="-878870" calcext:value-type="float">
            <text:p>-878,87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12817" calcext:value-type="float">
            <text:p>1,012,817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4037944" calcext:value-type="float">
            <text:p>34,037,944 </text:p>
          </table:table-cell>
          <table:table-cell table:style-name="ce34" office:value-type="float" office:value="33222693" calcext:value-type="float">
            <text:p>33,222,693 </text:p>
          </table:table-cell>
          <table:table-cell table:style-name="ce41" office:value-type="float" office:value="12050786" calcext:value-type="float">
            <text:p>12,050,78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83388" calcext:value-type="float">
            <text:p>483,388 </text:p>
          </table:table-cell>
          <table:table-cell table:style-name="ce51" office:value-type="float" office:value="467043" calcext:value-type="float">
            <text:p>467,04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36196" calcext:value-type="float">
            <text:p>936,19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324799" calcext:value-type="float">
            <text:p>324,799 </text:p>
          </table:table-cell>
          <table:table-cell table:style-name="ce41" office:value-type="float" office:value="18575267" calcext:value-type="float">
            <text:p>18,575,267 </text:p>
          </table:table-cell>
          <table:table-cell table:style-name="ce41" office:value-type="float" office:value="5321" calcext:value-type="float">
            <text:p>5,32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79892" calcext:value-type="float">
            <text:p>379,892 </text:p>
          </table:table-cell>
          <table:table-cell table:style-name="ce51" office:value-type="float" office:value="1716652" calcext:value-type="float">
            <text:p>1,716,65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901401" calcext:value-type="float">
            <text:p>-901,401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2383559" calcext:value-type="float">
            <text:p>2,383,559 </text:p>
          </table:table-cell>
          <table:table-cell table:style-name="ce35" office:value-type="float" office:value="2053324" calcext:value-type="float">
            <text:p>2,053,324 </text:p>
          </table:table-cell>
          <table:table-cell table:style-name="ce42" office:value-type="float" office:value="704119" calcext:value-type="float">
            <text:p>704,1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188" calcext:value-type="float">
            <text:p>28,188 </text:p>
          </table:table-cell>
          <table:table-cell table:style-name="ce52" office:value-type="float" office:value="28788" calcext:value-type="float">
            <text:p>28,7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10" calcext:value-type="float">
            <text:p>3,910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63296" calcext:value-type="float">
            <text:p>1,263,29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5022" calcext:value-type="float">
            <text:p>25,022 </text:p>
          </table:table-cell>
          <table:table-cell table:style-name="ce52" office:value-type="float" office:value="66931" calcext:value-type="float">
            <text:p>66,9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3305" calcext:value-type="float">
            <text:p>263,30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522002" calcext:value-type="float">
            <text:p>2,522,002 </text:p>
          </table:table-cell>
          <table:table-cell table:style-name="ce35" office:value-type="float" office:value="2055481" calcext:value-type="float">
            <text:p>2,055,481 </text:p>
          </table:table-cell>
          <table:table-cell table:style-name="ce42" office:value-type="float" office:value="934921" calcext:value-type="float">
            <text:p>934,9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171" calcext:value-type="float">
            <text:p>49,171 </text:p>
          </table:table-cell>
          <table:table-cell table:style-name="ce52" office:value-type="float" office:value="47896" calcext:value-type="float">
            <text:p>47,8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921" calcext:value-type="float">
            <text:p>66,921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100000" calcext:value-type="float">
            <text:p>100,000 </text:p>
          </table:table-cell>
          <table:table-cell table:style-name="ce42" office:value-type="float" office:value="837240" calcext:value-type="float">
            <text:p>837,24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9332" calcext:value-type="float">
            <text:p>19,332 </text:p>
          </table:table-cell>
          <table:table-cell table:style-name="ce52" office:value-type="float" office:value="57739" calcext:value-type="float">
            <text:p>57,7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8782" calcext:value-type="float">
            <text:p>408,78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911282" calcext:value-type="float">
            <text:p>2,911,282 </text:p>
          </table:table-cell>
          <table:table-cell table:style-name="ce35" office:value-type="float" office:value="1618237" calcext:value-type="float">
            <text:p>1,618,237 </text:p>
          </table:table-cell>
          <table:table-cell table:style-name="ce42" office:value-type="float" office:value="770877" calcext:value-type="float">
            <text:p>770,8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114" calcext:value-type="float">
            <text:p>45,114 </text:p>
          </table:table-cell>
          <table:table-cell table:style-name="ce52" office:value-type="float" office:value="30717" calcext:value-type="float">
            <text:p>30,7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792" calcext:value-type="float">
            <text:p>8,79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44103" calcext:value-type="float">
            <text:p>744,103 </text:p>
          </table:table-cell>
          <table:table-cell table:style-name="ce42" office:value-type="float" office:value="421" calcext:value-type="float">
            <text:p>4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213" calcext:value-type="float">
            <text:p>18,213 </text:p>
          </table:table-cell>
          <table:table-cell table:style-name="ce52" office:value-type="float" office:value="92278" calcext:value-type="float">
            <text:p>92,2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00767" calcext:value-type="float">
            <text:p>1,200,76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3870601" calcext:value-type="float">
            <text:p>3,870,601 </text:p>
          </table:table-cell>
          <table:table-cell table:style-name="ce35" office:value-type="float" office:value="4241771" calcext:value-type="float">
            <text:p>4,241,771 </text:p>
          </table:table-cell>
          <table:table-cell table:style-name="ce42" office:value-type="float" office:value="1277047" calcext:value-type="float">
            <text:p>1,277,04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9780" calcext:value-type="float">
            <text:p>89,780 </text:p>
          </table:table-cell>
          <table:table-cell table:style-name="ce52" office:value-type="float" office:value="70489" calcext:value-type="float">
            <text:p>70,4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112" calcext:value-type="float">
            <text:p>46,112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200000" calcext:value-type="float">
            <text:p>200,000 </text:p>
          </table:table-cell>
          <table:table-cell table:style-name="ce42" office:value-type="float" office:value="2556461" calcext:value-type="float">
            <text:p>2,556,46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82" calcext:value-type="float">
            <text:p>1,882 </text:p>
          </table:table-cell>
          <table:table-cell table:style-name="ce52" office:value-type="float" office:value="132056" calcext:value-type="float">
            <text:p>132,0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03226" calcext:value-type="float">
            <text:p>-503,226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043352" calcext:value-type="float">
            <text:p>2,043,352 </text:p>
          </table:table-cell>
          <table:table-cell table:style-name="ce35" office:value-type="float" office:value="1781659" calcext:value-type="float">
            <text:p>1,781,659 </text:p>
          </table:table-cell>
          <table:table-cell table:style-name="ce42" office:value-type="float" office:value="770806" calcext:value-type="float">
            <text:p>770,8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326" calcext:value-type="float">
            <text:p>29,326 </text:p>
          </table:table-cell>
          <table:table-cell table:style-name="ce52" office:value-type="float" office:value="22050" calcext:value-type="float">
            <text:p>22,0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22117" calcext:value-type="float">
            <text:p>-122,11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64495" calcext:value-type="float">
            <text:p>1,064,49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7098" calcext:value-type="float">
            <text:p>17,098 </text:p>
          </table:table-cell>
          <table:table-cell table:style-name="ce52" office:value-type="float" office:value="157232" calcext:value-type="float">
            <text:p>157,2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4462" calcext:value-type="float">
            <text:p>104,46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725866" calcext:value-type="float">
            <text:p>3,725,866 </text:p>
          </table:table-cell>
          <table:table-cell table:style-name="ce35" office:value-type="float" office:value="5401113" calcext:value-type="float">
            <text:p>5,401,113 </text:p>
          </table:table-cell>
          <table:table-cell table:style-name="ce42" office:value-type="float" office:value="3011824" calcext:value-type="float">
            <text:p>3,011,8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901" calcext:value-type="float">
            <text:p>38,901 </text:p>
          </table:table-cell>
          <table:table-cell table:style-name="ce52" office:value-type="float" office:value="24213" calcext:value-type="float">
            <text:p>24,2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15" calcext:value-type="float">
            <text:p>7,71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71209" calcext:value-type="float">
            <text:p>2,271,20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7250" calcext:value-type="float">
            <text:p>47,250 </text:p>
          </table:table-cell>
          <table:table-cell table:style-name="ce52" office:value-type="float" office:value="177767" calcext:value-type="float">
            <text:p>177,7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853014" calcext:value-type="float">
            <text:p>-1,853,01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700928" calcext:value-type="float">
            <text:p>2,700,928 </text:p>
          </table:table-cell>
          <table:table-cell table:style-name="ce35" office:value-type="float" office:value="2371382" calcext:value-type="float">
            <text:p>2,371,382 </text:p>
          </table:table-cell>
          <table:table-cell table:style-name="ce42" office:value-type="float" office:value="659556" calcext:value-type="float">
            <text:p>659,5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975" calcext:value-type="float">
            <text:p>21,975 </text:p>
          </table:table-cell>
          <table:table-cell table:style-name="ce52" office:value-type="float" office:value="17942" calcext:value-type="float">
            <text:p>17,9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013" calcext:value-type="float">
            <text:p>50,01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602558" calcext:value-type="float">
            <text:p>1,602,55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9338" calcext:value-type="float">
            <text:p>19,338 </text:p>
          </table:table-cell>
          <table:table-cell table:style-name="ce52" office:value-type="float" office:value="306112" calcext:value-type="float">
            <text:p>306,1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434" calcext:value-type="float">
            <text:p>23,434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617319" calcext:value-type="float">
            <text:p>4,617,319 </text:p>
          </table:table-cell>
          <table:table-cell table:style-name="ce35" office:value-type="float" office:value="4223069" calcext:value-type="float">
            <text:p>4,223,069 </text:p>
          </table:table-cell>
          <table:table-cell table:style-name="ce42" office:value-type="float" office:value="961630" calcext:value-type="float">
            <text:p>961,6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361" calcext:value-type="float">
            <text:p>58,361 </text:p>
          </table:table-cell>
          <table:table-cell table:style-name="ce52" office:value-type="float" office:value="43386" calcext:value-type="float">
            <text:p>43,3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9909" calcext:value-type="float">
            <text:p>459,90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23531" calcext:value-type="float">
            <text:p>23,531 </text:p>
          </table:table-cell>
          <table:table-cell table:style-name="ce42" office:value-type="float" office:value="2662369" calcext:value-type="float">
            <text:p>2,662,36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883" calcext:value-type="float">
            <text:p>13,883 </text:p>
          </table:table-cell>
          <table:table-cell table:style-name="ce52" office:value-type="float" office:value="413641" calcext:value-type="float">
            <text:p>413,6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9390" calcext:value-type="float">
            <text:p>-19,39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773131" calcext:value-type="float">
            <text:p>1,773,131 </text:p>
          </table:table-cell>
          <table:table-cell table:style-name="ce35" office:value-type="float" office:value="1680595" calcext:value-type="float">
            <text:p>1,680,595 </text:p>
          </table:table-cell>
          <table:table-cell table:style-name="ce42" office:value-type="float" office:value="448449" calcext:value-type="float">
            <text:p>448,4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943" calcext:value-type="float">
            <text:p>17,943 </text:p>
          </table:table-cell>
          <table:table-cell table:style-name="ce52" office:value-type="float" office:value="19617" calcext:value-type="float">
            <text:p>19,6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046" calcext:value-type="float">
            <text:p>21,046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66006" calcext:value-type="float">
            <text:p>1,166,00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533" calcext:value-type="float">
            <text:p>7,533 </text:p>
          </table:table-cell>
          <table:table-cell table:style-name="ce52" office:value-type="float" office:value="104250" calcext:value-type="float">
            <text:p>104,2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714" calcext:value-type="float">
            <text:p>-11,714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953827" calcext:value-type="float">
            <text:p>1,953,827 </text:p>
          </table:table-cell>
          <table:table-cell table:style-name="ce35" office:value-type="float" office:value="1850940" calcext:value-type="float">
            <text:p>1,850,940 </text:p>
          </table:table-cell>
          <table:table-cell table:style-name="ce42" office:value-type="float" office:value="502129" calcext:value-type="float">
            <text:p>502,1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623" calcext:value-type="float">
            <text:p>30,623 </text:p>
          </table:table-cell>
          <table:table-cell table:style-name="ce52" office:value-type="float" office:value="17759" calcext:value-type="float">
            <text:p>17,7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321" calcext:value-type="float">
            <text:p>9,321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272" calcext:value-type="float">
            <text:p>272 </text:p>
          </table:table-cell>
          <table:table-cell table:style-name="ce42" office:value-type="float" office:value="1212450" calcext:value-type="float">
            <text:p>1,212,45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8385" calcext:value-type="float">
            <text:p>78,385 </text:p>
          </table:table-cell>
          <table:table-cell table:style-name="ce52" office:value-type="float" office:value="81846" calcext:value-type="float">
            <text:p>81,8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041" calcext:value-type="float">
            <text:p>21,041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306949" calcext:value-type="float">
            <text:p>1,306,949 </text:p>
          </table:table-cell>
          <table:table-cell table:style-name="ce35" office:value-type="float" office:value="1429100" calcext:value-type="float">
            <text:p>1,429,100 </text:p>
          </table:table-cell>
          <table:table-cell table:style-name="ce42" office:value-type="float" office:value="302592" calcext:value-type="float">
            <text:p>302,5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13" calcext:value-type="float">
            <text:p>3,313 </text:p>
          </table:table-cell>
          <table:table-cell table:style-name="ce52" office:value-type="float" office:value="18593" calcext:value-type="float">
            <text:p>18,5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0529" calcext:value-type="float">
            <text:p>330,529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72879" calcext:value-type="float">
            <text:p>772,87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95" calcext:value-type="float">
            <text:p>1,195 </text:p>
          </table:table-cell>
          <table:table-cell table:style-name="ce52" office:value-type="float" office:value="23115" calcext:value-type="float">
            <text:p>23,1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45265" calcext:value-type="float">
            <text:p>-145,26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802075" calcext:value-type="float">
            <text:p>1,802,075 </text:p>
          </table:table-cell>
          <table:table-cell table:style-name="ce35" office:value-type="float" office:value="1672208" calcext:value-type="float">
            <text:p>1,672,208 </text:p>
          </table:table-cell>
          <table:table-cell table:style-name="ce42" office:value-type="float" office:value="556474" calcext:value-type="float">
            <text:p>556,4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525" calcext:value-type="float">
            <text:p>28,525 </text:p>
          </table:table-cell>
          <table:table-cell table:style-name="ce52" office:value-type="float" office:value="39019" calcext:value-type="float">
            <text:p>39,0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781" calcext:value-type="float">
            <text:p>26,781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86224" calcext:value-type="float">
            <text:p>986,224 </text:p>
          </table:table-cell>
          <table:table-cell table:style-name="ce42" office:value-type="float" office:value="23" calcext:value-type="float">
            <text:p>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162" calcext:value-type="float">
            <text:p>35,162 </text:p>
          </table:table-cell>
          <table:table-cell table:style-name="ce52" office:value-type="float" office:value="16130" calcext:value-type="float">
            <text:p>16,1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3737" calcext:value-type="float">
            <text:p>113,737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1683374" calcext:value-type="float">
            <text:p>1,683,374 </text:p>
          </table:table-cell>
          <table:table-cell table:style-name="ce35" office:value-type="float" office:value="1519122" calcext:value-type="float">
            <text:p>1,519,122 </text:p>
          </table:table-cell>
          <table:table-cell table:style-name="ce42" office:value-type="float" office:value="800671" calcext:value-type="float">
            <text:p>800,6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331" calcext:value-type="float">
            <text:p>37,331 </text:p>
          </table:table-cell>
          <table:table-cell table:style-name="ce52" office:value-type="float" office:value="68186" calcext:value-type="float">
            <text:p>68,1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238" calcext:value-type="float">
            <text:p>22,238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27058" calcext:value-type="float">
            <text:p>527,058 </text:p>
          </table:table-cell>
          <table:table-cell table:style-name="ce42" office:value-type="float" office:value="75" calcext:value-type="float">
            <text:p>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564" calcext:value-type="float">
            <text:p>63,564 </text:p>
          </table:table-cell>
          <table:table-cell table:style-name="ce52" office:value-type="float" office:value="8154" calcext:value-type="float">
            <text:p>8,1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6098" calcext:value-type="float">
            <text:p>156,098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743677" calcext:value-type="float">
            <text:p>743,677 </text:p>
          </table:table-cell>
          <table:table-cell table:style-name="ce35" office:value-type="float" office:value="1324694" calcext:value-type="float">
            <text:p>1,324,694 </text:p>
          </table:table-cell>
          <table:table-cell table:style-name="ce42" office:value-type="float" office:value="349692" calcext:value-type="float">
            <text:p>349,6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37" calcext:value-type="float">
            <text:p>4,837 </text:p>
          </table:table-cell>
          <table:table-cell table:style-name="ce52" office:value-type="float" office:value="18387" calcext:value-type="float">
            <text:p>18,3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27" calcext:value-type="float">
            <text:p>5,027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5" office:value-type="float" office:value="996" calcext:value-type="float">
            <text:p>996 </text:p>
          </table:table-cell>
          <table:table-cell table:style-name="ce42" office:value-type="float" office:value="908919" calcext:value-type="float">
            <text:p>908,919 </text:p>
          </table:table-cell>
          <table:table-cell table:style-name="ce42" office:value-type="float" office:value="4801" calcext:value-type="float">
            <text:p>4,8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035" calcext:value-type="float">
            <text:p>32,035 </text:p>
          </table:table-cell>
          <table:table-cell table:style-name="ce52" office:value-type="float" office:value="79402" calcext:value-type="float">
            <text:p>79,4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60418" calcext:value-type="float">
            <text:p>-660,418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ug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ug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ug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ug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5161182" calcext:value-type="float">
            <text:p>5,161,182 </text:p>
          </table:table-cell>
          <table:table-cell table:style-name="ce41" office:value-type="float" office:value="5342024" calcext:value-type="float">
            <text:p>5,342,024 </text:p>
          </table:table-cell>
          <table:table-cell table:style-name="ce41" office:value-type="float" office:value="3385858" calcext:value-type="float">
            <text:p>3,385,85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019" calcext:value-type="float">
            <text:p>8,019 </text:p>
          </table:table-cell>
          <table:table-cell table:style-name="ce51" office:value-type="float" office:value="174104" calcext:value-type="float">
            <text:p>174,10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2503" calcext:value-type="float">
            <text:p>152,50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6134" calcext:value-type="float">
            <text:p>6,134 </text:p>
          </table:table-cell>
          <table:table-cell table:style-name="ce41" office:value-type="float" office:value="1234505" calcext:value-type="float">
            <text:p>1,234,505 </text:p>
          </table:table-cell>
          <table:table-cell table:style-name="ce41" office:value-type="float" office:value="149370" calcext:value-type="float">
            <text:p>149,37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1531" calcext:value-type="float">
            <text:p>231,531 </text:p>
          </table:table-cell>
          <table:table-cell table:style-name="ce51" office:value-type="float" office:value="671210" calcext:value-type="float">
            <text:p>671,21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852052" calcext:value-type="float">
            <text:p>-852,05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5" office:value-type="float" office:value="470261" calcext:value-type="float">
            <text:p>470,261 </text:p>
          </table:table-cell>
          <table:table-cell table:style-name="ce42" office:value-type="float" office:value="428317" calcext:value-type="float">
            <text:p>428,317 </text:p>
          </table:table-cell>
          <table:table-cell table:style-name="ce42" office:value-type="float" office:value="318063" calcext:value-type="float">
            <text:p>318,0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93" calcext:value-type="float">
            <text:p>1,193 </text:p>
          </table:table-cell>
          <table:table-cell table:style-name="ce52" office:value-type="float" office:value="16163" calcext:value-type="float">
            <text:p>16,1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895" calcext:value-type="float">
            <text:p>8,895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6749" calcext:value-type="float">
            <text:p>66,749 </text:p>
          </table:table-cell>
          <table:table-cell table:style-name="ce42" office:value-type="float" office:value="178" calcext:value-type="float">
            <text:p>1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077" calcext:value-type="float">
            <text:p>17,077 </text:p>
          </table:table-cell>
          <table:table-cell table:style-name="ce52" office:value-type="float" office:value="25351" calcext:value-type="float">
            <text:p>25,3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593" calcext:value-type="float">
            <text:p>16,593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563212" calcext:value-type="float">
            <text:p>563,212 </text:p>
          </table:table-cell>
          <table:table-cell table:style-name="ce42" office:value-type="float" office:value="513003" calcext:value-type="float">
            <text:p>513,003 </text:p>
          </table:table-cell>
          <table:table-cell table:style-name="ce42" office:value-type="float" office:value="395369" calcext:value-type="float">
            <text:p>395,3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4" calcext:value-type="float">
            <text:p>454 </text:p>
          </table:table-cell>
          <table:table-cell table:style-name="ce52" office:value-type="float" office:value="7337" calcext:value-type="float">
            <text:p>7,3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520" calcext:value-type="float">
            <text:p>12,520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4773" calcext:value-type="float">
            <text:p>64,773 </text:p>
          </table:table-cell>
          <table:table-cell table:style-name="ce42" office:value-type="float" office:value="2932" calcext:value-type="float">
            <text:p>2,9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619" calcext:value-type="float">
            <text:p>29,619 </text:p>
          </table:table-cell>
          <table:table-cell table:style-name="ce52" office:value-type="float" office:value="64259" calcext:value-type="float">
            <text:p>64,2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4051" calcext:value-type="float">
            <text:p>-14,051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5" office:value-type="float" office:value="563823" calcext:value-type="float">
            <text:p>563,823 </text:p>
          </table:table-cell>
          <table:table-cell table:style-name="ce42" office:value-type="float" office:value="456044" calcext:value-type="float">
            <text:p>456,044 </text:p>
          </table:table-cell>
          <table:table-cell table:style-name="ce42" office:value-type="float" office:value="261791" calcext:value-type="float">
            <text:p>261,7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45" calcext:value-type="float">
            <text:p>1,045 </text:p>
          </table:table-cell>
          <table:table-cell table:style-name="ce52" office:value-type="float" office:value="25691" calcext:value-type="float">
            <text:p>25,6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43" calcext:value-type="float">
            <text:p>6,243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3000" calcext:value-type="float">
            <text:p>3,000 </text:p>
          </table:table-cell>
          <table:table-cell table:style-name="ce42" office:value-type="float" office:value="57634" calcext:value-type="float">
            <text:p>57,634 </text:p>
          </table:table-cell>
          <table:table-cell table:style-name="ce42" office:value-type="float" office:value="77089" calcext:value-type="float">
            <text:p>77,0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551" calcext:value-type="float">
            <text:p>23,551 </text:p>
          </table:table-cell>
          <table:table-cell table:style-name="ce52" office:value-type="float" office:value="118317" calcext:value-type="float">
            <text:p>118,3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539" calcext:value-type="float">
            <text:p>-10,53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44884" calcext:value-type="float">
            <text:p>44,884 </text:p>
          </table:table-cell>
          <table:table-cell table:style-name="ce42" office:value-type="float" office:value="822833" calcext:value-type="float">
            <text:p>822,833 </text:p>
          </table:table-cell>
          <table:table-cell table:style-name="ce42" office:value-type="float" office:value="500367" calcext:value-type="float">
            <text:p>500,3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86" calcext:value-type="float">
            <text:p>1,286 </text:p>
          </table:table-cell>
          <table:table-cell table:style-name="ce52" office:value-type="float" office:value="44305" calcext:value-type="float">
            <text:p>44,3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035" calcext:value-type="float">
            <text:p>26,035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95427" calcext:value-type="float">
            <text:p>195,427 </text:p>
          </table:table-cell>
          <table:table-cell table:style-name="ce42" office:value-type="float" office:value="13094" calcext:value-type="float">
            <text:p>13,0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320" calcext:value-type="float">
            <text:p>42,320 </text:p>
          </table:table-cell>
          <table:table-cell table:style-name="ce52" office:value-type="float" office:value="19051" calcext:value-type="float">
            <text:p>19,0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97000" calcext:value-type="float">
            <text:p>-797,000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5" office:value-type="float" office:value="578398" calcext:value-type="float">
            <text:p>578,398 </text:p>
          </table:table-cell>
          <table:table-cell table:style-name="ce42" office:value-type="float" office:value="489166" calcext:value-type="float">
            <text:p>489,166 </text:p>
          </table:table-cell>
          <table:table-cell table:style-name="ce42" office:value-type="float" office:value="353855" calcext:value-type="float">
            <text:p>353,8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98" calcext:value-type="float">
            <text:p>998 </text:p>
          </table:table-cell>
          <table:table-cell table:style-name="ce52" office:value-type="float" office:value="7141" calcext:value-type="float">
            <text:p>7,1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04" calcext:value-type="float">
            <text:p>4,704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3441" calcext:value-type="float">
            <text:p>103,441 </text:p>
          </table:table-cell>
          <table:table-cell table:style-name="ce42" office:value-type="float" office:value="2378" calcext:value-type="float">
            <text:p>2,3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649" calcext:value-type="float">
            <text:p>16,649 </text:p>
          </table:table-cell>
          <table:table-cell table:style-name="ce52" office:value-type="float" office:value="77202" calcext:value-type="float">
            <text:p>77,2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030" calcext:value-type="float">
            <text:p>12,030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5" office:value-type="float" office:value="448297" calcext:value-type="float">
            <text:p>448,297 </text:p>
          </table:table-cell>
          <table:table-cell table:style-name="ce42" office:value-type="float" office:value="473694" calcext:value-type="float">
            <text:p>473,694 </text:p>
          </table:table-cell>
          <table:table-cell table:style-name="ce42" office:value-type="float" office:value="345484" calcext:value-type="float">
            <text:p>345,4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0" calcext:value-type="float">
            <text:p>580 </text:p>
          </table:table-cell>
          <table:table-cell table:style-name="ce52" office:value-type="float" office:value="12152" calcext:value-type="float">
            <text:p>12,1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121" calcext:value-type="float">
            <text:p>8,121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5132" calcext:value-type="float">
            <text:p>95,132 </text:p>
          </table:table-cell>
          <table:table-cell table:style-name="ce42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211" calcext:value-type="float">
            <text:p>12,211 </text:p>
          </table:table-cell>
          <table:table-cell table:style-name="ce52" office:value-type="float" office:value="27453" calcext:value-type="float">
            <text:p>27,4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2850" calcext:value-type="float">
            <text:p>-52,85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5" office:value-type="float" office:value="650351" calcext:value-type="float">
            <text:p>650,351 </text:p>
          </table:table-cell>
          <table:table-cell table:style-name="ce42" office:value-type="float" office:value="471613" calcext:value-type="float">
            <text:p>471,613 </text:p>
          </table:table-cell>
          <table:table-cell table:style-name="ce42" office:value-type="float" office:value="235477" calcext:value-type="float">
            <text:p>235,4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7332" calcext:value-type="float">
            <text:p>7,3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065" calcext:value-type="float">
            <text:p>15,065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83272" calcext:value-type="float">
            <text:p>183,272 </text:p>
          </table:table-cell>
          <table:table-cell table:style-name="ce42" office:value-type="float" office:value="7195" calcext:value-type="float">
            <text:p>7,1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225" calcext:value-type="float">
            <text:p>23,225 </text:p>
          </table:table-cell>
          <table:table-cell table:style-name="ce52" office:value-type="float" office:value="137689" calcext:value-type="float">
            <text:p>137,6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049" calcext:value-type="float">
            <text:p>41,049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713955" calcext:value-type="float">
            <text:p>713,955 </text:p>
          </table:table-cell>
          <table:table-cell table:style-name="ce42" office:value-type="float" office:value="764801" calcext:value-type="float">
            <text:p>764,801 </text:p>
          </table:table-cell>
          <table:table-cell table:style-name="ce42" office:value-type="float" office:value="427579" calcext:value-type="float">
            <text:p>427,5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17" calcext:value-type="float">
            <text:p>1,217 </text:p>
          </table:table-cell>
          <table:table-cell table:style-name="ce52" office:value-type="float" office:value="27792" calcext:value-type="float">
            <text:p>27,7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500" calcext:value-type="float">
            <text:p>30,50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2134" calcext:value-type="float">
            <text:p>2,134 </text:p>
          </table:table-cell>
          <table:table-cell table:style-name="ce42" office:value-type="float" office:value="217223" calcext:value-type="float">
            <text:p>217,223 </text:p>
          </table:table-cell>
          <table:table-cell table:style-name="ce42" office:value-type="float" office:value="17850" calcext:value-type="float">
            <text:p>17,8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507" calcext:value-type="float">
            <text:p>40,507 </text:p>
          </table:table-cell>
          <table:table-cell table:style-name="ce52" office:value-type="float" office:value="67128" calcext:value-type="float">
            <text:p>67,1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7975" calcext:value-type="float">
            <text:p>-117,97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318012" calcext:value-type="float">
            <text:p>318,012 </text:p>
          </table:table-cell>
          <table:table-cell table:style-name="ce42" office:value-type="float" office:value="269275" calcext:value-type="float">
            <text:p>269,275 </text:p>
          </table:table-cell>
          <table:table-cell table:style-name="ce42" office:value-type="float" office:value="197364" calcext:value-type="float">
            <text:p>197,3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01" calcext:value-type="float">
            <text:p>601 </text:p>
          </table:table-cell>
          <table:table-cell table:style-name="ce52" office:value-type="float" office:value="13334" calcext:value-type="float">
            <text:p>13,3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35" calcext:value-type="float">
            <text:p>2,33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8318" calcext:value-type="float">
            <text:p>48,318 </text:p>
          </table:table-cell>
          <table:table-cell table:style-name="ce42" office:value-type="float" office:value="1351" calcext:value-type="float">
            <text:p>1,3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972" calcext:value-type="float">
            <text:p>5,972 </text:p>
          </table:table-cell>
          <table:table-cell table:style-name="ce52" office:value-type="float" office:value="42119" calcext:value-type="float">
            <text:p>42,1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18" calcext:value-type="float">
            <text:p>6,61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527303" calcext:value-type="float">
            <text:p>527,303 </text:p>
          </table:table-cell>
          <table:table-cell table:style-name="ce42" office:value-type="float" office:value="405932" calcext:value-type="float">
            <text:p>405,932 </text:p>
          </table:table-cell>
          <table:table-cell table:style-name="ce42" office:value-type="float" office:value="246860" calcext:value-type="float">
            <text:p>246,8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3" calcext:value-type="float">
            <text:p>533 </text:p>
          </table:table-cell>
          <table:table-cell table:style-name="ce52" office:value-type="float" office:value="11072" calcext:value-type="float">
            <text:p>11,0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200" calcext:value-type="float">
            <text:p>36,20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1000" calcext:value-type="float">
            <text:p>1,000 </text:p>
          </table:table-cell>
          <table:table-cell table:style-name="ce42" office:value-type="float" office:value="93361" calcext:value-type="float">
            <text:p>93,361 </text:p>
          </table:table-cell>
          <table:table-cell table:style-name="ce42" office:value-type="float" office:value="335" calcext:value-type="float">
            <text:p>3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571" calcext:value-type="float">
            <text:p>16,571 </text:p>
          </table:table-cell>
          <table:table-cell table:style-name="ce52" office:value-type="float" office:value="39581" calcext:value-type="float">
            <text:p>39,5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1791" calcext:value-type="float">
            <text:p>81,791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5" office:value-type="float" office:value="147730" calcext:value-type="float">
            <text:p>147,730 </text:p>
          </table:table-cell>
          <table:table-cell table:style-name="ce42" office:value-type="float" office:value="152248" calcext:value-type="float">
            <text:p>152,248 </text:p>
          </table:table-cell>
          <table:table-cell table:style-name="ce42" office:value-type="float" office:value="103650" calcext:value-type="float">
            <text:p>103,6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1269" calcext:value-type="float">
            <text:p>1,2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85" calcext:value-type="float">
            <text:p>1,785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2599" calcext:value-type="float">
            <text:p>42,59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922" calcext:value-type="float">
            <text:p>2,922 </text:p>
          </table:table-cell>
          <table:table-cell table:style-name="ce52" office:value-type="float" office:value="4741" calcext:value-type="float">
            <text:p>4,7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259" calcext:value-type="float">
            <text:p>-9,25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3002" calcext:value-type="float">
            <text:p>3,002 </text:p>
          </table:table-cell>
          <table:table-cell table:style-name="ce42" office:value-type="float" office:value="3012" calcext:value-type="float">
            <text:p>3,01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" calcext:value-type="float">
            <text:p>16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987" calcext:value-type="float">
            <text:p>2,98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11" calcext:value-type="float">
            <text:p>-11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5" office:value-type="float" office:value="-6156" calcext:value-type="float">
            <text:p>-6,156 </text:p>
          </table:table-cell>
          <table:table-cell table:style-name="ce42" office:value-type="float" office:value="1985" calcext:value-type="float">
            <text:p>1,98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418" calcext:value-type="float">
            <text:p>4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5" calcext:value-type="float">
            <text:p>75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28" calcext:value-type="float">
            <text:p>1,22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56" calcext:value-type="float">
            <text:p>25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8140" calcext:value-type="float">
            <text:p>-8,140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5" office:value-type="float" office:value="70163" calcext:value-type="float">
            <text:p>70,163 </text:p>
          </table:table-cell>
          <table:table-cell table:style-name="ce42" office:value-type="float" office:value="73373" calcext:value-type="float">
            <text:p>73,37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22" calcext:value-type="float">
            <text:p>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9783" calcext:value-type="float">
            <text:p>49,783 </text:p>
          </table:table-cell>
          <table:table-cell table:style-name="ce42" office:value-type="float" office:value="22919" calcext:value-type="float">
            <text:p>22,9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25" calcext:value-type="float">
            <text:p>62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3210" calcext:value-type="float">
            <text:p>-3,210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67946" calcext:value-type="float">
            <text:p>67,946 </text:p>
          </table:table-cell>
          <table:table-cell table:style-name="ce42" office:value-type="float" office:value="16727" calcext:value-type="float">
            <text:p>16,72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68" calcext:value-type="float">
            <text:p>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" calcext:value-type="float">
            <text:p>10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579" calcext:value-type="float">
            <text:p>12,579 </text:p>
          </table:table-cell>
          <table:table-cell table:style-name="ce42" office:value-type="float" office:value="4035" calcext:value-type="float">
            <text:p>4,0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48318" calcext:value-type="float">
            <text:p>48,3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02" calcext:value-type="float">
            <text:p>2,902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323487" calcext:value-type="float">
            <text:p>1,323,487 </text:p>
          </table:table-cell>
          <table:table-cell table:style-name="ce41" office:value-type="float" office:value="1399165" calcext:value-type="float">
            <text:p>1,399,165 </text:p>
          </table:table-cell>
          <table:table-cell table:style-name="ce41" office:value-type="float" office:value="356334" calcext:value-type="float">
            <text:p>356,33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06" calcext:value-type="float">
            <text:p>1,706 </text:p>
          </table:table-cell>
          <table:table-cell table:style-name="ce51" office:value-type="float" office:value="20250" calcext:value-type="float">
            <text:p>20,25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4246" calcext:value-type="float">
            <text:p>34,24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681655" calcext:value-type="float">
            <text:p>681,655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974" calcext:value-type="float">
            <text:p>4,974 </text:p>
          </table:table-cell>
          <table:table-cell table:style-name="ce51" office:value-type="float" office:value="22197" calcext:value-type="float">
            <text:p>22,19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97876" calcext:value-type="float">
            <text:p>-97,87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048970" calcext:value-type="float">
            <text:p>1,048,970 </text:p>
          </table:table-cell>
          <table:table-cell table:style-name="ce42" office:value-type="float" office:value="1031026" calcext:value-type="float">
            <text:p>1,031,026 </text:p>
          </table:table-cell>
          <table:table-cell table:style-name="ce42" office:value-type="float" office:value="300678" calcext:value-type="float">
            <text:p>300,6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95" calcext:value-type="float">
            <text:p>1,495 </text:p>
          </table:table-cell>
          <table:table-cell table:style-name="ce52" office:value-type="float" office:value="17566" calcext:value-type="float">
            <text:p>17,5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972" calcext:value-type="float">
            <text:p>6,972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99712" calcext:value-type="float">
            <text:p>399,712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04" calcext:value-type="float">
            <text:p>4,604 </text:p>
          </table:table-cell>
          <table:table-cell table:style-name="ce52" office:value-type="float" office:value="10226" calcext:value-type="float">
            <text:p>10,2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17" calcext:value-type="float">
            <text:p>7,71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274517" calcext:value-type="float">
            <text:p>274,517 </text:p>
          </table:table-cell>
          <table:table-cell table:style-name="ce42" office:value-type="float" office:value="368139" calcext:value-type="float">
            <text:p>368,139 </text:p>
          </table:table-cell>
          <table:table-cell table:style-name="ce42" office:value-type="float" office:value="55656" calcext:value-type="float">
            <text:p>55,6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2684" calcext:value-type="float">
            <text:p>2,6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274" calcext:value-type="float">
            <text:p>27,27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81943" calcext:value-type="float">
            <text:p>281,94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71" calcext:value-type="float">
            <text:p>371 </text:p>
          </table:table-cell>
          <table:table-cell table:style-name="ce52" office:value-type="float" office:value="11971" calcext:value-type="float">
            <text:p>11,9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5593" calcext:value-type="float">
            <text:p>-105,593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63878" calcext:value-type="float">
            <text:p>163,878 </text:p>
          </table:table-cell>
          <table:table-cell table:style-name="ce41" office:value-type="float" office:value="140939" calcext:value-type="float">
            <text:p>140,939 </text:p>
          </table:table-cell>
          <table:table-cell table:style-name="ce41" office:value-type="float" office:value="120760" calcext:value-type="float">
            <text:p>120,76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701" calcext:value-type="float">
            <text:p>70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43" calcext:value-type="float">
            <text:p>24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0" calcext:value-type="float">
            <text:p>0 </text:p>
          </table:table-cell>
          <table:table-cell table:style-name="ce41" office:value-type="float" office:value="16893" calcext:value-type="float">
            <text:p>16,893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2328" calcext:value-type="float">
            <text:p>2,328 </text:p>
          </table:table-cell>
          <table:table-cell table:style-name="ce51" office:value-type="float" office:value="24463" calcext:value-type="float">
            <text:p>24,46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524" calcext:value-type="float">
            <text:p>-1,52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33130" calcext:value-type="float">
            <text:p>133,130 </text:p>
          </table:table-cell>
          <table:table-cell table:style-name="ce42" office:value-type="float" office:value="110636" calcext:value-type="float">
            <text:p>110,636 </text:p>
          </table:table-cell>
          <table:table-cell table:style-name="ce42" office:value-type="float" office:value="93489" calcext:value-type="float">
            <text:p>93,4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677" calcext:value-type="float">
            <text:p>6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5" calcext:value-type="float">
            <text:p>185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985" calcext:value-type="float">
            <text:p>13,98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96" calcext:value-type="float">
            <text:p>2,296 </text:p>
          </table:table-cell>
          <table:table-cell table:style-name="ce52" office:value-type="float" office:value="24463" calcext:value-type="float">
            <text:p>24,4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970" calcext:value-type="float">
            <text:p>-1,97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30748" calcext:value-type="float">
            <text:p>30,748 </text:p>
          </table:table-cell>
          <table:table-cell table:style-name="ce42" office:value-type="float" office:value="30303" calcext:value-type="float">
            <text:p>30,303 </text:p>
          </table:table-cell>
          <table:table-cell table:style-name="ce42" office:value-type="float" office:value="27271" calcext:value-type="float">
            <text:p>27,2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24" calcext:value-type="float">
            <text:p>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" calcext:value-type="float">
            <text:p>58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0 </text:p>
          </table:table-cell>
          <table:table-cell table:style-name="ce42" office:value-type="float" office:value="2908" calcext:value-type="float">
            <text:p>2,90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2" calcext:value-type="float">
            <text:p>3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446" calcext:value-type="float">
            <text:p>44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100" table:number-columns-spanned="5" table:number-rows-spanned="1"/>
          <table:covered-table-cell table:number-columns-repeated="4" table:style-name="ce101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3-09-28T03:48:04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