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626333883" calcext:value-type="float">
            <text:p>4,626,333,883 </text:p>
          </table:table-cell>
          <table:table-cell table:style-name="ce34" office:value-type="float" office:value="3028609081" calcext:value-type="float">
            <text:p>3,028,609,081 </text:p>
          </table:table-cell>
          <table:table-cell table:style-name="ce41" office:value-type="float" office:value="2342506641" calcext:value-type="float">
            <text:p>2,342,506,641 </text:p>
          </table:table-cell>
          <table:table-cell table:style-name="ce41" office:value-type="float" office:value="3815" calcext:value-type="float">
            <text:p>3,815 </text:p>
          </table:table-cell>
          <table:table-cell table:style-name="ce51" office:value-type="float" office:value="32061624" calcext:value-type="float">
            <text:p>32,061,624 </text:p>
          </table:table-cell>
          <table:table-cell table:style-name="ce51" office:value-type="float" office:value="60894706" calcext:value-type="float">
            <text:p>60,894,706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41369877" calcext:value-type="float">
            <text:p>41,369,87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70613017" calcext:value-type="float">
            <text:p>170,613,017 </text:p>
          </table:table-cell>
          <table:table-cell table:style-name="ce41" office:value-type="float" office:value="334426580" calcext:value-type="float">
            <text:p>334,426,580 </text:p>
          </table:table-cell>
          <table:table-cell table:style-name="ce41" office:value-type="float" office:value="3763115" calcext:value-type="float">
            <text:p>3,763,1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969524" calcext:value-type="float">
            <text:p>42,969,524 </text:p>
          </table:table-cell>
          <table:table-cell table:style-name="ce51" office:value-type="float" office:value="56031174" calcext:value-type="float">
            <text:p>56,031,174 </text:p>
          </table:table-cell>
          <table:table-cell table:style-name="ce51" office:value-type="float" office:value="4314781" calcext:value-type="float">
            <text:p>4,314,781 </text:p>
          </table:table-cell>
          <table:table-cell table:style-name="ce65" office:value-type="float" office:value="1537378848" calcext:value-type="float">
            <text:p>1,537,378,84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405691040" calcext:value-type="float">
            <text:p>3,405,691,040 </text:p>
          </table:table-cell>
          <table:table-cell table:style-name="ce34" office:value-type="float" office:value="2065710993" calcext:value-type="float">
            <text:p>2,065,710,993 </text:p>
          </table:table-cell>
          <table:table-cell table:style-name="ce41" office:value-type="float" office:value="1808182708" calcext:value-type="float">
            <text:p>1,808,182,7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426073" calcext:value-type="float">
            <text:p>18,426,073 </text:p>
          </table:table-cell>
          <table:table-cell table:style-name="ce51" office:value-type="float" office:value="34925141" calcext:value-type="float">
            <text:p>34,925,1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603963" calcext:value-type="float">
            <text:p>26,603,96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63110588" calcext:value-type="float">
            <text:p>163,110,5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943" calcext:value-type="float">
            <text:p>1,9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60578" calcext:value-type="float">
            <text:p>14,460,578 </text:p>
          </table:table-cell>
          <table:table-cell table:style-name="ce51" office:value-type="float" office:value="8179574" calcext:value-type="float">
            <text:p>8,179,574 </text:p>
          </table:table-cell>
          <table:table-cell table:style-name="ce51" office:value-type="float" office:value="1901141" calcext:value-type="float">
            <text:p>1,901,141 </text:p>
          </table:table-cell>
          <table:table-cell table:style-name="ce65" office:value-type="float" office:value="1329899332" calcext:value-type="float">
            <text:p>1,329,899,332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63936541" calcext:value-type="float">
            <text:p>163,936,541 </text:p>
          </table:table-cell>
          <table:table-cell table:style-name="ce34" office:value-type="float" office:value="122698505" calcext:value-type="float">
            <text:p>122,698,505 </text:p>
          </table:table-cell>
          <table:table-cell table:style-name="ce41" office:value-type="float" office:value="82520482" calcext:value-type="float">
            <text:p>82,520,482 </text:p>
          </table:table-cell>
          <table:table-cell table:style-name="ce41" office:value-type="float" office:value="3777" calcext:value-type="float">
            <text:p>3,777 </text:p>
          </table:table-cell>
          <table:table-cell table:style-name="ce51" office:value-type="float" office:value="2514922" calcext:value-type="float">
            <text:p>2,514,922 </text:p>
          </table:table-cell>
          <table:table-cell table:style-name="ce51" office:value-type="float" office:value="4162653" calcext:value-type="float">
            <text:p>4,162,6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03648" calcext:value-type="float">
            <text:p>803,648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79620" calcext:value-type="float">
            <text:p>79,620 </text:p>
          </table:table-cell>
          <table:table-cell table:style-name="ce41" office:value-type="float" office:value="28182350" calcext:value-type="float">
            <text:p>28,182,350 </text:p>
          </table:table-cell>
          <table:table-cell table:style-name="ce41" office:value-type="float" office:value="118796" calcext:value-type="float">
            <text:p>118,7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12258" calcext:value-type="float">
            <text:p>4,312,258 </text:p>
          </table:table-cell>
          <table:table-cell table:style-name="ce51" office:value-type="float" office:value="388896" calcext:value-type="float">
            <text:p>388,8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849140" calcext:value-type="float">
            <text:p>40,849,14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43459342" calcext:value-type="float">
            <text:p>143,459,342 </text:p>
          </table:table-cell>
          <table:table-cell table:style-name="ce34" office:value-type="float" office:value="125543928" calcext:value-type="float">
            <text:p>125,543,928 </text:p>
          </table:table-cell>
          <table:table-cell table:style-name="ce41" office:value-type="float" office:value="93925613" calcext:value-type="float">
            <text:p>93,925,6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49185" calcext:value-type="float">
            <text:p>1,849,185 </text:p>
          </table:table-cell>
          <table:table-cell table:style-name="ce51" office:value-type="float" office:value="5080727" calcext:value-type="float">
            <text:p>5,080,7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09718" calcext:value-type="float">
            <text:p>7,309,718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5964447" calcext:value-type="float">
            <text:p>5,964,447 </text:p>
          </table:table-cell>
          <table:table-cell table:style-name="ce41" office:value-type="float" office:value="9862684" calcext:value-type="float">
            <text:p>9,862,684 </text:p>
          </table:table-cell>
          <table:table-cell table:style-name="ce41" office:value-type="float" office:value="263" calcext:value-type="float">
            <text:p>26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51290" calcext:value-type="float">
            <text:p>1,551,290 </text:p>
          </table:table-cell>
          <table:table-cell table:style-name="ce51" office:value-type="float" office:value="1418322" calcext:value-type="float">
            <text:p>1,418,322 </text:p>
          </table:table-cell>
          <table:table-cell table:style-name="ce51" office:value-type="float" office:value="2413640" calcext:value-type="float">
            <text:p>2,413,640 </text:p>
          </table:table-cell>
          <table:table-cell table:style-name="ce65" office:value-type="float" office:value="14083452" calcext:value-type="float">
            <text:p>14,083,45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18333775" calcext:value-type="float">
            <text:p>118,333,775 </text:p>
          </table:table-cell>
          <table:table-cell table:style-name="ce34" office:value-type="float" office:value="79988560" calcext:value-type="float">
            <text:p>79,988,560 </text:p>
          </table:table-cell>
          <table:table-cell table:style-name="ce41" office:value-type="float" office:value="46610146" calcext:value-type="float">
            <text:p>46,610,1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66612" calcext:value-type="float">
            <text:p>1,666,612 </text:p>
          </table:table-cell>
          <table:table-cell table:style-name="ce51" office:value-type="float" office:value="2398391" calcext:value-type="float">
            <text:p>2,398,3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6105" calcext:value-type="float">
            <text:p>326,10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25189790" calcext:value-type="float">
            <text:p>25,189,790 </text:p>
          </table:table-cell>
          <table:table-cell table:style-name="ce41" office:value-type="float" office:value="214798" calcext:value-type="float">
            <text:p>214,7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72718" calcext:value-type="float">
            <text:p>3,572,718 </text:p>
          </table:table-cell>
          <table:table-cell table:style-name="ce51" office:value-type="float" office:value="3118209" calcext:value-type="float">
            <text:p>3,118,2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227005" calcext:value-type="float">
            <text:p>35,227,00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6274387" calcext:value-type="float">
            <text:p>166,274,387 </text:p>
          </table:table-cell>
          <table:table-cell table:style-name="ce34" office:value-type="float" office:value="98987488" calcext:value-type="float">
            <text:p>98,987,488 </text:p>
          </table:table-cell>
          <table:table-cell table:style-name="ce41" office:value-type="float" office:value="54408799" calcext:value-type="float">
            <text:p>54,408,7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82904" calcext:value-type="float">
            <text:p>1,782,904 </text:p>
          </table:table-cell>
          <table:table-cell table:style-name="ce51" office:value-type="float" office:value="3195876" calcext:value-type="float">
            <text:p>3,195,8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8082" calcext:value-type="float">
            <text:p>608,08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807" calcext:value-type="float">
            <text:p>4,807 </text:p>
          </table:table-cell>
          <table:table-cell table:style-name="ce41" office:value-type="float" office:value="30429526" calcext:value-type="float">
            <text:p>30,429,526 </text:p>
          </table:table-cell>
          <table:table-cell table:style-name="ce41" office:value-type="float" office:value="223181" calcext:value-type="float">
            <text:p>223,1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334313" calcext:value-type="float">
            <text:p>8,334,313 </text:p>
          </table:table-cell>
          <table:table-cell table:style-name="ce51" office:value-type="float" office:value="9510011" calcext:value-type="float">
            <text:p>9,510,0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7776887" calcext:value-type="float">
            <text:p>57,776,887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7981840" calcext:value-type="float">
            <text:p>87,981,840 </text:p>
          </table:table-cell>
          <table:table-cell table:style-name="ce34" office:value-type="float" office:value="78892358" calcext:value-type="float">
            <text:p>78,892,358 </text:p>
          </table:table-cell>
          <table:table-cell table:style-name="ce41" office:value-type="float" office:value="42009038" calcext:value-type="float">
            <text:p>42,009,0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05263" calcext:value-type="float">
            <text:p>905,263 </text:p>
          </table:table-cell>
          <table:table-cell table:style-name="ce51" office:value-type="float" office:value="2122140" calcext:value-type="float">
            <text:p>2,122,14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1077" calcext:value-type="float">
            <text:p>741,077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79067" calcext:value-type="float">
            <text:p>79,067 </text:p>
          </table:table-cell>
          <table:table-cell table:style-name="ce41" office:value-type="float" office:value="31795797" calcext:value-type="float">
            <text:p>31,795,797 </text:p>
          </table:table-cell>
          <table:table-cell table:style-name="ce41" office:value-type="float" office:value="121506" calcext:value-type="float">
            <text:p>121,5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18471" calcext:value-type="float">
            <text:p>1,118,471 </text:p>
          </table:table-cell>
          <table:table-cell table:style-name="ce51" office:value-type="float" office:value="1506146" calcext:value-type="float">
            <text:p>1,506,1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83337" calcext:value-type="float">
            <text:p>7,583,33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7544549" calcext:value-type="float">
            <text:p>107,544,549 </text:p>
          </table:table-cell>
          <table:table-cell table:style-name="ce34" office:value-type="float" office:value="99869711" calcext:value-type="float">
            <text:p>99,869,711 </text:p>
          </table:table-cell>
          <table:table-cell table:style-name="ce41" office:value-type="float" office:value="55354305" calcext:value-type="float">
            <text:p>55,354,3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65068" calcext:value-type="float">
            <text:p>1,665,068 </text:p>
          </table:table-cell>
          <table:table-cell table:style-name="ce51" office:value-type="float" office:value="3640389" calcext:value-type="float">
            <text:p>3,640,3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62387" calcext:value-type="float">
            <text:p>1,062,38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60780" calcext:value-type="float">
            <text:p>60,780 </text:p>
          </table:table-cell>
          <table:table-cell table:style-name="ce41" office:value-type="float" office:value="33429369" calcext:value-type="float">
            <text:p>33,429,369 </text:p>
          </table:table-cell>
          <table:table-cell table:style-name="ce41" office:value-type="float" office:value="1658162" calcext:value-type="float">
            <text:p>1,658,1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99253" calcext:value-type="float">
            <text:p>2,999,253 </text:p>
          </table:table-cell>
          <table:table-cell table:style-name="ce51" office:value-type="float" office:value="8822725" calcext:value-type="float">
            <text:p>8,822,7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147887" calcext:value-type="float">
            <text:p>-1,147,88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66646642" calcext:value-type="float">
            <text:p>366,646,642 </text:p>
          </table:table-cell>
          <table:table-cell table:style-name="ce34" office:value-type="float" office:value="298242138" calcext:value-type="float">
            <text:p>298,242,138 </text:p>
          </table:table-cell>
          <table:table-cell table:style-name="ce41" office:value-type="float" office:value="119952664" calcext:value-type="float">
            <text:p>119,952,664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3125101" calcext:value-type="float">
            <text:p>3,125,101 </text:p>
          </table:table-cell>
          <table:table-cell table:style-name="ce51" office:value-type="float" office:value="3215048" calcext:value-type="float">
            <text:p>3,215,048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2918057" calcext:value-type="float">
            <text:p>2,918,05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187707" calcext:value-type="float">
            <text:p>1,187,707 </text:p>
          </table:table-cell>
          <table:table-cell table:style-name="ce41" office:value-type="float" office:value="162315385" calcext:value-type="float">
            <text:p>162,315,385 </text:p>
          </table:table-cell>
          <table:table-cell table:style-name="ce41" office:value-type="float" office:value="155614" calcext:value-type="float">
            <text:p>155,6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372376" calcext:value-type="float">
            <text:p>5,372,376 </text:p>
          </table:table-cell>
          <table:table-cell table:style-name="ce51" office:value-type="float" office:value="15580048" calcext:value-type="float">
            <text:p>15,580,0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824455" calcext:value-type="float">
            <text:p>52,824,45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7122296" calcext:value-type="float">
            <text:p>37,122,296 </text:p>
          </table:table-cell>
          <table:table-cell table:style-name="ce35" office:value-type="float" office:value="19579670" calcext:value-type="float">
            <text:p>19,579,670 </text:p>
          </table:table-cell>
          <table:table-cell table:style-name="ce42" office:value-type="float" office:value="7600089" calcext:value-type="float">
            <text:p>7,600,0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2770" calcext:value-type="float">
            <text:p>182,770 </text:p>
          </table:table-cell>
          <table:table-cell table:style-name="ce52" office:value-type="float" office:value="238792" calcext:value-type="float">
            <text:p>238,7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740" calcext:value-type="float">
            <text:p>51,74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92984" calcext:value-type="float">
            <text:p>92,984 </text:p>
          </table:table-cell>
          <table:table-cell table:style-name="ce42" office:value-type="float" office:value="10734438" calcext:value-type="float">
            <text:p>10,734,4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78856" calcext:value-type="float">
            <text:p>678,856 </text:p>
          </table:table-cell>
          <table:table-cell table:style-name="ce52" office:value-type="float" office:value="730465" calcext:value-type="float">
            <text:p>730,4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812161" calcext:value-type="float">
            <text:p>16,812,16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7860070" calcext:value-type="float">
            <text:p>37,860,070 </text:p>
          </table:table-cell>
          <table:table-cell table:style-name="ce35" office:value-type="float" office:value="22023557" calcext:value-type="float">
            <text:p>22,023,557 </text:p>
          </table:table-cell>
          <table:table-cell table:style-name="ce42" office:value-type="float" office:value="10138939" calcext:value-type="float">
            <text:p>10,138,9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5772" calcext:value-type="float">
            <text:p>315,772 </text:p>
          </table:table-cell>
          <table:table-cell table:style-name="ce52" office:value-type="float" office:value="304094" calcext:value-type="float">
            <text:p>304,0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4572" calcext:value-type="float">
            <text:p>254,57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100000" calcext:value-type="float">
            <text:p>100,000 </text:p>
          </table:table-cell>
          <table:table-cell table:style-name="ce42" office:value-type="float" office:value="10775050" calcext:value-type="float">
            <text:p>10,775,0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5130" calcext:value-type="float">
            <text:p>135,130 </text:p>
          </table:table-cell>
          <table:table-cell table:style-name="ce52" office:value-type="float" office:value="1161358" calcext:value-type="float">
            <text:p>1,161,3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75155" calcext:value-type="float">
            <text:p>14,675,15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6925428" calcext:value-type="float">
            <text:p>26,925,428 </text:p>
          </table:table-cell>
          <table:table-cell table:style-name="ce35" office:value-type="float" office:value="17118924" calcext:value-type="float">
            <text:p>17,118,924 </text:p>
          </table:table-cell>
          <table:table-cell table:style-name="ce42" office:value-type="float" office:value="7568978" calcext:value-type="float">
            <text:p>7,568,9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9120" calcext:value-type="float">
            <text:p>259,120 </text:p>
          </table:table-cell>
          <table:table-cell table:style-name="ce52" office:value-type="float" office:value="210977" calcext:value-type="float">
            <text:p>210,9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983" calcext:value-type="float">
            <text:p>56,98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632264" calcext:value-type="float">
            <text:p>8,632,264 </text:p>
          </table:table-cell>
          <table:table-cell table:style-name="ce42" office:value-type="float" office:value="6418" calcext:value-type="float">
            <text:p>6,4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4184" calcext:value-type="float">
            <text:p>384,184 </text:p>
          </table:table-cell>
          <table:table-cell table:style-name="ce52" office:value-type="float" office:value="1223136" calcext:value-type="float">
            <text:p>1,223,1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83368" calcext:value-type="float">
            <text:p>8,583,36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0637658" calcext:value-type="float">
            <text:p>40,637,658 </text:p>
          </table:table-cell>
          <table:table-cell table:style-name="ce35" office:value-type="float" office:value="40461461" calcext:value-type="float">
            <text:p>40,461,461 </text:p>
          </table:table-cell>
          <table:table-cell table:style-name="ce42" office:value-type="float" office:value="17162556" calcext:value-type="float">
            <text:p>17,162,5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0330" calcext:value-type="float">
            <text:p>470,330 </text:p>
          </table:table-cell>
          <table:table-cell table:style-name="ce52" office:value-type="float" office:value="278945" calcext:value-type="float">
            <text:p>278,9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587" calcext:value-type="float">
            <text:p>167,58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17729" calcext:value-type="float">
            <text:p>217,729 </text:p>
          </table:table-cell>
          <table:table-cell table:style-name="ce42" office:value-type="float" office:value="22018834" calcext:value-type="float">
            <text:p>22,018,834 </text:p>
          </table:table-cell>
          <table:table-cell table:style-name="ce42" office:value-type="float" office:value="25188" calcext:value-type="float">
            <text:p>25,1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292" calcext:value-type="float">
            <text:p>120,292 </text:p>
          </table:table-cell>
          <table:table-cell table:style-name="ce52" office:value-type="float" office:value="1345490" calcext:value-type="float">
            <text:p>1,345,4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69294" calcext:value-type="float">
            <text:p>-1,169,29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1437597" calcext:value-type="float">
            <text:p>21,437,597 </text:p>
          </table:table-cell>
          <table:table-cell table:style-name="ce35" office:value-type="float" office:value="23165352" calcext:value-type="float">
            <text:p>23,165,352 </text:p>
          </table:table-cell>
          <table:table-cell table:style-name="ce42" office:value-type="float" office:value="9062201" calcext:value-type="float">
            <text:p>9,062,2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8916" calcext:value-type="float">
            <text:p>208,916 </text:p>
          </table:table-cell>
          <table:table-cell table:style-name="ce52" office:value-type="float" office:value="155273" calcext:value-type="float">
            <text:p>155,2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595" calcext:value-type="float">
            <text:p>93,59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34659" calcext:value-type="float">
            <text:p>34,659 </text:p>
          </table:table-cell>
          <table:table-cell table:style-name="ce42" office:value-type="float" office:value="13482857" calcext:value-type="float">
            <text:p>13,482,85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7851" calcext:value-type="float">
            <text:p>127,851 </text:p>
          </table:table-cell>
          <table:table-cell table:style-name="ce52" office:value-type="float" office:value="727627" calcext:value-type="float">
            <text:p>727,6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55382" calcext:value-type="float">
            <text:p>-2,455,38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9437049" calcext:value-type="float">
            <text:p>39,437,049 </text:p>
          </table:table-cell>
          <table:table-cell table:style-name="ce35" office:value-type="float" office:value="30251609" calcext:value-type="float">
            <text:p>30,251,609 </text:p>
          </table:table-cell>
          <table:table-cell table:style-name="ce42" office:value-type="float" office:value="12359389" calcext:value-type="float">
            <text:p>12,359,3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098" calcext:value-type="float">
            <text:p>262,098 </text:p>
          </table:table-cell>
          <table:table-cell table:style-name="ce52" office:value-type="float" office:value="174976" calcext:value-type="float">
            <text:p>174,9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180" calcext:value-type="float">
            <text:p>67,18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500000" calcext:value-type="float">
            <text:p>500,000 </text:p>
          </table:table-cell>
          <table:table-cell table:style-name="ce42" office:value-type="float" office:value="15281674" calcext:value-type="float">
            <text:p>15,281,674 </text:p>
          </table:table-cell>
          <table:table-cell table:style-name="ce42" office:value-type="float" office:value="1073" calcext:value-type="float">
            <text:p>1,0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05218" calcext:value-type="float">
            <text:p>1,605,218 </text:p>
          </table:table-cell>
          <table:table-cell table:style-name="ce52" office:value-type="float" office:value="1933867" calcext:value-type="float">
            <text:p>1,933,8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51574" calcext:value-type="float">
            <text:p>7,251,57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6288811" calcext:value-type="float">
            <text:p>26,288,811 </text:p>
          </table:table-cell>
          <table:table-cell table:style-name="ce35" office:value-type="float" office:value="23215158" calcext:value-type="float">
            <text:p>23,215,158 </text:p>
          </table:table-cell>
          <table:table-cell table:style-name="ce42" office:value-type="float" office:value="8535627" calcext:value-type="float">
            <text:p>8,535,6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8464" calcext:value-type="float">
            <text:p>158,464 </text:p>
          </table:table-cell>
          <table:table-cell table:style-name="ce52" office:value-type="float" office:value="185897" calcext:value-type="float">
            <text:p>185,897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141201" calcext:value-type="float">
            <text:p>141,20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57367" calcext:value-type="float">
            <text:p>57,367 </text:p>
          </table:table-cell>
          <table:table-cell table:style-name="ce42" office:value-type="float" office:value="13185948" calcext:value-type="float">
            <text:p>13,185,94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50472" calcext:value-type="float">
            <text:p>950,472 </text:p>
          </table:table-cell>
          <table:table-cell table:style-name="ce52" office:value-type="float" office:value="2749530" calcext:value-type="float">
            <text:p>2,749,5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4122" calcext:value-type="float">
            <text:p>324,12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1884050" calcext:value-type="float">
            <text:p>41,884,050 </text:p>
          </table:table-cell>
          <table:table-cell table:style-name="ce35" office:value-type="float" office:value="33276762" calcext:value-type="float">
            <text:p>33,276,762 </text:p>
          </table:table-cell>
          <table:table-cell table:style-name="ce42" office:value-type="float" office:value="10218667" calcext:value-type="float">
            <text:p>10,218,6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8631" calcext:value-type="float">
            <text:p>408,631 </text:p>
          </table:table-cell>
          <table:table-cell table:style-name="ce52" office:value-type="float" office:value="360389" calcext:value-type="float">
            <text:p>360,3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2125" calcext:value-type="float">
            <text:p>652,12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24313" calcext:value-type="float">
            <text:p>24,313 </text:p>
          </table:table-cell>
          <table:table-cell table:style-name="ce42" office:value-type="float" office:value="21463138" calcext:value-type="float">
            <text:p>21,463,138 </text:p>
          </table:table-cell>
          <table:table-cell table:style-name="ce42" office:value-type="float" office:value="26682" calcext:value-type="float">
            <text:p>26,6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2815" calcext:value-type="float">
            <text:p>122,815 </text:p>
          </table:table-cell>
          <table:table-cell table:style-name="ce52" office:value-type="float" office:value="2443309" calcext:value-type="float">
            <text:p>2,443,3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63980" calcext:value-type="float">
            <text:p>6,163,98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4259366" calcext:value-type="float">
            <text:p>14,259,366 </text:p>
          </table:table-cell>
          <table:table-cell table:style-name="ce35" office:value-type="float" office:value="16195204" calcext:value-type="float">
            <text:p>16,195,204 </text:p>
          </table:table-cell>
          <table:table-cell table:style-name="ce42" office:value-type="float" office:value="5490997" calcext:value-type="float">
            <text:p>5,490,9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6457" calcext:value-type="float">
            <text:p>166,457 </text:p>
          </table:table-cell>
          <table:table-cell table:style-name="ce52" office:value-type="float" office:value="130441" calcext:value-type="float">
            <text:p>130,4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8045" calcext:value-type="float">
            <text:p>568,04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4250" calcext:value-type="float">
            <text:p>4,250 </text:p>
          </table:table-cell>
          <table:table-cell table:style-name="ce42" office:value-type="float" office:value="9748745" calcext:value-type="float">
            <text:p>9,748,745 </text:p>
          </table:table-cell>
          <table:table-cell table:style-name="ce42" office:value-type="float" office:value="1200" calcext:value-type="float">
            <text:p>1,2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069" calcext:value-type="float">
            <text:p>85,069 </text:p>
          </table:table-cell>
          <table:table-cell table:style-name="ce52" office:value-type="float" office:value="753485" calcext:value-type="float">
            <text:p>753,4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89323" calcext:value-type="float">
            <text:p>-2,689,32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7899116" calcext:value-type="float">
            <text:p>17,899,116 </text:p>
          </table:table-cell>
          <table:table-cell table:style-name="ce35" office:value-type="float" office:value="19826050" calcext:value-type="float">
            <text:p>19,826,050 </text:p>
          </table:table-cell>
          <table:table-cell table:style-name="ce42" office:value-type="float" office:value="7507520" calcext:value-type="float">
            <text:p>7,507,5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8851" calcext:value-type="float">
            <text:p>228,851 </text:p>
          </table:table-cell>
          <table:table-cell table:style-name="ce52" office:value-type="float" office:value="114078" calcext:value-type="float">
            <text:p>114,0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513" calcext:value-type="float">
            <text:p>92,51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4691" calcext:value-type="float">
            <text:p>4,691 </text:p>
          </table:table-cell>
          <table:table-cell table:style-name="ce42" office:value-type="float" office:value="11610619" calcext:value-type="float">
            <text:p>11,610,619 </text:p>
          </table:table-cell>
          <table:table-cell table:style-name="ce42" office:value-type="float" office:value="64863" calcext:value-type="float">
            <text:p>64,8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2914" calcext:value-type="float">
            <text:p>202,914 </text:p>
          </table:table-cell>
          <table:table-cell table:style-name="ce52" office:value-type="float" office:value="1268430" calcext:value-type="float">
            <text:p>1,268,4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195364" calcext:value-type="float">
            <text:p>-3,195,36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099573" calcext:value-type="float">
            <text:p>9,099,573 </text:p>
          </table:table-cell>
          <table:table-cell table:style-name="ce35" office:value-type="float" office:value="8161826" calcext:value-type="float">
            <text:p>8,161,826 </text:p>
          </table:table-cell>
          <table:table-cell table:style-name="ce42" office:value-type="float" office:value="2162358" calcext:value-type="float">
            <text:p>2,162,3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801" calcext:value-type="float">
            <text:p>19,801 </text:p>
          </table:table-cell>
          <table:table-cell table:style-name="ce52" office:value-type="float" office:value="202547" calcext:value-type="float">
            <text:p>202,5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2518" calcext:value-type="float">
            <text:p>462,51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066810" calcext:value-type="float">
            <text:p>5,066,810 </text:p>
          </table:table-cell>
          <table:table-cell table:style-name="ce42" office:value-type="float" office:value="2800" calcext:value-type="float">
            <text:p>2,8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4991" calcext:value-type="float">
            <text:p>244,991 </text:p>
          </table:table-cell>
          <table:table-cell table:style-name="ce52" office:value-type="float" office:value="777592" calcext:value-type="float">
            <text:p>777,5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0155" calcext:value-type="float">
            <text:p>160,15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9967421" calcext:value-type="float">
            <text:p>19,967,421 </text:p>
          </table:table-cell>
          <table:table-cell table:style-name="ce35" office:value-type="float" office:value="16184082" calcext:value-type="float">
            <text:p>16,184,082 </text:p>
          </table:table-cell>
          <table:table-cell table:style-name="ce42" office:value-type="float" office:value="6670556" calcext:value-type="float">
            <text:p>6,670,5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4337" calcext:value-type="float">
            <text:p>184,337 </text:p>
          </table:table-cell>
          <table:table-cell table:style-name="ce52" office:value-type="float" office:value="257431" calcext:value-type="float">
            <text:p>257,4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745" calcext:value-type="float">
            <text:p>147,74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739024" calcext:value-type="float">
            <text:p>8,739,024 </text:p>
          </table:table-cell>
          <table:table-cell table:style-name="ce42" office:value-type="float" office:value="22087" calcext:value-type="float">
            <text:p>22,0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2901" calcext:value-type="float">
            <text:p>162,901 </text:p>
          </table:table-cell>
          <table:table-cell table:style-name="ce52" office:value-type="float" office:value="265565" calcext:value-type="float">
            <text:p>265,5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17774" calcext:value-type="float">
            <text:p>3,517,77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1598023" calcext:value-type="float">
            <text:p>21,598,023 </text:p>
          </table:table-cell>
          <table:table-cell table:style-name="ce35" office:value-type="float" office:value="17367173" calcext:value-type="float">
            <text:p>17,367,173 </text:p>
          </table:table-cell>
          <table:table-cell table:style-name="ce42" office:value-type="float" office:value="11073163" calcext:value-type="float">
            <text:p>11,073,163 </text:p>
          </table:table-cell>
          <table:table-cell table:style-name="ce42" office:value-type="float" office:value="4" calcext:value-type="float">
            <text:p>4 </text:p>
          </table:table-cell>
          <table:table-cell table:style-name="ce52" office:value-type="float" office:value="238667" calcext:value-type="float">
            <text:p>238,667 </text:p>
          </table:table-cell>
          <table:table-cell table:style-name="ce52" office:value-type="float" office:value="435880" calcext:value-type="float">
            <text:p>435,8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315" calcext:value-type="float">
            <text:p>117,31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49173" calcext:value-type="float">
            <text:p>49,173 </text:p>
          </table:table-cell>
          <table:table-cell table:style-name="ce42" office:value-type="float" office:value="5061831" calcext:value-type="float">
            <text:p>5,061,831 </text:p>
          </table:table-cell>
          <table:table-cell table:style-name="ce42" office:value-type="float" office:value="492" calcext:value-type="float">
            <text:p>4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0648" calcext:value-type="float">
            <text:p>390,648 </text:p>
          </table:table-cell>
          <table:table-cell table:style-name="ce52" office:value-type="float" office:value="-39288" calcext:value-type="float">
            <text:p>-39,2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70139" calcext:value-type="float">
            <text:p>4,270,13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2230184" calcext:value-type="float">
            <text:p>12,230,184 </text:p>
          </table:table-cell>
          <table:table-cell table:style-name="ce35" office:value-type="float" office:value="11415311" calcext:value-type="float">
            <text:p>11,415,311 </text:p>
          </table:table-cell>
          <table:table-cell table:style-name="ce42" office:value-type="float" office:value="4401623" calcext:value-type="float">
            <text:p>4,401,6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885" calcext:value-type="float">
            <text:p>20,885 </text:p>
          </table:table-cell>
          <table:table-cell table:style-name="ce52" office:value-type="float" office:value="165326" calcext:value-type="float">
            <text:p>165,3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936" calcext:value-type="float">
            <text:p>44,936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102542" calcext:value-type="float">
            <text:p>102,542 </text:p>
          </table:table-cell>
          <table:table-cell table:style-name="ce42" office:value-type="float" office:value="6514151" calcext:value-type="float">
            <text:p>6,514,151 </text:p>
          </table:table-cell>
          <table:table-cell table:style-name="ce42" office:value-type="float" office:value="4811" calcext:value-type="float">
            <text:p>4,8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1036" calcext:value-type="float">
            <text:p>161,036 </text:p>
          </table:table-cell>
          <table:table-cell table:style-name="ce52" office:value-type="float" office:value="239483" calcext:value-type="float">
            <text:p>239,4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5389" calcext:value-type="float">
            <text:p>575,389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4055019" calcext:value-type="float">
            <text:p>54,055,019 </text:p>
          </table:table-cell>
          <table:table-cell table:style-name="ce41" office:value-type="float" office:value="47395568" calcext:value-type="float">
            <text:p>47,395,568 </text:p>
          </table:table-cell>
          <table:table-cell table:style-name="ce41" office:value-type="float" office:value="35288242" calcext:value-type="float">
            <text:p>35,288,242 </text:p>
          </table:table-cell>
          <table:table-cell table:style-name="ce41" office:value-type="float" office:value="34" calcext:value-type="float">
            <text:p>34 </text:p>
          </table:table-cell>
          <table:table-cell table:style-name="ce51" office:value-type="float" office:value="91235" calcext:value-type="float">
            <text:p>91,235 </text:p>
          </table:table-cell>
          <table:table-cell table:style-name="ce51" office:value-type="float" office:value="2020358" calcext:value-type="float">
            <text:p>2,020,3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57407" calcext:value-type="float">
            <text:p>857,40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16001" calcext:value-type="float">
            <text:p>116,001 </text:p>
          </table:table-cell>
          <table:table-cell table:style-name="ce41" office:value-type="float" office:value="7169337" calcext:value-type="float">
            <text:p>7,169,337 </text:p>
          </table:table-cell>
          <table:table-cell table:style-name="ce41" office:value-type="float" office:value="668850" calcext:value-type="float">
            <text:p>668,8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84103" calcext:value-type="float">
            <text:p>1,184,103 </text:p>
          </table:table-cell>
          <table:table-cell table:style-name="ce51" office:value-type="float" office:value="6498719" calcext:value-type="float">
            <text:p>6,498,7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0732" calcext:value-type="float">
            <text:p>160,73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4506443" calcext:value-type="float">
            <text:p>4,506,443 </text:p>
          </table:table-cell>
          <table:table-cell table:style-name="ce42" office:value-type="float" office:value="4123148" calcext:value-type="float">
            <text:p>4,123,148 </text:p>
          </table:table-cell>
          <table:table-cell table:style-name="ce42" office:value-type="float" office:value="3039433" calcext:value-type="float">
            <text:p>3,039,4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20" calcext:value-type="float">
            <text:p>7,220 </text:p>
          </table:table-cell>
          <table:table-cell table:style-name="ce52" office:value-type="float" office:value="289967" calcext:value-type="float">
            <text:p>289,9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761" calcext:value-type="float">
            <text:p>92,76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29000" calcext:value-type="float">
            <text:p>29,000 </text:p>
          </table:table-cell>
          <table:table-cell table:style-name="ce42" office:value-type="float" office:value="522432" calcext:value-type="float">
            <text:p>522,432 </text:p>
          </table:table-cell>
          <table:table-cell table:style-name="ce42" office:value-type="float" office:value="17448" calcext:value-type="float">
            <text:p>17,4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4887" calcext:value-type="float">
            <text:p>124,887 </text:p>
          </table:table-cell>
          <table:table-cell table:style-name="ce52" office:value-type="float" office:value="305498" calcext:value-type="float">
            <text:p>305,4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797" calcext:value-type="float">
            <text:p>77,79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4899045" calcext:value-type="float">
            <text:p>4,899,045 </text:p>
          </table:table-cell>
          <table:table-cell table:style-name="ce42" office:value-type="float" office:value="4326175" calcext:value-type="float">
            <text:p>4,326,175 </text:p>
          </table:table-cell>
          <table:table-cell table:style-name="ce42" office:value-type="float" office:value="3667567" calcext:value-type="float">
            <text:p>3,667,5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53" calcext:value-type="float">
            <text:p>5,553 </text:p>
          </table:table-cell>
          <table:table-cell table:style-name="ce52" office:value-type="float" office:value="64599" calcext:value-type="float">
            <text:p>64,5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9237" calcext:value-type="float">
            <text:p>129,23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9067" calcext:value-type="float">
            <text:p>329,067 </text:p>
          </table:table-cell>
          <table:table-cell table:style-name="ce42" office:value-type="float" office:value="21798" calcext:value-type="float">
            <text:p>21,7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8354" calcext:value-type="float">
            <text:p>108,354 </text:p>
          </table:table-cell>
          <table:table-cell table:style-name="ce52" office:value-type="float" office:value="549360" calcext:value-type="float">
            <text:p>549,3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510" calcext:value-type="float">
            <text:p>23,51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5145972" calcext:value-type="float">
            <text:p>5,145,972 </text:p>
          </table:table-cell>
          <table:table-cell table:style-name="ce42" office:value-type="float" office:value="4400025" calcext:value-type="float">
            <text:p>4,400,025 </text:p>
          </table:table-cell>
          <table:table-cell table:style-name="ce42" office:value-type="float" office:value="3330282" calcext:value-type="float">
            <text:p>3,330,2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76" calcext:value-type="float">
            <text:p>4,976 </text:p>
          </table:table-cell>
          <table:table-cell table:style-name="ce52" office:value-type="float" office:value="260505" calcext:value-type="float">
            <text:p>260,5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947" calcext:value-type="float">
            <text:p>47,94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5645" calcext:value-type="float">
            <text:p>5,645 </text:p>
          </table:table-cell>
          <table:table-cell table:style-name="ce42" office:value-type="float" office:value="433560" calcext:value-type="float">
            <text:p>433,560 </text:p>
          </table:table-cell>
          <table:table-cell table:style-name="ce42" office:value-type="float" office:value="155866" calcext:value-type="float">
            <text:p>155,8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1243" calcext:value-type="float">
            <text:p>161,243 </text:p>
          </table:table-cell>
          <table:table-cell table:style-name="ce52" office:value-type="float" office:value="703015" calcext:value-type="float">
            <text:p>703,0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932" calcext:value-type="float">
            <text:p>42,93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7573243" calcext:value-type="float">
            <text:p>7,573,243 </text:p>
          </table:table-cell>
          <table:table-cell table:style-name="ce42" office:value-type="float" office:value="7724739" calcext:value-type="float">
            <text:p>7,724,739 </text:p>
          </table:table-cell>
          <table:table-cell table:style-name="ce42" office:value-type="float" office:value="5879528" calcext:value-type="float">
            <text:p>5,879,528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12597" calcext:value-type="float">
            <text:p>12,597 </text:p>
          </table:table-cell>
          <table:table-cell table:style-name="ce52" office:value-type="float" office:value="447326" calcext:value-type="float">
            <text:p>447,3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9842" calcext:value-type="float">
            <text:p>159,84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500" calcext:value-type="float">
            <text:p>2,500 </text:p>
          </table:table-cell>
          <table:table-cell table:style-name="ce42" office:value-type="float" office:value="926426" calcext:value-type="float">
            <text:p>926,426 </text:p>
          </table:table-cell>
          <table:table-cell table:style-name="ce42" office:value-type="float" office:value="130425" calcext:value-type="float">
            <text:p>130,4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6092" calcext:value-type="float">
            <text:p>166,092 </text:p>
          </table:table-cell>
          <table:table-cell table:style-name="ce52" office:value-type="float" office:value="550815" calcext:value-type="float">
            <text:p>550,8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02310" calcext:value-type="float">
            <text:p>-702,31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4125278" calcext:value-type="float">
            <text:p>4,125,278 </text:p>
          </table:table-cell>
          <table:table-cell table:style-name="ce42" office:value-type="float" office:value="2951007" calcext:value-type="float">
            <text:p>2,951,007 </text:p>
          </table:table-cell>
          <table:table-cell table:style-name="ce42" office:value-type="float" office:value="2417275" calcext:value-type="float">
            <text:p>2,417,275 </text:p>
          </table:table-cell>
          <table:table-cell table:style-name="ce42" office:value-type="float" office:value="30" calcext:value-type="float">
            <text:p>30 </text:p>
          </table:table-cell>
          <table:table-cell table:style-name="ce52" office:value-type="float" office:value="3833" calcext:value-type="float">
            <text:p>3,833 </text:p>
          </table:table-cell>
          <table:table-cell table:style-name="ce52" office:value-type="float" office:value="61624" calcext:value-type="float">
            <text:p>61,6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581" calcext:value-type="float">
            <text:p>56,58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3750" calcext:value-type="float">
            <text:p>53,750 </text:p>
          </table:table-cell>
          <table:table-cell table:style-name="ce42" office:value-type="float" office:value="301430" calcext:value-type="float">
            <text:p>301,430 </text:p>
          </table:table-cell>
          <table:table-cell table:style-name="ce42" office:value-type="float" office:value="11696" calcext:value-type="float">
            <text:p>11,6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787" calcext:value-type="float">
            <text:p>44,787 </text:p>
          </table:table-cell>
          <table:table-cell table:style-name="ce52" office:value-type="float" office:value="976322" calcext:value-type="float">
            <text:p>976,3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7948" calcext:value-type="float">
            <text:p>197,94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5649055" calcext:value-type="float">
            <text:p>5,649,055 </text:p>
          </table:table-cell>
          <table:table-cell table:style-name="ce42" office:value-type="float" office:value="5491955" calcext:value-type="float">
            <text:p>5,491,955 </text:p>
          </table:table-cell>
          <table:table-cell table:style-name="ce42" office:value-type="float" office:value="4466534" calcext:value-type="float">
            <text:p>4,466,5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355" calcext:value-type="float">
            <text:p>20,355 </text:p>
          </table:table-cell>
          <table:table-cell table:style-name="ce52" office:value-type="float" office:value="209951" calcext:value-type="float">
            <text:p>209,9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892" calcext:value-type="float">
            <text:p>85,89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42" office:value-type="float" office:value="546663" calcext:value-type="float">
            <text:p>546,663 </text:p>
          </table:table-cell>
          <table:table-cell table:style-name="ce42" office:value-type="float" office:value="89240" calcext:value-type="float">
            <text:p>89,2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319" calcext:value-type="float">
            <text:p>68,319 </text:p>
          </table:table-cell>
          <table:table-cell table:style-name="ce52" office:value-type="float" office:value="248445" calcext:value-type="float">
            <text:p>248,4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1346" calcext:value-type="float">
            <text:p>-91,34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5057642" calcext:value-type="float">
            <text:p>5,057,642 </text:p>
          </table:table-cell>
          <table:table-cell table:style-name="ce42" office:value-type="float" office:value="4149164" calcext:value-type="float">
            <text:p>4,149,164 </text:p>
          </table:table-cell>
          <table:table-cell table:style-name="ce42" office:value-type="float" office:value="3064077" calcext:value-type="float">
            <text:p>3,064,0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84" calcext:value-type="float">
            <text:p>3,284 </text:p>
          </table:table-cell>
          <table:table-cell table:style-name="ce52" office:value-type="float" office:value="72561" calcext:value-type="float">
            <text:p>72,5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054" calcext:value-type="float">
            <text:p>62,05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42" office:value-type="float" office:value="826640" calcext:value-type="float">
            <text:p>826,640 </text:p>
          </table:table-cell>
          <table:table-cell table:style-name="ce42" office:value-type="float" office:value="34502" calcext:value-type="float">
            <text:p>34,5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046" calcext:value-type="float">
            <text:p>76,046 </text:p>
          </table:table-cell>
          <table:table-cell table:style-name="ce52" office:value-type="float" office:value="833112" calcext:value-type="float">
            <text:p>833,1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365" calcext:value-type="float">
            <text:p>75,36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7404324" calcext:value-type="float">
            <text:p>7,404,324 </text:p>
          </table:table-cell>
          <table:table-cell table:style-name="ce42" office:value-type="float" office:value="5802239" calcext:value-type="float">
            <text:p>5,802,239 </text:p>
          </table:table-cell>
          <table:table-cell table:style-name="ce42" office:value-type="float" office:value="4053007" calcext:value-type="float">
            <text:p>4,053,0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47" calcext:value-type="float">
            <text:p>12,047 </text:p>
          </table:table-cell>
          <table:table-cell table:style-name="ce52" office:value-type="float" office:value="351752" calcext:value-type="float">
            <text:p>351,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191" calcext:value-type="float">
            <text:p>99,19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3986" calcext:value-type="float">
            <text:p>3,986 </text:p>
          </table:table-cell>
          <table:table-cell table:style-name="ce42" office:value-type="float" office:value="925602" calcext:value-type="float">
            <text:p>925,602 </text:p>
          </table:table-cell>
          <table:table-cell table:style-name="ce42" office:value-type="float" office:value="129661" calcext:value-type="float">
            <text:p>129,6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6994" calcext:value-type="float">
            <text:p>226,994 </text:p>
          </table:table-cell>
          <table:table-cell table:style-name="ce52" office:value-type="float" office:value="1220502" calcext:value-type="float">
            <text:p>1,220,5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1583" calcext:value-type="float">
            <text:p>381,58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3303645" calcext:value-type="float">
            <text:p>3,303,645 </text:p>
          </table:table-cell>
          <table:table-cell table:style-name="ce42" office:value-type="float" office:value="2894853" calcext:value-type="float">
            <text:p>2,894,853 </text:p>
          </table:table-cell>
          <table:table-cell table:style-name="ce42" office:value-type="float" office:value="2200762" calcext:value-type="float">
            <text:p>2,200,7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055" calcext:value-type="float">
            <text:p>16,055 </text:p>
          </table:table-cell>
          <table:table-cell table:style-name="ce52" office:value-type="float" office:value="131070" calcext:value-type="float">
            <text:p>131,0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452" calcext:value-type="float">
            <text:p>33,45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4220" calcext:value-type="float">
            <text:p>4,220 </text:p>
          </table:table-cell>
          <table:table-cell table:style-name="ce42" office:value-type="float" office:value="433533" calcext:value-type="float">
            <text:p>433,533 </text:p>
          </table:table-cell>
          <table:table-cell table:style-name="ce42" office:value-type="float" office:value="22499" calcext:value-type="float">
            <text:p>22,4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263" calcext:value-type="float">
            <text:p>53,263 </text:p>
          </table:table-cell>
          <table:table-cell table:style-name="ce52" office:value-type="float" office:value="384110" calcext:value-type="float">
            <text:p>384,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682" calcext:value-type="float">
            <text:p>24,68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3581473" calcext:value-type="float">
            <text:p>3,581,473 </text:p>
          </table:table-cell>
          <table:table-cell table:style-name="ce42" office:value-type="float" office:value="3192796" calcext:value-type="float">
            <text:p>3,192,796 </text:p>
          </table:table-cell>
          <table:table-cell table:style-name="ce42" office:value-type="float" office:value="2308863" calcext:value-type="float">
            <text:p>2,308,8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46" calcext:value-type="float">
            <text:p>3,546 </text:p>
          </table:table-cell>
          <table:table-cell table:style-name="ce52" office:value-type="float" office:value="109262" calcext:value-type="float">
            <text:p>109,2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561" calcext:value-type="float">
            <text:p>70,56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42" office:value-type="float" office:value="565684" calcext:value-type="float">
            <text:p>565,684 </text:p>
          </table:table-cell>
          <table:table-cell table:style-name="ce42" office:value-type="float" office:value="21254" calcext:value-type="float">
            <text:p>21,2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626" calcext:value-type="float">
            <text:p>112,626 </text:p>
          </table:table-cell>
          <table:table-cell table:style-name="ce52" office:value-type="float" office:value="297082" calcext:value-type="float">
            <text:p>297,0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596" calcext:value-type="float">
            <text:p>91,59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461475" calcext:value-type="float">
            <text:p>1,461,475 </text:p>
          </table:table-cell>
          <table:table-cell table:style-name="ce42" office:value-type="float" office:value="1191460" calcext:value-type="float">
            <text:p>1,191,460 </text:p>
          </table:table-cell>
          <table:table-cell table:style-name="ce42" office:value-type="float" office:value="860913" calcext:value-type="float">
            <text:p>860,9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8" calcext:value-type="float">
            <text:p>498 </text:p>
          </table:table-cell>
          <table:table-cell table:style-name="ce52" office:value-type="float" office:value="14988" calcext:value-type="float">
            <text:p>14,9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74" calcext:value-type="float">
            <text:p>15,17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900" calcext:value-type="float">
            <text:p>900 </text:p>
          </table:table-cell>
          <table:table-cell table:style-name="ce42" office:value-type="float" office:value="266397" calcext:value-type="float">
            <text:p>266,3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589" calcext:value-type="float">
            <text:p>32,589 </text:p>
          </table:table-cell>
          <table:table-cell table:style-name="ce52" office:value-type="float" office:value="220291" calcext:value-type="float">
            <text:p>220,2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723" calcext:value-type="float">
            <text:p>49,72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31026" calcext:value-type="float">
            <text:p>231,026 </text:p>
          </table:table-cell>
          <table:table-cell table:style-name="ce42" office:value-type="float" office:value="229329" calcext:value-type="float">
            <text:p>229,3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57" calcext:value-type="float">
            <text:p>1,45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7142" calcext:value-type="float">
            <text:p>227,1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08" calcext:value-type="float">
            <text:p>708 </text:p>
          </table:table-cell>
          <table:table-cell table:style-name="ce52" office:value-type="float" office:value="1060" calcext:value-type="float">
            <text:p>1,0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8" calcext:value-type="float">
            <text:p>63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361965" calcext:value-type="float">
            <text:p>361,965 </text:p>
          </table:table-cell>
          <table:table-cell table:style-name="ce42" office:value-type="float" office:value="360798" calcext:value-type="float">
            <text:p>360,7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4710" calcext:value-type="float">
            <text:p>4,7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87" calcext:value-type="float">
            <text:p>2,387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2883" calcext:value-type="float">
            <text:p>352,8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58" calcext:value-type="float">
            <text:p>75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299186" calcext:value-type="float">
            <text:p>299,186 </text:p>
          </table:table-cell>
          <table:table-cell table:style-name="ce42" office:value-type="float" office:value="255434" calcext:value-type="float">
            <text:p>255,4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18" calcext:value-type="float">
            <text:p>518 </text:p>
          </table:table-cell>
          <table:table-cell table:style-name="ce52" office:value-type="float" office:value="1623" calcext:value-type="float">
            <text:p>1,6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6" calcext:value-type="float">
            <text:p>60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7255" calcext:value-type="float">
            <text:p>217,255 </text:p>
          </table:table-cell>
          <table:table-cell table:style-name="ce42" office:value-type="float" office:value="28277" calcext:value-type="float">
            <text:p>28,2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57" calcext:value-type="float">
            <text:p>7,157 </text:p>
          </table:table-cell>
          <table:table-cell table:style-name="ce52" office:value-type="float" office:value="36232" calcext:value-type="float">
            <text:p>36,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19" calcext:value-type="float">
            <text:p>7,51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455247" calcext:value-type="float">
            <text:p>455,247 </text:p>
          </table:table-cell>
          <table:table-cell table:style-name="ce42" office:value-type="float" office:value="302445" calcext:value-type="float">
            <text:p>302,4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81" calcext:value-type="float">
            <text:p>681 </text:p>
          </table:table-cell>
          <table:table-cell table:style-name="ce52" office:value-type="float" office:value="410" calcext:value-type="float">
            <text:p>4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6" calcext:value-type="float">
            <text:p>26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94624" calcext:value-type="float">
            <text:p>294,624 </text:p>
          </table:table-cell>
          <table:table-cell table:style-name="ce42" office:value-type="float" office:value="6185" calcext:value-type="float">
            <text:p>6,1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0" calcext:value-type="float">
            <text:p>280 </text:p>
          </table:table-cell>
          <table:table-cell table:style-name="ce52" office:value-type="float" office:value="172874" calcext:value-type="float">
            <text:p>172,8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0072" calcext:value-type="float">
            <text:p>-20,072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0972515" calcext:value-type="float">
            <text:p>10,972,515 </text:p>
          </table:table-cell>
          <table:table-cell table:style-name="ce41" office:value-type="float" office:value="9947178" calcext:value-type="float">
            <text:p>9,947,178 </text:p>
          </table:table-cell>
          <table:table-cell table:style-name="ce41" office:value-type="float" office:value="3181899" calcext:value-type="float">
            <text:p>3,181,8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475" calcext:value-type="float">
            <text:p>34,475 </text:p>
          </table:table-cell>
          <table:table-cell table:style-name="ce51" office:value-type="float" office:value="128904" calcext:value-type="float">
            <text:p>128,9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1771" calcext:value-type="float">
            <text:p>131,77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5817212" calcext:value-type="float">
            <text:p>5,817,212 </text:p>
          </table:table-cell>
          <table:table-cell table:style-name="ce41" office:value-type="float" office:value="600000" calcext:value-type="float">
            <text:p>6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2917" calcext:value-type="float">
            <text:p>52,917 </text:p>
          </table:table-cell>
          <table:table-cell table:style-name="ce51" office:value-type="float" office:value="938305" calcext:value-type="float">
            <text:p>938,3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7031" calcext:value-type="float">
            <text:p>87,03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7798565" calcext:value-type="float">
            <text:p>7,798,565 </text:p>
          </table:table-cell>
          <table:table-cell table:style-name="ce42" office:value-type="float" office:value="6889420" calcext:value-type="float">
            <text:p>6,889,420 </text:p>
          </table:table-cell>
          <table:table-cell table:style-name="ce42" office:value-type="float" office:value="2590846" calcext:value-type="float">
            <text:p>2,590,8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357" calcext:value-type="float">
            <text:p>31,357 </text:p>
          </table:table-cell>
          <table:table-cell table:style-name="ce52" office:value-type="float" office:value="108336" calcext:value-type="float">
            <text:p>108,3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215" calcext:value-type="float">
            <text:p>89,21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422791" calcext:value-type="float">
            <text:p>3,422,791 </text:p>
          </table:table-cell>
          <table:table-cell table:style-name="ce42" office:value-type="float" office:value="600000" calcext:value-type="float">
            <text:p>6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875" calcext:value-type="float">
            <text:p>46,875 </text:p>
          </table:table-cell>
          <table:table-cell table:style-name="ce52" office:value-type="float" office:value="771631" calcext:value-type="float">
            <text:p>771,6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7514" calcext:value-type="float">
            <text:p>137,51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173950" calcext:value-type="float">
            <text:p>3,173,950 </text:p>
          </table:table-cell>
          <table:table-cell table:style-name="ce42" office:value-type="float" office:value="3057759" calcext:value-type="float">
            <text:p>3,057,759 </text:p>
          </table:table-cell>
          <table:table-cell table:style-name="ce42" office:value-type="float" office:value="591053" calcext:value-type="float">
            <text:p>591,0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18" calcext:value-type="float">
            <text:p>3,118 </text:p>
          </table:table-cell>
          <table:table-cell table:style-name="ce52" office:value-type="float" office:value="20569" calcext:value-type="float">
            <text:p>20,5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556" calcext:value-type="float">
            <text:p>42,55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94421" calcext:value-type="float">
            <text:p>2,394,42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042" calcext:value-type="float">
            <text:p>6,042 </text:p>
          </table:table-cell>
          <table:table-cell table:style-name="ce52" office:value-type="float" office:value="166674" calcext:value-type="float">
            <text:p>166,6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0483" calcext:value-type="float">
            <text:p>-50,48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438233" calcext:value-type="float">
            <text:p>1,438,233 </text:p>
          </table:table-cell>
          <table:table-cell table:style-name="ce41" office:value-type="float" office:value="1332653" calcext:value-type="float">
            <text:p>1,332,653 </text:p>
          </table:table-cell>
          <table:table-cell table:style-name="ce41" office:value-type="float" office:value="1072748" calcext:value-type="float">
            <text:p>1,072,7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86" calcext:value-type="float">
            <text:p>786 </text:p>
          </table:table-cell>
          <table:table-cell table:style-name="ce51" office:value-type="float" office:value="5078" calcext:value-type="float">
            <text:p>5,0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663" calcext:value-type="float">
            <text:p>7,66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0 </text:p>
          </table:table-cell>
          <table:table-cell table:style-name="ce41" office:value-type="float" office:value="235130" calcext:value-type="float">
            <text:p>235,130 </text:p>
          </table:table-cell>
          <table:table-cell table:style-name="ce41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247" calcext:value-type="float">
            <text:p>11,247 </text:p>
          </table:table-cell>
          <table:table-cell table:style-name="ce51" office:value-type="float" office:value="70218" calcext:value-type="float">
            <text:p>70,2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362" calcext:value-type="float">
            <text:p>35,36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109453" calcext:value-type="float">
            <text:p>1,109,453 </text:p>
          </table:table-cell>
          <table:table-cell table:style-name="ce42" office:value-type="float" office:value="1011615" calcext:value-type="float">
            <text:p>1,011,615 </text:p>
          </table:table-cell>
          <table:table-cell table:style-name="ce42" office:value-type="float" office:value="797921" calcext:value-type="float">
            <text:p>797,9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9" calcext:value-type="float">
            <text:p>169 </text:p>
          </table:table-cell>
          <table:table-cell table:style-name="ce52" office:value-type="float" office:value="4247" calcext:value-type="float">
            <text:p>4,2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21" calcext:value-type="float">
            <text:p>4,82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5043" calcext:value-type="float">
            <text:p>195,0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414" calcext:value-type="float">
            <text:p>9,414 </text:p>
          </table:table-cell>
          <table:table-cell table:style-name="ce52" office:value-type="float" office:value="68412" calcext:value-type="float">
            <text:p>68,4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426" calcext:value-type="float">
            <text:p>29,42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28780" calcext:value-type="float">
            <text:p>328,780 </text:p>
          </table:table-cell>
          <table:table-cell table:style-name="ce42" office:value-type="float" office:value="321038" calcext:value-type="float">
            <text:p>321,038 </text:p>
          </table:table-cell>
          <table:table-cell table:style-name="ce42" office:value-type="float" office:value="274827" calcext:value-type="float">
            <text:p>274,8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6" calcext:value-type="float">
            <text:p>616 </text:p>
          </table:table-cell>
          <table:table-cell table:style-name="ce52" office:value-type="float" office:value="831" calcext:value-type="float">
            <text:p>8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42" calcext:value-type="float">
            <text:p>2,84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40088" calcext:value-type="float">
            <text:p>40,088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33" calcext:value-type="float">
            <text:p>1,833 </text:p>
          </table:table-cell>
          <table:table-cell table:style-name="ce52" office:value-type="float" office:value="1806" calcext:value-type="float">
            <text:p>1,8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3-09-28T03:48:19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