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481087515" calcext:value-type="float">
            <text:p>4,481,087,515 </text:p>
          </table:table-cell>
          <table:table-cell table:style-name="ce35" office:value-type="float" office:value="2766445580" calcext:value-type="float">
            <text:p>2,766,445,580 </text:p>
          </table:table-cell>
          <table:table-cell table:style-name="ce39" office:value-type="float" office:value="511999017" calcext:value-type="float">
            <text:p>511,999,017 </text:p>
          </table:table-cell>
          <table:table-cell table:style-name="ce39" office:value-type="float" office:value="687400900" calcext:value-type="float">
            <text:p>687,400,900 </text:p>
          </table:table-cell>
          <table:table-cell table:style-name="ce39" office:value-type="float" office:value="471072574" calcext:value-type="float">
            <text:p>471,072,574 </text:p>
          </table:table-cell>
          <table:table-cell table:style-name="ce39" office:value-type="float" office:value="723636212" calcext:value-type="float">
            <text:p>723,636,212 </text:p>
          </table:table-cell>
          <table:table-cell table:style-name="ce39" office:value-type="float" office:value="64971155" calcext:value-type="float">
            <text:p>64,971,155 </text:p>
          </table:table-cell>
          <table:table-cell table:style-name="ce49" office:value-type="float" office:value="171187828" calcext:value-type="float">
            <text:p>171,187,828 </text:p>
          </table:table-cell>
          <table:table-cell table:style-name="ce49" office:value-type="float" office:value="68005524" calcext:value-type="float">
            <text:p>68,005,524 </text:p>
          </table:table-cell>
          <table:table-cell table:style-name="ce49" office:value-type="float" office:value="61732798" calcext:value-type="float">
            <text:p>61,732,798 </text:p>
          </table:table-cell>
          <table:table-cell table:style-name="ce49" office:value-type="float" office:value="6439571" calcext:value-type="float">
            <text:p>6,439,571 </text:p>
          </table:table-cell>
          <table:table-cell table:style-name="ce39" office:value-type="float" office:value="87865929" calcext:value-type="float">
            <text:p>87,865,929 </text:p>
          </table:table-cell>
          <table:table-cell table:style-name="ce64" office:value-type="float" office:value="1290199235" calcext:value-type="float">
            <text:p>1,290,199,235 </text:p>
          </table:table-cell>
          <table:table-cell table:style-name="ce73" office:value-type="float" office:value="336576771" calcext:value-type="float">
            <text:p>336,576,77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288043399" calcext:value-type="float">
            <text:p>3,288,043,399 </text:p>
          </table:table-cell>
          <table:table-cell table:style-name="ce35" office:value-type="float" office:value="1874298295" calcext:value-type="float">
            <text:p>1,874,298,295 </text:p>
          </table:table-cell>
          <table:table-cell table:style-name="ce39" office:value-type="float" office:value="352111438" calcext:value-type="float">
            <text:p>352,111,438 </text:p>
          </table:table-cell>
          <table:table-cell table:style-name="ce39" office:value-type="float" office:value="308218209" calcext:value-type="float">
            <text:p>308,218,209 </text:p>
          </table:table-cell>
          <table:table-cell table:style-name="ce39" office:value-type="float" office:value="372068408" calcext:value-type="float">
            <text:p>372,068,408 </text:p>
          </table:table-cell>
          <table:table-cell table:style-name="ce39" office:value-type="float" office:value="573608968" calcext:value-type="float">
            <text:p>573,608,968 </text:p>
          </table:table-cell>
          <table:table-cell table:style-name="ce39" office:value-type="float" office:value="18045859" calcext:value-type="float">
            <text:p>18,045,859 </text:p>
          </table:table-cell>
          <table:table-cell table:style-name="ce49" office:value-type="float" office:value="122262423" calcext:value-type="float">
            <text:p>122,262,423 </text:p>
          </table:table-cell>
          <table:table-cell table:style-name="ce49" office:value-type="float" office:value="63687145" calcext:value-type="float">
            <text:p>63,687,145 </text:p>
          </table:table-cell>
          <table:table-cell table:style-name="ce49" office:value-type="float" office:value="61384311" calcext:value-type="float">
            <text:p>61,384,311 </text:p>
          </table:table-cell>
          <table:table-cell table:style-name="ce49" office:value-type="float" office:value="2911534" calcext:value-type="float">
            <text:p>2,911,534 </text:p>
          </table:table-cell>
          <table:table-cell table:style-name="ce39" office:value-type="float" office:value="15475754" calcext:value-type="float">
            <text:p>15,475,754 </text:p>
          </table:table-cell>
          <table:table-cell table:style-name="ce64" office:value-type="float" office:value="1287269350" calcext:value-type="float">
            <text:p>1,287,269,350 </text:p>
          </table:table-cell>
          <table:table-cell table:style-name="ce73" office:value-type="float" office:value="111000000" calcext:value-type="float">
            <text:p>111,0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4344614" calcext:value-type="float">
            <text:p>174,344,614 </text:p>
          </table:table-cell>
          <table:table-cell table:style-name="ce35" office:value-type="float" office:value="124718970" calcext:value-type="float">
            <text:p>124,718,970 </text:p>
          </table:table-cell>
          <table:table-cell table:style-name="ce39" office:value-type="float" office:value="21260942" calcext:value-type="float">
            <text:p>21,260,942 </text:p>
          </table:table-cell>
          <table:table-cell table:style-name="ce39" office:value-type="float" office:value="54489275" calcext:value-type="float">
            <text:p>54,489,275 </text:p>
          </table:table-cell>
          <table:table-cell table:style-name="ce39" office:value-type="float" office:value="14454708" calcext:value-type="float">
            <text:p>14,454,708 </text:p>
          </table:table-cell>
          <table:table-cell table:style-name="ce39" office:value-type="float" office:value="21896203" calcext:value-type="float">
            <text:p>21,896,203 </text:p>
          </table:table-cell>
          <table:table-cell table:style-name="ce39" office:value-type="float" office:value="8432752" calcext:value-type="float">
            <text:p>8,432,752 </text:p>
          </table:table-cell>
          <table:table-cell table:style-name="ce49" office:value-type="float" office:value="2991785" calcext:value-type="float">
            <text:p>2,991,785 </text:p>
          </table:table-cell>
          <table:table-cell table:style-name="ce49" office:value-type="float" office:value="455146" calcext:value-type="float">
            <text:p>455,146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738160" calcext:value-type="float">
            <text:p>738,160 </text:p>
          </table:table-cell>
          <table:table-cell table:style-name="ce39" office:value-type="float" office:value="4502073" calcext:value-type="float">
            <text:p>4,502,0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5123571" calcext:value-type="float">
            <text:p>45,123,571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9700502" calcext:value-type="float">
            <text:p>149,700,502 </text:p>
          </table:table-cell>
          <table:table-cell table:style-name="ce35" office:value-type="float" office:value="118140070" calcext:value-type="float">
            <text:p>118,140,070 </text:p>
          </table:table-cell>
          <table:table-cell table:style-name="ce39" office:value-type="float" office:value="21343438" calcext:value-type="float">
            <text:p>21,343,438 </text:p>
          </table:table-cell>
          <table:table-cell table:style-name="ce39" office:value-type="float" office:value="49282440" calcext:value-type="float">
            <text:p>49,282,440 </text:p>
          </table:table-cell>
          <table:table-cell table:style-name="ce39" office:value-type="float" office:value="16712782" calcext:value-type="float">
            <text:p>16,712,782 </text:p>
          </table:table-cell>
          <table:table-cell table:style-name="ce39" office:value-type="float" office:value="17248741" calcext:value-type="float">
            <text:p>17,248,741 </text:p>
          </table:table-cell>
          <table:table-cell table:style-name="ce39" office:value-type="float" office:value="8301783" calcext:value-type="float">
            <text:p>8,301,783 </text:p>
          </table:table-cell>
          <table:table-cell table:style-name="ce49" office:value-type="float" office:value="4106861" calcext:value-type="float">
            <text:p>4,106,861 </text:p>
          </table:table-cell>
          <table:table-cell table:style-name="ce49" office:value-type="float" office:value="644383" calcext:value-type="float">
            <text:p>644,38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99643" calcext:value-type="float">
            <text:p>499,643 </text:p>
          </table:table-cell>
          <table:table-cell table:style-name="ce39" office:value-type="float" office:value="1774314" calcext:value-type="float">
            <text:p>1,774,314 </text:p>
          </table:table-cell>
          <table:table-cell table:style-name="ce64" office:value-type="float" office:value="2926943" calcext:value-type="float">
            <text:p>2,926,943 </text:p>
          </table:table-cell>
          <table:table-cell table:style-name="ce73" office:value-type="float" office:value="26859174" calcext:value-type="float">
            <text:p>26,859,17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8339217" calcext:value-type="float">
            <text:p>98,339,217 </text:p>
          </table:table-cell>
          <table:table-cell table:style-name="ce35" office:value-type="float" office:value="91016866" calcext:value-type="float">
            <text:p>91,016,866 </text:p>
          </table:table-cell>
          <table:table-cell table:style-name="ce39" office:value-type="float" office:value="13784179" calcext:value-type="float">
            <text:p>13,784,179 </text:p>
          </table:table-cell>
          <table:table-cell table:style-name="ce39" office:value-type="float" office:value="46182582" calcext:value-type="float">
            <text:p>46,182,582 </text:p>
          </table:table-cell>
          <table:table-cell table:style-name="ce39" office:value-type="float" office:value="11416843" calcext:value-type="float">
            <text:p>11,416,843 </text:p>
          </table:table-cell>
          <table:table-cell table:style-name="ce39" office:value-type="float" office:value="14408636" calcext:value-type="float">
            <text:p>14,408,636 </text:p>
          </table:table-cell>
          <table:table-cell table:style-name="ce39" office:value-type="float" office:value="3683833" calcext:value-type="float">
            <text:p>3,683,833 </text:p>
          </table:table-cell>
          <table:table-cell table:style-name="ce49" office:value-type="float" office:value="1099097" calcext:value-type="float">
            <text:p>1,099,097 </text:p>
          </table:table-cell>
          <table:table-cell table:style-name="ce49" office:value-type="float" office:value="215187" calcext:value-type="float">
            <text:p>215,187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26509" calcext:value-type="float">
            <text:p>226,509 </text:p>
          </table:table-cell>
          <table:table-cell table:style-name="ce39" office:value-type="float" office:value="6097651" calcext:value-type="float">
            <text:p>6,097,65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24699" calcext:value-type="float">
            <text:p>1,224,69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6141868" calcext:value-type="float">
            <text:p>166,141,868 </text:p>
          </table:table-cell>
          <table:table-cell table:style-name="ce35" office:value-type="float" office:value="101088765" calcext:value-type="float">
            <text:p>101,088,765 </text:p>
          </table:table-cell>
          <table:table-cell table:style-name="ce39" office:value-type="float" office:value="16538834" calcext:value-type="float">
            <text:p>16,538,834 </text:p>
          </table:table-cell>
          <table:table-cell table:style-name="ce39" office:value-type="float" office:value="47767324" calcext:value-type="float">
            <text:p>47,767,324 </text:p>
          </table:table-cell>
          <table:table-cell table:style-name="ce39" office:value-type="float" office:value="8466838" calcext:value-type="float">
            <text:p>8,466,838 </text:p>
          </table:table-cell>
          <table:table-cell table:style-name="ce39" office:value-type="float" office:value="20300656" calcext:value-type="float">
            <text:p>20,300,656 </text:p>
          </table:table-cell>
          <table:table-cell table:style-name="ce39" office:value-type="float" office:value="5159031" calcext:value-type="float">
            <text:p>5,159,031 </text:p>
          </table:table-cell>
          <table:table-cell table:style-name="ce49" office:value-type="float" office:value="2172556" calcext:value-type="float">
            <text:p>2,172,556 </text:p>
          </table:table-cell>
          <table:table-cell table:style-name="ce49" office:value-type="float" office:value="507861" calcext:value-type="float">
            <text:p>507,86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175665" calcext:value-type="float">
            <text:p>175,665 </text:p>
          </table:table-cell>
          <table:table-cell table:style-name="ce39" office:value-type="float" office:value="7483543" calcext:value-type="float">
            <text:p>7,483,54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7569560" calcext:value-type="float">
            <text:p>57,569,560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9149533" calcext:value-type="float">
            <text:p>89,149,533 </text:p>
          </table:table-cell>
          <table:table-cell table:style-name="ce35" office:value-type="float" office:value="65236495" calcext:value-type="float">
            <text:p>65,236,495 </text:p>
          </table:table-cell>
          <table:table-cell table:style-name="ce39" office:value-type="float" office:value="11409739" calcext:value-type="float">
            <text:p>11,409,739 </text:p>
          </table:table-cell>
          <table:table-cell table:style-name="ce39" office:value-type="float" office:value="27791923" calcext:value-type="float">
            <text:p>27,791,923 </text:p>
          </table:table-cell>
          <table:table-cell table:style-name="ce39" office:value-type="float" office:value="8073546" calcext:value-type="float">
            <text:p>8,073,546 </text:p>
          </table:table-cell>
          <table:table-cell table:style-name="ce39" office:value-type="float" office:value="12311439" calcext:value-type="float">
            <text:p>12,311,439 </text:p>
          </table:table-cell>
          <table:table-cell table:style-name="ce39" office:value-type="float" office:value="2039382" calcext:value-type="float">
            <text:p>2,039,382 </text:p>
          </table:table-cell>
          <table:table-cell table:style-name="ce49" office:value-type="float" office:value="2993248" calcext:value-type="float">
            <text:p>2,993,248 </text:p>
          </table:table-cell>
          <table:table-cell table:style-name="ce49" office:value-type="float" office:value="300931" calcext:value-type="float">
            <text:p>300,93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316286" calcext:value-type="float">
            <text:p>316,286 </text:p>
          </table:table-cell>
          <table:table-cell table:style-name="ce39" office:value-type="float" office:value="5546111" calcext:value-type="float">
            <text:p>5,546,1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8366928" calcext:value-type="float">
            <text:p>18,366,928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7118823" calcext:value-type="float">
            <text:p>107,118,823 </text:p>
          </table:table-cell>
          <table:table-cell table:style-name="ce35" office:value-type="float" office:value="107269875" calcext:value-type="float">
            <text:p>107,269,875 </text:p>
          </table:table-cell>
          <table:table-cell table:style-name="ce39" office:value-type="float" office:value="17699972" calcext:value-type="float">
            <text:p>17,699,972 </text:p>
          </table:table-cell>
          <table:table-cell table:style-name="ce39" office:value-type="float" office:value="43916292" calcext:value-type="float">
            <text:p>43,916,292 </text:p>
          </table:table-cell>
          <table:table-cell table:style-name="ce39" office:value-type="float" office:value="13014817" calcext:value-type="float">
            <text:p>13,014,817 </text:p>
          </table:table-cell>
          <table:table-cell table:style-name="ce39" office:value-type="float" office:value="19450041" calcext:value-type="float">
            <text:p>19,450,041 </text:p>
          </table:table-cell>
          <table:table-cell table:style-name="ce39" office:value-type="float" office:value="7322987" calcext:value-type="float">
            <text:p>7,322,987 </text:p>
          </table:table-cell>
          <table:table-cell table:style-name="ce49" office:value-type="float" office:value="4604785" calcext:value-type="float">
            <text:p>4,604,785 </text:p>
          </table:table-cell>
          <table:table-cell table:style-name="ce49" office:value-type="float" office:value="1051873" calcext:value-type="float">
            <text:p>1,051,873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09108" calcext:value-type="float">
            <text:p>209,108 </text:p>
          </table:table-cell>
          <table:table-cell table:style-name="ce39" office:value-type="float" office:value="3008628" calcext:value-type="float">
            <text:p>3,008,628 </text:p>
          </table:table-cell>
          <table:table-cell table:style-name="ce64" office:value-type="float" office:value="867" calcext:value-type="float">
            <text:p>867 </text:p>
          </table:table-cell>
          <table:table-cell table:style-name="ce73" office:value-type="float" office:value="-3160546" calcext:value-type="float">
            <text:p>-3,160,54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6864618" calcext:value-type="float">
            <text:p>346,864,618 </text:p>
          </table:table-cell>
          <table:table-cell table:style-name="ce35" office:value-type="float" office:value="239790134" calcext:value-type="float">
            <text:p>239,790,134 </text:p>
          </table:table-cell>
          <table:table-cell table:style-name="ce39" office:value-type="float" office:value="41700549" calcext:value-type="float">
            <text:p>41,700,549 </text:p>
          </table:table-cell>
          <table:table-cell table:style-name="ce39" office:value-type="float" office:value="103718755" calcext:value-type="float">
            <text:p>103,718,755 </text:p>
          </table:table-cell>
          <table:table-cell table:style-name="ce39" office:value-type="float" office:value="17582697" calcext:value-type="float">
            <text:p>17,582,697 </text:p>
          </table:table-cell>
          <table:table-cell table:style-name="ce39" office:value-type="float" office:value="41005555" calcext:value-type="float">
            <text:p>41,005,555 </text:p>
          </table:table-cell>
          <table:table-cell table:style-name="ce39" office:value-type="float" office:value="5020398" calcext:value-type="float">
            <text:p>5,020,398 </text:p>
          </table:table-cell>
          <table:table-cell table:style-name="ce49" office:value-type="float" office:value="28200083" calcext:value-type="float">
            <text:p>28,200,083 </text:p>
          </table:table-cell>
          <table:table-cell table:style-name="ce49" office:value-type="float" office:value="1141084" calcext:value-type="float">
            <text:p>1,141,084 </text:p>
          </table:table-cell>
          <table:table-cell table:style-name="ce49" office:value-type="float" office:value="301634" calcext:value-type="float">
            <text:p>301,634 </text:p>
          </table:table-cell>
          <table:table-cell table:style-name="ce49" office:value-type="float" office:value="1119379" calcext:value-type="float">
            <text:p>1,119,379 </text:p>
          </table:table-cell>
          <table:table-cell table:style-name="ce39" office:value-type="float" office:value="31857579" calcext:value-type="float">
            <text:p>31,857,579 </text:p>
          </table:table-cell>
          <table:table-cell table:style-name="ce64" office:value-type="float" office:value="2075" calcext:value-type="float">
            <text:p>2,075 </text:p>
          </table:table-cell>
          <table:table-cell table:style-name="ce73" office:value-type="float" office:value="75214830" calcext:value-type="float">
            <text:p>75,214,83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8589914" calcext:value-type="float">
            <text:p>28,589,914 </text:p>
          </table:table-cell>
          <table:table-cell table:style-name="ce36" office:value-type="float" office:value="16666806" calcext:value-type="float">
            <text:p>16,666,806 </text:p>
          </table:table-cell>
          <table:table-cell table:style-name="ce40" office:value-type="float" office:value="3004683" calcext:value-type="float">
            <text:p>3,004,683 </text:p>
          </table:table-cell>
          <table:table-cell table:style-name="ce40" office:value-type="float" office:value="6357577" calcext:value-type="float">
            <text:p>6,357,577 </text:p>
          </table:table-cell>
          <table:table-cell table:style-name="ce40" office:value-type="float" office:value="1724758" calcext:value-type="float">
            <text:p>1,724,758 </text:p>
          </table:table-cell>
          <table:table-cell table:style-name="ce40" office:value-type="float" office:value="2770680" calcext:value-type="float">
            <text:p>2,770,680 </text:p>
          </table:table-cell>
          <table:table-cell table:style-name="ce40" office:value-type="float" office:value="625719" calcext:value-type="float">
            <text:p>625,719 </text:p>
          </table:table-cell>
          <table:table-cell table:style-name="ce50" office:value-type="float" office:value="1864264" calcext:value-type="float">
            <text:p>1,864,264 </text:p>
          </table:table-cell>
          <table:table-cell table:style-name="ce50" office:value-type="float" office:value="215936" calcext:value-type="float">
            <text:p>215,936 </text:p>
          </table:table-cell>
          <table:table-cell table:style-name="ce50" office:value-type="float" office:value="9750" calcext:value-type="float">
            <text:p>9,750 </text:p>
          </table:table-cell>
          <table:table-cell table:style-name="ce50" office:value-type="float" office:value="93440" calcext:value-type="float">
            <text:p>93,440 </text:p>
          </table:table-cell>
          <table:table-cell table:style-name="ce40" office:value-type="float" office:value="1167625" calcext:value-type="float">
            <text:p>1,167,6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55482" calcext:value-type="float">
            <text:p>10,755,48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4047676" calcext:value-type="float">
            <text:p>24,047,676 </text:p>
          </table:table-cell>
          <table:table-cell table:style-name="ce36" office:value-type="float" office:value="17438316" calcext:value-type="float">
            <text:p>17,438,316 </text:p>
          </table:table-cell>
          <table:table-cell table:style-name="ce40" office:value-type="float" office:value="2476162" calcext:value-type="float">
            <text:p>2,476,162 </text:p>
          </table:table-cell>
          <table:table-cell table:style-name="ce40" office:value-type="float" office:value="9420421" calcext:value-type="float">
            <text:p>9,420,421 </text:p>
          </table:table-cell>
          <table:table-cell table:style-name="ce40" office:value-type="float" office:value="623320" calcext:value-type="float">
            <text:p>623,320 </text:p>
          </table:table-cell>
          <table:table-cell table:style-name="ce40" office:value-type="float" office:value="2919798" calcext:value-type="float">
            <text:p>2,919,798 </text:p>
          </table:table-cell>
          <table:table-cell table:style-name="ce40" office:value-type="float" office:value="433899" calcext:value-type="float">
            <text:p>433,899 </text:p>
          </table:table-cell>
          <table:table-cell table:style-name="ce50" office:value-type="float" office:value="1505259" calcext:value-type="float">
            <text:p>1,505,259 </text:p>
          </table:table-cell>
          <table:table-cell table:style-name="ce50" office:value-type="float" office:value="39389" calcext:value-type="float">
            <text:p>39,38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0067" calcext:value-type="float">
            <text:p>20,067 </text:p>
          </table:table-cell>
          <table:table-cell table:style-name="ce40" office:value-type="float" office:value="2116751" calcext:value-type="float">
            <text:p>2,116,7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92609" calcext:value-type="float">
            <text:p>4,492,60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6925428" calcext:value-type="float">
            <text:p>26,925,428 </text:p>
          </table:table-cell>
          <table:table-cell table:style-name="ce36" office:value-type="float" office:value="14274900" calcext:value-type="float">
            <text:p>14,274,900 </text:p>
          </table:table-cell>
          <table:table-cell table:style-name="ce40" office:value-type="float" office:value="2822528" calcext:value-type="float">
            <text:p>2,822,528 </text:p>
          </table:table-cell>
          <table:table-cell table:style-name="ce40" office:value-type="float" office:value="6686678" calcext:value-type="float">
            <text:p>6,686,678 </text:p>
          </table:table-cell>
          <table:table-cell table:style-name="ce40" office:value-type="float" office:value="238087" calcext:value-type="float">
            <text:p>238,087 </text:p>
          </table:table-cell>
          <table:table-cell table:style-name="ce40" office:value-type="float" office:value="1722773" calcext:value-type="float">
            <text:p>1,722,773 </text:p>
          </table:table-cell>
          <table:table-cell table:style-name="ce40" office:value-type="float" office:value="394352" calcext:value-type="float">
            <text:p>394,352 </text:p>
          </table:table-cell>
          <table:table-cell table:style-name="ce50" office:value-type="float" office:value="2099630" calcext:value-type="float">
            <text:p>2,099,630 </text:p>
          </table:table-cell>
          <table:table-cell table:style-name="ce50" office:value-type="float" office:value="241566" calcext:value-type="float">
            <text:p>241,566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6536" calcext:value-type="float">
            <text:p>26,536 </text:p>
          </table:table-cell>
          <table:table-cell table:style-name="ce40" office:value-type="float" office:value="4181689" calcext:value-type="float">
            <text:p>4,181,6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468838" calcext:value-type="float">
            <text:p>8,468,83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2565025" calcext:value-type="float">
            <text:p>42,565,025 </text:p>
          </table:table-cell>
          <table:table-cell table:style-name="ce36" office:value-type="float" office:value="34291567" calcext:value-type="float">
            <text:p>34,291,567 </text:p>
          </table:table-cell>
          <table:table-cell table:style-name="ce40" office:value-type="float" office:value="5353042" calcext:value-type="float">
            <text:p>5,353,042 </text:p>
          </table:table-cell>
          <table:table-cell table:style-name="ce40" office:value-type="float" office:value="16845433" calcext:value-type="float">
            <text:p>16,845,433 </text:p>
          </table:table-cell>
          <table:table-cell table:style-name="ce40" office:value-type="float" office:value="1962090" calcext:value-type="float">
            <text:p>1,962,090 </text:p>
          </table:table-cell>
          <table:table-cell table:style-name="ce40" office:value-type="float" office:value="6766138" calcext:value-type="float">
            <text:p>6,766,138 </text:p>
          </table:table-cell>
          <table:table-cell table:style-name="ce40" office:value-type="float" office:value="231600" calcext:value-type="float">
            <text:p>231,600 </text:p>
          </table:table-cell>
          <table:table-cell table:style-name="ce50" office:value-type="float" office:value="2869144" calcext:value-type="float">
            <text:p>2,869,144 </text:p>
          </table:table-cell>
          <table:table-cell table:style-name="ce50" office:value-type="float" office:value="106433" calcext:value-type="float">
            <text:p>106,433 </text:p>
          </table:table-cell>
          <table:table-cell table:style-name="ce50" office:value-type="float" office:value="11648" calcext:value-type="float">
            <text:p>11,648 </text:p>
          </table:table-cell>
          <table:table-cell table:style-name="ce50" office:value-type="float" office:value="146038" calcext:value-type="float">
            <text:p>146,038 </text:p>
          </table:table-cell>
          <table:table-cell table:style-name="ce40" office:value-type="float" office:value="4421518" calcext:value-type="float">
            <text:p>4,421,5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51940" calcext:value-type="float">
            <text:p>3,851,94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1422798" calcext:value-type="float">
            <text:p>21,422,798 </text:p>
          </table:table-cell>
          <table:table-cell table:style-name="ce36" office:value-type="float" office:value="18453262" calcext:value-type="float">
            <text:p>18,453,262 </text:p>
          </table:table-cell>
          <table:table-cell table:style-name="ce40" office:value-type="float" office:value="3318166" calcext:value-type="float">
            <text:p>3,318,166 </text:p>
          </table:table-cell>
          <table:table-cell table:style-name="ce40" office:value-type="float" office:value="8197036" calcext:value-type="float">
            <text:p>8,197,036 </text:p>
          </table:table-cell>
          <table:table-cell table:style-name="ce40" office:value-type="float" office:value="1615332" calcext:value-type="float">
            <text:p>1,615,332 </text:p>
          </table:table-cell>
          <table:table-cell table:style-name="ce40" office:value-type="float" office:value="3009195" calcext:value-type="float">
            <text:p>3,009,195 </text:p>
          </table:table-cell>
          <table:table-cell table:style-name="ce40" office:value-type="float" office:value="171873" calcext:value-type="float">
            <text:p>171,873 </text:p>
          </table:table-cell>
          <table:table-cell table:style-name="ce50" office:value-type="float" office:value="1986645" calcext:value-type="float">
            <text:p>1,986,645 </text:p>
          </table:table-cell>
          <table:table-cell table:style-name="ce50" office:value-type="float" office:value="56262" calcext:value-type="float">
            <text:p>56,262 </text:p>
          </table:table-cell>
          <table:table-cell table:style-name="ce50" office:value-type="float" office:value="22968" calcext:value-type="float">
            <text:p>22,968 </text:p>
          </table:table-cell>
          <table:table-cell table:style-name="ce50" office:value-type="float" office:value="75787" calcext:value-type="float">
            <text:p>75,787 </text:p>
          </table:table-cell>
          <table:table-cell table:style-name="ce40" office:value-type="float" office:value="2026271" calcext:value-type="float">
            <text:p>2,026,2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3265" calcext:value-type="float">
            <text:p>943,2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842885" calcext:value-type="float">
            <text:p>38,842,885 </text:p>
          </table:table-cell>
          <table:table-cell table:style-name="ce36" office:value-type="float" office:value="22935871" calcext:value-type="float">
            <text:p>22,935,871 </text:p>
          </table:table-cell>
          <table:table-cell table:style-name="ce40" office:value-type="float" office:value="3437392" calcext:value-type="float">
            <text:p>3,437,392 </text:p>
          </table:table-cell>
          <table:table-cell table:style-name="ce40" office:value-type="float" office:value="10192826" calcext:value-type="float">
            <text:p>10,192,826 </text:p>
          </table:table-cell>
          <table:table-cell table:style-name="ce40" office:value-type="float" office:value="1991366" calcext:value-type="float">
            <text:p>1,991,366 </text:p>
          </table:table-cell>
          <table:table-cell table:style-name="ce40" office:value-type="float" office:value="4176053" calcext:value-type="float">
            <text:p>4,176,053 </text:p>
          </table:table-cell>
          <table:table-cell table:style-name="ce40" office:value-type="float" office:value="218410" calcext:value-type="float">
            <text:p>218,410 </text:p>
          </table:table-cell>
          <table:table-cell table:style-name="ce50" office:value-type="float" office:value="2595768" calcext:value-type="float">
            <text:p>2,595,768 </text:p>
          </table:table-cell>
          <table:table-cell table:style-name="ce50" office:value-type="float" office:value="120100" calcext:value-type="float">
            <text:p>120,100 </text:p>
          </table:table-cell>
          <table:table-cell table:style-name="ce50" office:value-type="float" office:value="46008" calcext:value-type="float">
            <text:p>46,008 </text:p>
          </table:table-cell>
          <table:table-cell table:style-name="ce50" office:value-type="float" office:value="157949" calcext:value-type="float">
            <text:p>157,949 </text:p>
          </table:table-cell>
          <table:table-cell table:style-name="ce40" office:value-type="float" office:value="3546420" calcext:value-type="float">
            <text:p>3,546,4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360594" calcext:value-type="float">
            <text:p>12,360,59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1652926" calcext:value-type="float">
            <text:p>21,652,926 </text:p>
          </table:table-cell>
          <table:table-cell table:style-name="ce36" office:value-type="float" office:value="17256721" calcext:value-type="float">
            <text:p>17,256,721 </text:p>
          </table:table-cell>
          <table:table-cell table:style-name="ce40" office:value-type="float" office:value="2850247" calcext:value-type="float">
            <text:p>2,850,247 </text:p>
          </table:table-cell>
          <table:table-cell table:style-name="ce40" office:value-type="float" office:value="6680527" calcext:value-type="float">
            <text:p>6,680,527 </text:p>
          </table:table-cell>
          <table:table-cell table:style-name="ce40" office:value-type="float" office:value="2083180" calcext:value-type="float">
            <text:p>2,083,180 </text:p>
          </table:table-cell>
          <table:table-cell table:style-name="ce40" office:value-type="float" office:value="3191599" calcext:value-type="float">
            <text:p>3,191,599 </text:p>
          </table:table-cell>
          <table:table-cell table:style-name="ce40" office:value-type="float" office:value="84668" calcext:value-type="float">
            <text:p>84,668 </text:p>
          </table:table-cell>
          <table:table-cell table:style-name="ce50" office:value-type="float" office:value="2088562" calcext:value-type="float">
            <text:p>2,088,562 </text:p>
          </table:table-cell>
          <table:table-cell table:style-name="ce50" office:value-type="float" office:value="86724" calcext:value-type="float">
            <text:p>86,724 </text:p>
          </table:table-cell>
          <table:table-cell table:style-name="ce50" office:value-type="float" office:value="57725" calcext:value-type="float">
            <text:p>57,725 </text:p>
          </table:table-cell>
          <table:table-cell table:style-name="ce50" office:value-type="float" office:value="133488" calcext:value-type="float">
            <text:p>133,488 </text:p>
          </table:table-cell>
          <table:table-cell table:style-name="ce40" office:value-type="float" office:value="3770920" calcext:value-type="float">
            <text:p>3,770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5285" calcext:value-type="float">
            <text:p>625,28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9193264" calcext:value-type="float">
            <text:p>49,193,264 </text:p>
          </table:table-cell>
          <table:table-cell table:style-name="ce36" office:value-type="float" office:value="27935313" calcext:value-type="float">
            <text:p>27,935,313 </text:p>
          </table:table-cell>
          <table:table-cell table:style-name="ce40" office:value-type="float" office:value="5044328" calcext:value-type="float">
            <text:p>5,044,328 </text:p>
          </table:table-cell>
          <table:table-cell table:style-name="ce40" office:value-type="float" office:value="12112595" calcext:value-type="float">
            <text:p>12,112,595 </text:p>
          </table:table-cell>
          <table:table-cell table:style-name="ce40" office:value-type="float" office:value="1946154" calcext:value-type="float">
            <text:p>1,946,154 </text:p>
          </table:table-cell>
          <table:table-cell table:style-name="ce40" office:value-type="float" office:value="3681231" calcext:value-type="float">
            <text:p>3,681,231 </text:p>
          </table:table-cell>
          <table:table-cell table:style-name="ce40" office:value-type="float" office:value="268180" calcext:value-type="float">
            <text:p>268,180 </text:p>
          </table:table-cell>
          <table:table-cell table:style-name="ce50" office:value-type="float" office:value="4625973" calcext:value-type="float">
            <text:p>4,625,973 </text:p>
          </table:table-cell>
          <table:table-cell table:style-name="ce50" office:value-type="float" office:value="70224" calcext:value-type="float">
            <text:p>70,224 </text:p>
          </table:table-cell>
          <table:table-cell table:style-name="ce50" office:value-type="float" office:value="50000" calcext:value-type="float">
            <text:p>50,000 </text:p>
          </table:table-cell>
          <table:table-cell table:style-name="ce50" office:value-type="float" office:value="136628" calcext:value-type="float">
            <text:p>136,628 </text:p>
          </table:table-cell>
          <table:table-cell table:style-name="ce40" office:value-type="float" office:value="4525252" calcext:value-type="float">
            <text:p>4,525,2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732699" calcext:value-type="float">
            <text:p>16,732,699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817340" calcext:value-type="float">
            <text:p>15,817,340 </text:p>
          </table:table-cell>
          <table:table-cell table:style-name="ce36" office:value-type="float" office:value="11486422" calcext:value-type="float">
            <text:p>11,486,422 </text:p>
          </table:table-cell>
          <table:table-cell table:style-name="ce40" office:value-type="float" office:value="2678408" calcext:value-type="float">
            <text:p>2,678,408 </text:p>
          </table:table-cell>
          <table:table-cell table:style-name="ce40" office:value-type="float" office:value="4357321" calcext:value-type="float">
            <text:p>4,357,321 </text:p>
          </table:table-cell>
          <table:table-cell table:style-name="ce40" office:value-type="float" office:value="563911" calcext:value-type="float">
            <text:p>563,911 </text:p>
          </table:table-cell>
          <table:table-cell table:style-name="ce40" office:value-type="float" office:value="2197896" calcext:value-type="float">
            <text:p>2,197,896 </text:p>
          </table:table-cell>
          <table:table-cell table:style-name="ce40" office:value-type="float" office:value="116272" calcext:value-type="float">
            <text:p>116,272 </text:p>
          </table:table-cell>
          <table:table-cell table:style-name="ce50" office:value-type="float" office:value="1486761" calcext:value-type="float">
            <text:p>1,486,761 </text:p>
          </table:table-cell>
          <table:table-cell table:style-name="ce50" office:value-type="float" office:value="5324" calcext:value-type="float">
            <text:p>5,32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0530" calcext:value-type="float">
            <text:p>80,530 </text:p>
          </table:table-cell>
          <table:table-cell table:style-name="ce40" office:value-type="float" office:value="1250617" calcext:value-type="float">
            <text:p>1,250,6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80300" calcext:value-type="float">
            <text:p>3,080,30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640352" calcext:value-type="float">
            <text:p>18,640,352 </text:p>
          </table:table-cell>
          <table:table-cell table:style-name="ce36" office:value-type="float" office:value="14707255" calcext:value-type="float">
            <text:p>14,707,255 </text:p>
          </table:table-cell>
          <table:table-cell table:style-name="ce40" office:value-type="float" office:value="3095212" calcext:value-type="float">
            <text:p>3,095,212 </text:p>
          </table:table-cell>
          <table:table-cell table:style-name="ce40" office:value-type="float" office:value="5588878" calcext:value-type="float">
            <text:p>5,588,878 </text:p>
          </table:table-cell>
          <table:table-cell table:style-name="ce40" office:value-type="float" office:value="1087103" calcext:value-type="float">
            <text:p>1,087,103 </text:p>
          </table:table-cell>
          <table:table-cell table:style-name="ce40" office:value-type="float" office:value="2950064" calcext:value-type="float">
            <text:p>2,950,064 </text:p>
          </table:table-cell>
          <table:table-cell table:style-name="ce40" office:value-type="float" office:value="109668" calcext:value-type="float">
            <text:p>109,668 </text:p>
          </table:table-cell>
          <table:table-cell table:style-name="ce50" office:value-type="float" office:value="1776271" calcext:value-type="float">
            <text:p>1,776,271 </text:p>
          </table:table-cell>
          <table:table-cell table:style-name="ce50" office:value-type="float" office:value="62793" calcext:value-type="float">
            <text:p>62,79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7266" calcext:value-type="float">
            <text:p>37,266 </text:p>
          </table:table-cell>
          <table:table-cell table:style-name="ce40" office:value-type="float" office:value="1474094" calcext:value-type="float">
            <text:p>1,474,0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59003" calcext:value-type="float">
            <text:p>2,459,00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6965830" calcext:value-type="float">
            <text:p>6,965,830 </text:p>
          </table:table-cell>
          <table:table-cell table:style-name="ce36" office:value-type="float" office:value="4827335" calcext:value-type="float">
            <text:p>4,827,335 </text:p>
          </table:table-cell>
          <table:table-cell table:style-name="ce40" office:value-type="float" office:value="190454" calcext:value-type="float">
            <text:p>190,454 </text:p>
          </table:table-cell>
          <table:table-cell table:style-name="ce40" office:value-type="float" office:value="1727728" calcext:value-type="float">
            <text:p>1,727,728 </text:p>
          </table:table-cell>
          <table:table-cell table:style-name="ce40" office:value-type="float" office:value="726495" calcext:value-type="float">
            <text:p>726,495 </text:p>
          </table:table-cell>
          <table:table-cell table:style-name="ce40" office:value-type="float" office:value="1138397" calcext:value-type="float">
            <text:p>1,138,397 </text:p>
          </table:table-cell>
          <table:table-cell table:style-name="ce40" office:value-type="float" office:value="186316" calcext:value-type="float">
            <text:p>186,316 </text:p>
          </table:table-cell>
          <table:table-cell table:style-name="ce50" office:value-type="float" office:value="784811" calcext:value-type="float">
            <text:p>784,811 </text:p>
          </table:table-cell>
          <table:table-cell table:style-name="ce50" office:value-type="float" office:value="11649" calcext:value-type="float">
            <text:p>11,649 </text:p>
          </table:table-cell>
          <table:table-cell table:style-name="ce50" office:value-type="float" office:value="60785" calcext:value-type="float">
            <text:p>60,785 </text:p>
          </table:table-cell>
          <table:table-cell table:style-name="ce50" office:value-type="float" office:value="701" calcext:value-type="float">
            <text:p>701 </text:p>
          </table:table-cell>
          <table:table-cell table:style-name="ce40" office:value-type="float" office:value="732409" calcext:value-type="float">
            <text:p>732,4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06085" calcext:value-type="float">
            <text:p>1,406,08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8693007" calcext:value-type="float">
            <text:p>18,693,007 </text:p>
          </table:table-cell>
          <table:table-cell table:style-name="ce36" office:value-type="float" office:value="14202792" calcext:value-type="float">
            <text:p>14,202,792 </text:p>
          </table:table-cell>
          <table:table-cell table:style-name="ce40" office:value-type="float" office:value="2748696" calcext:value-type="float">
            <text:p>2,748,696 </text:p>
          </table:table-cell>
          <table:table-cell table:style-name="ce40" office:value-type="float" office:value="5252050" calcext:value-type="float">
            <text:p>5,252,050 </text:p>
          </table:table-cell>
          <table:table-cell table:style-name="ce40" office:value-type="float" office:value="1310973" calcext:value-type="float">
            <text:p>1,310,973 </text:p>
          </table:table-cell>
          <table:table-cell table:style-name="ce40" office:value-type="float" office:value="2455882" calcext:value-type="float">
            <text:p>2,455,882 </text:p>
          </table:table-cell>
          <table:table-cell table:style-name="ce40" office:value-type="float" office:value="869205" calcext:value-type="float">
            <text:p>869,205 </text:p>
          </table:table-cell>
          <table:table-cell table:style-name="ce50" office:value-type="float" office:value="1458548" calcext:value-type="float">
            <text:p>1,458,548 </text:p>
          </table:table-cell>
          <table:table-cell table:style-name="ce50" office:value-type="float" office:value="30604" calcext:value-type="float">
            <text:p>30,60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76833" calcext:value-type="float">
            <text:p>76,833 </text:p>
          </table:table-cell>
          <table:table-cell table:style-name="ce40" office:value-type="float" office:value="747482" calcext:value-type="float">
            <text:p>747,4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42733" calcext:value-type="float">
            <text:p>3,742,73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2216429" calcext:value-type="float">
            <text:p>22,216,429 </text:p>
          </table:table-cell>
          <table:table-cell table:style-name="ce36" office:value-type="float" office:value="15055016" calcext:value-type="float">
            <text:p>15,055,016 </text:p>
          </table:table-cell>
          <table:table-cell table:style-name="ce40" office:value-type="float" office:value="2469554" calcext:value-type="float">
            <text:p>2,469,554 </text:p>
          </table:table-cell>
          <table:table-cell table:style-name="ce40" office:value-type="float" office:value="6673246" calcext:value-type="float">
            <text:p>6,673,246 </text:p>
          </table:table-cell>
          <table:table-cell table:style-name="ce40" office:value-type="float" office:value="682581" calcext:value-type="float">
            <text:p>682,581 </text:p>
          </table:table-cell>
          <table:table-cell table:style-name="ce40" office:value-type="float" office:value="2573539" calcext:value-type="float">
            <text:p>2,573,539 </text:p>
          </table:table-cell>
          <table:table-cell table:style-name="ce40" office:value-type="float" office:value="755451" calcext:value-type="float">
            <text:p>755,451 </text:p>
          </table:table-cell>
          <table:table-cell table:style-name="ce50" office:value-type="float" office:value="1724684" calcext:value-type="float">
            <text:p>1,724,684 </text:p>
          </table:table-cell>
          <table:table-cell table:style-name="ce50" office:value-type="float" office:value="93980" calcext:value-type="float">
            <text:p>93,98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81981" calcext:value-type="float">
            <text:p>81,981 </text:p>
          </table:table-cell>
          <table:table-cell table:style-name="ce40" office:value-type="float" office:value="865417" calcext:value-type="float">
            <text:p>865,4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95997" calcext:value-type="float">
            <text:p>6,295,99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291745" calcext:value-type="float">
            <text:p>11,291,745 </text:p>
          </table:table-cell>
          <table:table-cell table:style-name="ce36" office:value-type="float" office:value="10258557" calcext:value-type="float">
            <text:p>10,258,557 </text:p>
          </table:table-cell>
          <table:table-cell table:style-name="ce40" office:value-type="float" office:value="2211679" calcext:value-type="float">
            <text:p>2,211,679 </text:p>
          </table:table-cell>
          <table:table-cell table:style-name="ce40" office:value-type="float" office:value="3626439" calcext:value-type="float">
            <text:p>3,626,439 </text:p>
          </table:table-cell>
          <table:table-cell table:style-name="ce40" office:value-type="float" office:value="1027346" calcext:value-type="float">
            <text:p>1,027,346 </text:p>
          </table:table-cell>
          <table:table-cell table:style-name="ce40" office:value-type="float" office:value="1452309" calcext:value-type="float">
            <text:p>1,452,309 </text:p>
          </table:table-cell>
          <table:table-cell table:style-name="ce40" office:value-type="float" office:value="554786" calcext:value-type="float">
            <text:p>554,786 </text:p>
          </table:table-cell>
          <table:table-cell table:style-name="ce50" office:value-type="float" office:value="1333764" calcext:value-type="float">
            <text:p>1,333,764 </text:p>
          </table:table-cell>
          <table:table-cell table:style-name="ce50" office:value-type="float" office:value="100" calcext:value-type="float">
            <text:p>1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52134" calcext:value-type="float">
            <text:p>52,134 </text:p>
          </table:table-cell>
          <table:table-cell table:style-name="ce40" office:value-type="float" office:value="1031112" calcext:value-type="float">
            <text:p>1,031,112 </text:p>
          </table:table-cell>
          <table:table-cell table:style-name="ce67" office:value-type="float" office:value="2075" calcext:value-type="float">
            <text:p>2,07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5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6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ug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ug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48019179" calcext:value-type="float">
            <text:p>48,019,179 </text:p>
          </table:table-cell>
          <table:table-cell table:style-name="ce39" office:value-type="float" office:value="33215567" calcext:value-type="float">
            <text:p>33,215,567 </text:p>
          </table:table-cell>
          <table:table-cell table:style-name="ce39" office:value-type="float" office:value="13780003" calcext:value-type="float">
            <text:p>13,780,003 </text:p>
          </table:table-cell>
          <table:table-cell table:style-name="ce39" office:value-type="float" office:value="3024493" calcext:value-type="float">
            <text:p>3,024,493 </text:p>
          </table:table-cell>
          <table:table-cell table:style-name="ce39" office:value-type="float" office:value="5507928" calcext:value-type="float">
            <text:p>5,507,928 </text:p>
          </table:table-cell>
          <table:table-cell table:style-name="ce39" office:value-type="float" office:value="2168662" calcext:value-type="float">
            <text:p>2,168,662 </text:p>
          </table:table-cell>
          <table:table-cell table:style-name="ce39" office:value-type="float" office:value="6300833" calcext:value-type="float">
            <text:p>6,300,833 </text:p>
          </table:table-cell>
          <table:table-cell table:style-name="ce49" office:value-type="float" office:value="2221308" calcext:value-type="float">
            <text:p>2,221,308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210425" calcext:value-type="float">
            <text:p>210,425 </text:p>
          </table:table-cell>
          <table:table-cell table:style-name="ce39" office:value-type="float" office:value="10921372" calcext:value-type="float">
            <text:p>10,921,3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882240" calcext:value-type="float">
            <text:p>3,882,24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461291" calcext:value-type="float">
            <text:p>3,461,291 </text:p>
          </table:table-cell>
          <table:table-cell table:style-name="ce40" office:value-type="float" office:value="2755366" calcext:value-type="float">
            <text:p>2,755,366 </text:p>
          </table:table-cell>
          <table:table-cell table:style-name="ce40" office:value-type="float" office:value="859143" calcext:value-type="float">
            <text:p>859,143 </text:p>
          </table:table-cell>
          <table:table-cell table:style-name="ce40" office:value-type="float" office:value="363860" calcext:value-type="float">
            <text:p>363,860 </text:p>
          </table:table-cell>
          <table:table-cell table:style-name="ce40" office:value-type="float" office:value="590485" calcext:value-type="float">
            <text:p>590,485 </text:p>
          </table:table-cell>
          <table:table-cell table:style-name="ce40" office:value-type="float" office:value="189356" calcext:value-type="float">
            <text:p>189,356 </text:p>
          </table:table-cell>
          <table:table-cell table:style-name="ce40" office:value-type="float" office:value="568015" calcext:value-type="float">
            <text:p>568,015 </text:p>
          </table:table-cell>
          <table:table-cell table:style-name="ce50" office:value-type="float" office:value="170152" calcext:value-type="float">
            <text:p>170,15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4354" calcext:value-type="float">
            <text:p>14,354 </text:p>
          </table:table-cell>
          <table:table-cell table:style-name="ce40" office:value-type="float" office:value="667804" calcext:value-type="float">
            <text:p>667,8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121" calcext:value-type="float">
            <text:p>38,1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068067" calcext:value-type="float">
            <text:p>5,068,067 </text:p>
          </table:table-cell>
          <table:table-cell table:style-name="ce40" office:value-type="float" office:value="2414130" calcext:value-type="float">
            <text:p>2,414,130 </text:p>
          </table:table-cell>
          <table:table-cell table:style-name="ce40" office:value-type="float" office:value="991265" calcext:value-type="float">
            <text:p>991,265 </text:p>
          </table:table-cell>
          <table:table-cell table:style-name="ce40" office:value-type="float" office:value="189582" calcext:value-type="float">
            <text:p>189,582 </text:p>
          </table:table-cell>
          <table:table-cell table:style-name="ce40" office:value-type="float" office:value="323991" calcext:value-type="float">
            <text:p>323,991 </text:p>
          </table:table-cell>
          <table:table-cell table:style-name="ce40" office:value-type="float" office:value="245922" calcext:value-type="float">
            <text:p>245,922 </text:p>
          </table:table-cell>
          <table:table-cell table:style-name="ce40" office:value-type="float" office:value="471739" calcext:value-type="float">
            <text:p>471,739 </text:p>
          </table:table-cell>
          <table:table-cell table:style-name="ce50" office:value-type="float" office:value="179605" calcext:value-type="float">
            <text:p>179,605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2027" calcext:value-type="float">
            <text:p>12,027 </text:p>
          </table:table-cell>
          <table:table-cell table:style-name="ce40" office:value-type="float" office:value="1298129" calcext:value-type="float">
            <text:p>1,298,1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55808" calcext:value-type="float">
            <text:p>1,355,808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4435145" calcext:value-type="float">
            <text:p>4,435,145 </text:p>
          </table:table-cell>
          <table:table-cell table:style-name="ce40" office:value-type="float" office:value="2757910" calcext:value-type="float">
            <text:p>2,757,910 </text:p>
          </table:table-cell>
          <table:table-cell table:style-name="ce40" office:value-type="float" office:value="1162362" calcext:value-type="float">
            <text:p>1,162,362 </text:p>
          </table:table-cell>
          <table:table-cell table:style-name="ce40" office:value-type="float" office:value="188744" calcext:value-type="float">
            <text:p>188,744 </text:p>
          </table:table-cell>
          <table:table-cell table:style-name="ce40" office:value-type="float" office:value="316389" calcext:value-type="float">
            <text:p>316,389 </text:p>
          </table:table-cell>
          <table:table-cell table:style-name="ce40" office:value-type="float" office:value="235720" calcext:value-type="float">
            <text:p>235,720 </text:p>
          </table:table-cell>
          <table:table-cell table:style-name="ce40" office:value-type="float" office:value="640388" calcext:value-type="float">
            <text:p>640,388 </text:p>
          </table:table-cell>
          <table:table-cell table:style-name="ce50" office:value-type="float" office:value="193633" calcext:value-type="float">
            <text:p>193,63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0673" calcext:value-type="float">
            <text:p>20,673 </text:p>
          </table:table-cell>
          <table:table-cell table:style-name="ce40" office:value-type="float" office:value="1543238" calcext:value-type="float">
            <text:p>1,543,2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3998" calcext:value-type="float">
            <text:p>133,998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032455" calcext:value-type="float">
            <text:p>7,032,455 </text:p>
          </table:table-cell>
          <table:table-cell table:style-name="ce40" office:value-type="float" office:value="5585018" calcext:value-type="float">
            <text:p>5,585,018 </text:p>
          </table:table-cell>
          <table:table-cell table:style-name="ce40" office:value-type="float" office:value="2075840" calcext:value-type="float">
            <text:p>2,075,840 </text:p>
          </table:table-cell>
          <table:table-cell table:style-name="ce40" office:value-type="float" office:value="575611" calcext:value-type="float">
            <text:p>575,611 </text:p>
          </table:table-cell>
          <table:table-cell table:style-name="ce40" office:value-type="float" office:value="886383" calcext:value-type="float">
            <text:p>886,383 </text:p>
          </table:table-cell>
          <table:table-cell table:style-name="ce40" office:value-type="float" office:value="485985" calcext:value-type="float">
            <text:p>485,985 </text:p>
          </table:table-cell>
          <table:table-cell table:style-name="ce40" office:value-type="float" office:value="1172619" calcext:value-type="float">
            <text:p>1,172,619 </text:p>
          </table:table-cell>
          <table:table-cell table:style-name="ce50" office:value-type="float" office:value="364941" calcext:value-type="float">
            <text:p>364,941 </text:p>
          </table:table-cell>
          <table:table-cell table:style-name="ce50" office:value-type="float" office:value="46" calcext:value-type="float">
            <text:p>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3591" calcext:value-type="float">
            <text:p>23,591 </text:p>
          </table:table-cell>
          <table:table-cell table:style-name="ce40" office:value-type="float" office:value="1285156" calcext:value-type="float">
            <text:p>1,285,1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2281" calcext:value-type="float">
            <text:p>162,28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4378882" calcext:value-type="float">
            <text:p>4,378,882 </text:p>
          </table:table-cell>
          <table:table-cell table:style-name="ce40" office:value-type="float" office:value="2352309" calcext:value-type="float">
            <text:p>2,352,309 </text:p>
          </table:table-cell>
          <table:table-cell table:style-name="ce40" office:value-type="float" office:value="1120228" calcext:value-type="float">
            <text:p>1,120,228 </text:p>
          </table:table-cell>
          <table:table-cell table:style-name="ce40" office:value-type="float" office:value="206896" calcext:value-type="float">
            <text:p>206,896 </text:p>
          </table:table-cell>
          <table:table-cell table:style-name="ce40" office:value-type="float" office:value="278694" calcext:value-type="float">
            <text:p>278,694 </text:p>
          </table:table-cell>
          <table:table-cell table:style-name="ce40" office:value-type="float" office:value="82066" calcext:value-type="float">
            <text:p>82,066 </text:p>
          </table:table-cell>
          <table:table-cell table:style-name="ce40" office:value-type="float" office:value="434569" calcext:value-type="float">
            <text:p>434,569 </text:p>
          </table:table-cell>
          <table:table-cell table:style-name="ce50" office:value-type="float" office:value="202940" calcext:value-type="float">
            <text:p>202,94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915" calcext:value-type="float">
            <text:p>26,915 </text:p>
          </table:table-cell>
          <table:table-cell table:style-name="ce40" office:value-type="float" office:value="897357" calcext:value-type="float">
            <text:p>897,3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29217" calcext:value-type="float">
            <text:p>1,129,21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4727928" calcext:value-type="float">
            <text:p>4,727,928 </text:p>
          </table:table-cell>
          <table:table-cell table:style-name="ce40" office:value-type="float" office:value="3819758" calcext:value-type="float">
            <text:p>3,819,758 </text:p>
          </table:table-cell>
          <table:table-cell table:style-name="ce40" office:value-type="float" office:value="1504164" calcext:value-type="float">
            <text:p>1,504,164 </text:p>
          </table:table-cell>
          <table:table-cell table:style-name="ce40" office:value-type="float" office:value="445634" calcext:value-type="float">
            <text:p>445,634 </text:p>
          </table:table-cell>
          <table:table-cell table:style-name="ce40" office:value-type="float" office:value="613749" calcext:value-type="float">
            <text:p>613,749 </text:p>
          </table:table-cell>
          <table:table-cell table:style-name="ce40" office:value-type="float" office:value="205178" calcext:value-type="float">
            <text:p>205,178 </text:p>
          </table:table-cell>
          <table:table-cell table:style-name="ce40" office:value-type="float" office:value="780185" calcext:value-type="float">
            <text:p>780,185 </text:p>
          </table:table-cell>
          <table:table-cell table:style-name="ce50" office:value-type="float" office:value="251437" calcext:value-type="float">
            <text:p>251,437 </text:p>
          </table:table-cell>
          <table:table-cell table:style-name="ce50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9407" calcext:value-type="float">
            <text:p>19,407 </text:p>
          </table:table-cell>
          <table:table-cell table:style-name="ce40" office:value-type="float" office:value="930001" calcext:value-type="float">
            <text:p>930,0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1830" calcext:value-type="float">
            <text:p>-21,83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4131106" calcext:value-type="float">
            <text:p>4,131,106 </text:p>
          </table:table-cell>
          <table:table-cell table:style-name="ce40" office:value-type="float" office:value="2668816" calcext:value-type="float">
            <text:p>2,668,816 </text:p>
          </table:table-cell>
          <table:table-cell table:style-name="ce40" office:value-type="float" office:value="1194947" calcext:value-type="float">
            <text:p>1,194,947 </text:p>
          </table:table-cell>
          <table:table-cell table:style-name="ce40" office:value-type="float" office:value="157550" calcext:value-type="float">
            <text:p>157,550 </text:p>
          </table:table-cell>
          <table:table-cell table:style-name="ce40" office:value-type="float" office:value="489616" calcext:value-type="float">
            <text:p>489,616 </text:p>
          </table:table-cell>
          <table:table-cell table:style-name="ce40" office:value-type="float" office:value="143732" calcext:value-type="float">
            <text:p>143,732 </text:p>
          </table:table-cell>
          <table:table-cell table:style-name="ce40" office:value-type="float" office:value="430301" calcext:value-type="float">
            <text:p>430,301 </text:p>
          </table:table-cell>
          <table:table-cell table:style-name="ce50" office:value-type="float" office:value="226620" calcext:value-type="float">
            <text:p>226,62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050" calcext:value-type="float">
            <text:p>26,050 </text:p>
          </table:table-cell>
          <table:table-cell table:style-name="ce40" office:value-type="float" office:value="1163884" calcext:value-type="float">
            <text:p>1,163,8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8405" calcext:value-type="float">
            <text:p>298,40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6449993" calcext:value-type="float">
            <text:p>6,449,993 </text:p>
          </table:table-cell>
          <table:table-cell table:style-name="ce40" office:value-type="float" office:value="4822839" calcext:value-type="float">
            <text:p>4,822,839 </text:p>
          </table:table-cell>
          <table:table-cell table:style-name="ce40" office:value-type="float" office:value="2259088" calcext:value-type="float">
            <text:p>2,259,088 </text:p>
          </table:table-cell>
          <table:table-cell table:style-name="ce40" office:value-type="float" office:value="432641" calcext:value-type="float">
            <text:p>432,641 </text:p>
          </table:table-cell>
          <table:table-cell table:style-name="ce40" office:value-type="float" office:value="671564" calcext:value-type="float">
            <text:p>671,564 </text:p>
          </table:table-cell>
          <table:table-cell table:style-name="ce40" office:value-type="float" office:value="257313" calcext:value-type="float">
            <text:p>257,313 </text:p>
          </table:table-cell>
          <table:table-cell table:style-name="ce40" office:value-type="float" office:value="835346" calcext:value-type="float">
            <text:p>835,346 </text:p>
          </table:table-cell>
          <table:table-cell table:style-name="ce50" office:value-type="float" office:value="336181" calcext:value-type="float">
            <text:p>336,181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29312" calcext:value-type="float">
            <text:p>29,312 </text:p>
          </table:table-cell>
          <table:table-cell table:style-name="ce40" office:value-type="float" office:value="1001272" calcext:value-type="float">
            <text:p>1,001,2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5882" calcext:value-type="float">
            <text:p>625,88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2820836" calcext:value-type="float">
            <text:p>2,820,836 </text:p>
          </table:table-cell>
          <table:table-cell table:style-name="ce40" office:value-type="float" office:value="1758848" calcext:value-type="float">
            <text:p>1,758,848 </text:p>
          </table:table-cell>
          <table:table-cell table:style-name="ce40" office:value-type="float" office:value="845276" calcext:value-type="float">
            <text:p>845,276 </text:p>
          </table:table-cell>
          <table:table-cell table:style-name="ce40" office:value-type="float" office:value="90739" calcext:value-type="float">
            <text:p>90,739 </text:p>
          </table:table-cell>
          <table:table-cell table:style-name="ce40" office:value-type="float" office:value="340572" calcext:value-type="float">
            <text:p>340,572 </text:p>
          </table:table-cell>
          <table:table-cell table:style-name="ce40" office:value-type="float" office:value="113770" calcext:value-type="float">
            <text:p>113,770 </text:p>
          </table:table-cell>
          <table:table-cell table:style-name="ce40" office:value-type="float" office:value="254899" calcext:value-type="float">
            <text:p>254,899 </text:p>
          </table:table-cell>
          <table:table-cell table:style-name="ce50" office:value-type="float" office:value="103468" calcext:value-type="float">
            <text:p>103,46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0123" calcext:value-type="float">
            <text:p>10,123 </text:p>
          </table:table-cell>
          <table:table-cell table:style-name="ce40" office:value-type="float" office:value="993970" calcext:value-type="float">
            <text:p>993,9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8018" calcext:value-type="float">
            <text:p>68,01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2963739" calcext:value-type="float">
            <text:p>2,963,739 </text:p>
          </table:table-cell>
          <table:table-cell table:style-name="ce40" office:value-type="float" office:value="2311786" calcext:value-type="float">
            <text:p>2,311,786 </text:p>
          </table:table-cell>
          <table:table-cell table:style-name="ce40" office:value-type="float" office:value="959756" calcext:value-type="float">
            <text:p>959,756 </text:p>
          </table:table-cell>
          <table:table-cell table:style-name="ce40" office:value-type="float" office:value="234638" calcext:value-type="float">
            <text:p>234,638 </text:p>
          </table:table-cell>
          <table:table-cell table:style-name="ce40" office:value-type="float" office:value="480669" calcext:value-type="float">
            <text:p>480,669 </text:p>
          </table:table-cell>
          <table:table-cell table:style-name="ce40" office:value-type="float" office:value="93275" calcext:value-type="float">
            <text:p>93,275 </text:p>
          </table:table-cell>
          <table:table-cell table:style-name="ce40" office:value-type="float" office:value="423842" calcext:value-type="float">
            <text:p>423,842 </text:p>
          </table:table-cell>
          <table:table-cell table:style-name="ce50" office:value-type="float" office:value="112794" calcext:value-type="float">
            <text:p>112,79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6812" calcext:value-type="float">
            <text:p>6,812 </text:p>
          </table:table-cell>
          <table:table-cell table:style-name="ce40" office:value-type="float" office:value="514633" calcext:value-type="float">
            <text:p>514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7320" calcext:value-type="float">
            <text:p>137,32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239362" calcext:value-type="float">
            <text:p>1,239,362 </text:p>
          </table:table-cell>
          <table:table-cell table:style-name="ce40" office:value-type="float" office:value="1023015" calcext:value-type="float">
            <text:p>1,023,015 </text:p>
          </table:table-cell>
          <table:table-cell table:style-name="ce40" office:value-type="float" office:value="421874" calcext:value-type="float">
            <text:p>421,874 </text:p>
          </table:table-cell>
          <table:table-cell table:style-name="ce40" office:value-type="float" office:value="81533" calcext:value-type="float">
            <text:p>81,533 </text:p>
          </table:table-cell>
          <table:table-cell table:style-name="ce40" office:value-type="float" office:value="224479" calcext:value-type="float">
            <text:p>224,479 </text:p>
          </table:table-cell>
          <table:table-cell table:style-name="ce40" office:value-type="float" office:value="68780" calcext:value-type="float">
            <text:p>68,780 </text:p>
          </table:table-cell>
          <table:table-cell table:style-name="ce40" office:value-type="float" office:value="163494" calcext:value-type="float">
            <text:p>163,494 </text:p>
          </table:table-cell>
          <table:table-cell table:style-name="ce50" office:value-type="float" office:value="51191" calcext:value-type="float">
            <text:p>51,191 </text:p>
          </table:table-cell>
          <table:table-cell table:style-name="ce50" office:value-type="float" office:value="469" calcext:value-type="float">
            <text:p>469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11196" calcext:value-type="float">
            <text:p>11,196 </text:p>
          </table:table-cell>
          <table:table-cell table:style-name="ce40" office:value-type="float" office:value="148477" calcext:value-type="float">
            <text:p>148,4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870" calcext:value-type="float">
            <text:p>67,87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39116" calcext:value-type="float">
            <text:p>239,116 </text:p>
          </table:table-cell>
          <table:table-cell table:style-name="ce40" office:value-type="float" office:value="181514" calcext:value-type="float">
            <text:p>181,514 </text:p>
          </table:table-cell>
          <table:table-cell table:style-name="ce40" office:value-type="float" office:value="68029" calcext:value-type="float">
            <text:p>68,029 </text:p>
          </table:table-cell>
          <table:table-cell table:style-name="ce40" office:value-type="float" office:value="4865" calcext:value-type="float">
            <text:p>4,865 </text:p>
          </table:table-cell>
          <table:table-cell table:style-name="ce40" office:value-type="float" office:value="64524" calcext:value-type="float">
            <text:p>64,524 </text:p>
          </table:table-cell>
          <table:table-cell table:style-name="ce40" office:value-type="float" office:value="3631" calcext:value-type="float">
            <text:p>3,631 </text:p>
          </table:table-cell>
          <table:table-cell table:style-name="ce40" office:value-type="float" office:value="33256" calcext:value-type="float">
            <text:p>33,256 </text:p>
          </table:table-cell>
          <table:table-cell table:style-name="ce50" office:value-type="float" office:value="5600" calcext:value-type="float">
            <text:p>5,60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1607" calcext:value-type="float">
            <text:p>1,607 </text:p>
          </table:table-cell>
          <table:table-cell table:style-name="ce40" office:value-type="float" office:value="54326" calcext:value-type="float">
            <text:p>54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75" calcext:value-type="float">
            <text:p>3,275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47607" calcext:value-type="float">
            <text:p>347,607 </text:p>
          </table:table-cell>
          <table:table-cell table:style-name="ce40" office:value-type="float" office:value="372956" calcext:value-type="float">
            <text:p>372,956 </text:p>
          </table:table-cell>
          <table:table-cell table:style-name="ce40" office:value-type="float" office:value="100347" calcext:value-type="float">
            <text:p>100,347 </text:p>
          </table:table-cell>
          <table:table-cell table:style-name="ce40" office:value-type="float" office:value="18205" calcext:value-type="float">
            <text:p>18,205 </text:p>
          </table:table-cell>
          <table:table-cell table:style-name="ce40" office:value-type="float" office:value="174842" calcext:value-type="float">
            <text:p>174,842 </text:p>
          </table:table-cell>
          <table:table-cell table:style-name="ce40" office:value-type="float" office:value="30905" calcext:value-type="float">
            <text:p>30,905 </text:p>
          </table:table-cell>
          <table:table-cell table:style-name="ce40" office:value-type="float" office:value="34239" calcext:value-type="float">
            <text:p>34,239 </text:p>
          </table:table-cell>
          <table:table-cell table:style-name="ce50" office:value-type="float" office:value="6968" calcext:value-type="float">
            <text:p>6,96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7450" calcext:value-type="float">
            <text:p>7,450 </text:p>
          </table:table-cell>
          <table:table-cell table:style-name="ce40" office:value-type="float" office:value="98569" calcext:value-type="float">
            <text:p>98,5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3917" calcext:value-type="float">
            <text:p>-123,91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264801" calcext:value-type="float">
            <text:p>264,801 </text:p>
          </table:table-cell>
          <table:table-cell table:style-name="ce40" office:value-type="float" office:value="157428" calcext:value-type="float">
            <text:p>157,428 </text:p>
          </table:table-cell>
          <table:table-cell table:style-name="ce40" office:value-type="float" office:value="82000" calcext:value-type="float">
            <text:p>82,000 </text:p>
          </table:table-cell>
          <table:table-cell table:style-name="ce40" office:value-type="float" office:value="18894" calcext:value-type="float">
            <text:p>18,894 </text:p>
          </table:table-cell>
          <table:table-cell table:style-name="ce40" office:value-type="float" office:value="15103" calcext:value-type="float">
            <text:p>15,103 </text:p>
          </table:table-cell>
          <table:table-cell table:style-name="ce40" office:value-type="float" office:value="1262" calcext:value-type="float">
            <text:p>1,262 </text:p>
          </table:table-cell>
          <table:table-cell table:style-name="ce40" office:value-type="float" office:value="31834" calcext:value-type="float">
            <text:p>31,834 </text:p>
          </table:table-cell>
          <table:table-cell table:style-name="ce50" office:value-type="float" office:value="7690" calcext:value-type="float">
            <text:p>7,69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646" calcext:value-type="float">
            <text:p>646 </text:p>
          </table:table-cell>
          <table:table-cell table:style-name="ce40" office:value-type="float" office:value="97298" calcext:value-type="float">
            <text:p>97,2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75" calcext:value-type="float">
            <text:p>10,075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58850" calcext:value-type="float">
            <text:p>458,850 </text:p>
          </table:table-cell>
          <table:table-cell table:style-name="ce40" office:value-type="float" office:value="233876" calcext:value-type="float">
            <text:p>233,876 </text:p>
          </table:table-cell>
          <table:table-cell table:style-name="ce40" office:value-type="float" office:value="135683" calcext:value-type="float">
            <text:p>135,683 </text:p>
          </table:table-cell>
          <table:table-cell table:style-name="ce40" office:value-type="float" office:value="15101" calcext:value-type="float">
            <text:p>15,101 </text:p>
          </table:table-cell>
          <table:table-cell table:style-name="ce40" office:value-type="float" office:value="36869" calcext:value-type="float">
            <text:p>36,869 </text:p>
          </table:table-cell>
          <table:table-cell table:style-name="ce40" office:value-type="float" office:value="11766" calcext:value-type="float">
            <text:p>11,766 </text:p>
          </table:table-cell>
          <table:table-cell table:style-name="ce40" office:value-type="float" office:value="26106" calcext:value-type="float">
            <text:p>26,106 </text:p>
          </table:table-cell>
          <table:table-cell table:style-name="ce50" office:value-type="float" office:value="8088" calcext:value-type="float">
            <text:p>8,08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262" calcext:value-type="float">
            <text:p>262 </text:p>
          </table:table-cell>
          <table:table-cell table:style-name="ce40" office:value-type="float" office:value="227256" calcext:value-type="float">
            <text:p>227,2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283" calcext:value-type="float">
            <text:p>-2,283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2346592" calcext:value-type="float">
            <text:p>12,346,592 </text:p>
          </table:table-cell>
          <table:table-cell table:style-name="ce39" office:value-type="float" office:value="10760956" calcext:value-type="float">
            <text:p>10,760,956 </text:p>
          </table:table-cell>
          <table:table-cell table:style-name="ce39" office:value-type="float" office:value="1926139" calcext:value-type="float">
            <text:p>1,926,139 </text:p>
          </table:table-cell>
          <table:table-cell table:style-name="ce39" office:value-type="float" office:value="2972357" calcext:value-type="float">
            <text:p>2,972,357 </text:p>
          </table:table-cell>
          <table:table-cell table:style-name="ce39" office:value-type="float" office:value="3644446" calcext:value-type="float">
            <text:p>3,644,446 </text:p>
          </table:table-cell>
          <table:table-cell table:style-name="ce39" office:value-type="float" office:value="1207355" calcext:value-type="float">
            <text:p>1,207,355 </text:p>
          </table:table-cell>
          <table:table-cell table:style-name="ce39" office:value-type="float" office:value="442532" calcext:value-type="float">
            <text:p>442,532 </text:p>
          </table:table-cell>
          <table:table-cell table:style-name="ce49" office:value-type="float" office:value="492051" calcext:value-type="float">
            <text:p>492,051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49" office:value-type="float" office:value="46854" calcext:value-type="float">
            <text:p>46,854 </text:p>
          </table:table-cell>
          <table:table-cell table:style-name="ce49" office:value-type="float" office:value="29222" calcext:value-type="float">
            <text:p>29,222 </text:p>
          </table:table-cell>
          <table:table-cell table:style-name="ce39" office:value-type="float" office:value="1067159" calcext:value-type="float">
            <text:p>1,067,15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518478" calcext:value-type="float">
            <text:p>518,47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9549284" calcext:value-type="float">
            <text:p>9,549,284 </text:p>
          </table:table-cell>
          <table:table-cell table:style-name="ce40" office:value-type="float" office:value="8211318" calcext:value-type="float">
            <text:p>8,211,318 </text:p>
          </table:table-cell>
          <table:table-cell table:style-name="ce40" office:value-type="float" office:value="1484536" calcext:value-type="float">
            <text:p>1,484,536 </text:p>
          </table:table-cell>
          <table:table-cell table:style-name="ce40" office:value-type="float" office:value="2375085" calcext:value-type="float">
            <text:p>2,375,085 </text:p>
          </table:table-cell>
          <table:table-cell table:style-name="ce40" office:value-type="float" office:value="2438775" calcext:value-type="float">
            <text:p>2,438,775 </text:p>
          </table:table-cell>
          <table:table-cell table:style-name="ce40" office:value-type="float" office:value="982437" calcext:value-type="float">
            <text:p>982,437 </text:p>
          </table:table-cell>
          <table:table-cell table:style-name="ce40" office:value-type="float" office:value="415725" calcext:value-type="float">
            <text:p>415,725 </text:p>
          </table:table-cell>
          <table:table-cell table:style-name="ce50" office:value-type="float" office:value="445830" calcext:value-type="float">
            <text:p>445,8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43854" calcext:value-type="float">
            <text:p>43,854 </text:p>
          </table:table-cell>
          <table:table-cell table:style-name="ce50" office:value-type="float" office:value="25077" calcext:value-type="float">
            <text:p>25,077 </text:p>
          </table:table-cell>
          <table:table-cell table:style-name="ce40" office:value-type="float" office:value="708246" calcext:value-type="float">
            <text:p>708,2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29720" calcext:value-type="float">
            <text:p>629,720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797309" calcext:value-type="float">
            <text:p>2,797,309 </text:p>
          </table:table-cell>
          <table:table-cell table:style-name="ce40" office:value-type="float" office:value="2549638" calcext:value-type="float">
            <text:p>2,549,638 </text:p>
          </table:table-cell>
          <table:table-cell table:style-name="ce40" office:value-type="float" office:value="441603" calcext:value-type="float">
            <text:p>441,603 </text:p>
          </table:table-cell>
          <table:table-cell table:style-name="ce40" office:value-type="float" office:value="597272" calcext:value-type="float">
            <text:p>597,272 </text:p>
          </table:table-cell>
          <table:table-cell table:style-name="ce40" office:value-type="float" office:value="1205671" calcext:value-type="float">
            <text:p>1,205,671 </text:p>
          </table:table-cell>
          <table:table-cell table:style-name="ce40" office:value-type="float" office:value="224919" calcext:value-type="float">
            <text:p>224,919 </text:p>
          </table:table-cell>
          <table:table-cell table:style-name="ce40" office:value-type="float" office:value="26807" calcext:value-type="float">
            <text:p>26,807 </text:p>
          </table:table-cell>
          <table:table-cell table:style-name="ce50" office:value-type="float" office:value="46221" calcext:value-type="float">
            <text:p>46,221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0" office:value-type="float" office:value="3000" calcext:value-type="float">
            <text:p>3,000 </text:p>
          </table:table-cell>
          <table:table-cell table:style-name="ce50" office:value-type="float" office:value="4145" calcext:value-type="float">
            <text:p>4,145 </text:p>
          </table:table-cell>
          <table:table-cell table:style-name="ce40" office:value-type="float" office:value="358913" calcext:value-type="float">
            <text:p>358,9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1242" calcext:value-type="float">
            <text:p>-111,242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019170" calcext:value-type="float">
            <text:p>1,019,170 </text:p>
          </table:table-cell>
          <table:table-cell table:style-name="ce39" office:value-type="float" office:value="909585" calcext:value-type="float">
            <text:p>909,585 </text:p>
          </table:table-cell>
          <table:table-cell table:style-name="ce39" office:value-type="float" office:value="443784" calcext:value-type="float">
            <text:p>443,784 </text:p>
          </table:table-cell>
          <table:table-cell table:style-name="ce39" office:value-type="float" office:value="37250" calcext:value-type="float">
            <text:p>37,250 </text:p>
          </table:table-cell>
          <table:table-cell table:style-name="ce39" office:value-type="float" office:value="129560" calcext:value-type="float">
            <text:p>129,560 </text:p>
          </table:table-cell>
          <table:table-cell table:style-name="ce39" office:value-type="float" office:value="29956" calcext:value-type="float">
            <text:p>29,956 </text:p>
          </table:table-cell>
          <table:table-cell table:style-name="ce39" office:value-type="float" office:value="221766" calcext:value-type="float">
            <text:p>221,766 </text:p>
          </table:table-cell>
          <table:table-cell table:style-name="ce49" office:value-type="float" office:value="43631" calcext:value-type="float">
            <text:p>43,631 </text:p>
          </table:table-cell>
          <table:table-cell table:number-columns-repeated="2" table:style-name="ce57" office:value-type="float" office:value="0" calcext:value-type="float">
            <text:p><text:s text:c="13"/>－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39" office:value-type="float" office:value="131746" calcext:value-type="float">
            <text:p>131,7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22162" calcext:value-type="float">
            <text:p>-22,16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809140" calcext:value-type="float">
            <text:p>809,140 </text:p>
          </table:table-cell>
          <table:table-cell table:style-name="ce40" office:value-type="float" office:value="701850" calcext:value-type="float">
            <text:p>701,850 </text:p>
          </table:table-cell>
          <table:table-cell table:style-name="ce40" office:value-type="float" office:value="294059" calcext:value-type="float">
            <text:p>294,059 </text:p>
          </table:table-cell>
          <table:table-cell table:style-name="ce40" office:value-type="float" office:value="30819" calcext:value-type="float">
            <text:p>30,819 </text:p>
          </table:table-cell>
          <table:table-cell table:style-name="ce40" office:value-type="float" office:value="116547" calcext:value-type="float">
            <text:p>116,547 </text:p>
          </table:table-cell>
          <table:table-cell table:style-name="ce40" office:value-type="float" office:value="12684" calcext:value-type="float">
            <text:p>12,684 </text:p>
          </table:table-cell>
          <table:table-cell table:style-name="ce40" office:value-type="float" office:value="210341" calcext:value-type="float">
            <text:p>210,341 </text:p>
          </table:table-cell>
          <table:table-cell table:style-name="ce50" office:value-type="float" office:value="34206" calcext:value-type="float">
            <text:p>34,20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40" office:value-type="float" office:value="103475" calcext:value-type="float">
            <text:p>103,4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816" calcext:value-type="float">
            <text:p>3,81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10029" calcext:value-type="float">
            <text:p>210,029 </text:p>
          </table:table-cell>
          <table:table-cell table:style-name="ce40" office:value-type="float" office:value="207736" calcext:value-type="float">
            <text:p>207,736 </text:p>
          </table:table-cell>
          <table:table-cell table:style-name="ce40" office:value-type="float" office:value="149725" calcext:value-type="float">
            <text:p>149,725 </text:p>
          </table:table-cell>
          <table:table-cell table:style-name="ce40" office:value-type="float" office:value="6431" calcext:value-type="float">
            <text:p>6,431 </text:p>
          </table:table-cell>
          <table:table-cell table:style-name="ce40" office:value-type="float" office:value="13012" calcext:value-type="float">
            <text:p>13,012 </text:p>
          </table:table-cell>
          <table:table-cell table:style-name="ce40" office:value-type="float" office:value="17272" calcext:value-type="float">
            <text:p>17,272 </text:p>
          </table:table-cell>
          <table:table-cell table:style-name="ce40" office:value-type="float" office:value="11425" calcext:value-type="float">
            <text:p>11,425 </text:p>
          </table:table-cell>
          <table:table-cell table:style-name="ce50" office:value-type="float" office:value="9426" calcext:value-type="float">
            <text:p>9,42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0" office:value-type="float" office:value="446" calcext:value-type="float">
            <text:p>446 </text:p>
          </table:table-cell>
          <table:table-cell table:style-name="ce40" office:value-type="float" office:value="28271" calcext:value-type="float">
            <text:p>28,2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5978" calcext:value-type="float">
            <text:p>-25,97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4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5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3-09-28T03:48:54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