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4.202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923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9.75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FY (Month)</text:p>
          </table:table-cell>
          <table:covered-table-cell table:style-name="ce68"/>
          <table:covered-table-cell table:style-name="ce70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1857500" calcext:value-type="float">
            <text:p>601,857,500 </text:p>
          </table:table-cell>
          <table:table-cell table:style-name="ce38" office:value-type="float" office:value="149499063" calcext:value-type="float">
            <text:p>149,499,063 </text:p>
          </table:table-cell>
          <table:table-cell table:style-name="ce44" office:value-type="float" office:value="320000000" calcext:value-type="float">
            <text:p>320,000,000 </text:p>
          </table:table-cell>
          <table:table-cell table:style-name="ce44" office:value-type="float" office:value="106009006" calcext:value-type="float">
            <text:p>106,009,006 </text:p>
          </table:table-cell>
          <table:table-cell table:style-name="ce58" office:value-type="float" office:value="4821657800" calcext:value-type="float">
            <text:p>4,821,657,8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3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8" office:value-type="float" office:value="171809598" calcext:value-type="float">
            <text:p>171,809,598 </text:p>
          </table:table-cell>
          <table:table-cell table:style-name="ce44" office:value-type="float" office:value="405000000" calcext:value-type="float">
            <text:p>405,000,000 </text:p>
          </table:table-cell>
          <table:table-cell table:style-name="ce44" office:value-type="float" office:value="107936659" calcext:value-type="float">
            <text:p>107,936,659 </text:p>
          </table:table-cell>
          <table:table-cell table:style-name="ce58" office:value-type="float" office:value="5091969300" calcext:value-type="float">
            <text:p>5,091,969,3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4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5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6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7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8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9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20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21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22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5" office:value-type="float" office:value="40000000" calcext:value-type="float">
            <text:p>40,000,000 </text:p>
          </table:table-cell>
          <table:table-cell table:style-name="ce45" office:value-type="float" office:value="13713800" calcext:value-type="float">
            <text:p>13,713,800 </text:p>
          </table:table-cell>
          <table:table-cell table:style-name="ce59" office:value-type="float" office:value="5557462100" calcext:value-type="float">
            <text:p>5,55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Aug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650100" calcext:value-type="float">
            <text:p>50,650,100 </text:p>
          </table:table-cell>
          <table:table-cell table:style-name="ce39" office:value-type="float" office:value="11200000" calcext:value-type="float">
            <text:p>11,200,000 </text:p>
          </table:table-cell>
          <table:table-cell table:style-name="ce45" office:value-type="float" office:value="75000000" calcext:value-type="float">
            <text:p>75,000,000 </text:p>
          </table:table-cell>
          <table:table-cell table:style-name="ce45" office:value-type="float" office:value="7018750" calcext:value-type="float">
            <text:p>7,018,750 </text:p>
          </table:table-cell>
          <table:table-cell table:style-name="ce59" office:value-type="float" office:value="5533112200" calcext:value-type="float">
            <text:p>5,53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Sept.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5" office:value-type="float" office:value="25000000" calcext:value-type="float">
            <text:p>25,000,000 </text:p>
          </table:table-cell>
          <table:table-cell table:style-name="ce45" office:value-type="float" office:value="2575000" calcext:value-type="float">
            <text:p>2,575,000 </text:p>
          </table:table-cell>
          <table:table-cell table:style-name="ce59" office:value-type="float" office:value="5538112200" calcext:value-type="float">
            <text:p>5,538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Oct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39" office:value-type="float" office:value="22937500" calcext:value-type="float">
            <text:p>22,937,500 </text:p>
          </table:table-cell>
          <table:table-cell table:style-name="ce45" office:value-type="float" office:value="30000000" calcext:value-type="float">
            <text:p>30,000,000 </text:p>
          </table:table-cell>
          <table:table-cell table:style-name="ce45" office:value-type="float" office:value="5077791" calcext:value-type="float">
            <text:p>5,077,791 </text:p>
          </table:table-cell>
          <table:table-cell table:style-name="ce59" office:value-type="float" office:value="5563112200" calcext:value-type="float">
            <text:p>5,56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Nov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150000" calcext:value-type="float">
            <text:p>1,150,000 </text:p>
          </table:table-cell>
          <table:table-cell table:style-name="ce59" office:value-type="float" office:value="5593112200" calcext:value-type="float">
            <text:p>5,59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Dec.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25000000" calcext:value-type="float">
            <text:p>325,000,000 </text:p>
          </table:table-cell>
          <table:table-cell table:style-name="ce38" office:value-type="float" office:value="38325000" calcext:value-type="float">
            <text:p>38,325,000 </text:p>
          </table:table-cell>
          <table:table-cell table:style-name="ce44" office:value-type="float" office:value="270000000" calcext:value-type="float">
            <text:p>270,000,000 </text:p>
          </table:table-cell>
          <table:table-cell table:style-name="ce44" office:value-type="float" office:value="60204210" calcext:value-type="float">
            <text:p>60,204,210 </text:p>
          </table:table-cell>
          <table:table-cell table:style-name="ce58" office:value-type="float" office:value="5648112200" calcext:value-type="float">
            <text:p>5,648,112,2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23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1500000" calcext:value-type="float">
            <text:p>1,500,000 </text:p>
          </table:table-cell>
          <table:table-cell table:style-name="ce45" office:value-type="float" office:value="25000000" calcext:value-type="float">
            <text:p>25,000,000 </text:p>
          </table:table-cell>
          <table:table-cell table:style-name="ce45" office:value-type="float" office:value="9254794" calcext:value-type="float">
            <text:p>9,254,794 </text:p>
          </table:table-cell>
          <table:table-cell table:style-name="ce59" office:value-type="float" office:value="5598112200" calcext:value-type="float">
            <text:p>5,598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Jan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39" office:value-type="float" office:value="4075000" calcext:value-type="float">
            <text:p>4,075,000 </text:p>
          </table:table-cell>
          <table:table-cell table:style-name="ce45" office:value-type="float" office:value="65000000" calcext:value-type="float">
            <text:p>65,000,000 </text:p>
          </table:table-cell>
          <table:table-cell table:style-name="ce45" office:value-type="float" office:value="19533814" calcext:value-type="float">
            <text:p>19,533,814 </text:p>
          </table:table-cell>
          <table:table-cell table:style-name="ce59" office:value-type="float" office:value="5598112200" calcext:value-type="float">
            <text:p>5,598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Feb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8625000" calcext:value-type="float">
            <text:p>8,625,000 </text:p>
          </table:table-cell>
          <table:table-cell table:style-name="ce45" office:value-type="float" office:value="75000000" calcext:value-type="float">
            <text:p>75,000,000 </text:p>
          </table:table-cell>
          <table:table-cell table:style-name="ce45" office:value-type="float" office:value="5831250" calcext:value-type="float">
            <text:p>5,831,250 </text:p>
          </table:table-cell>
          <table:table-cell table:style-name="ce59" office:value-type="float" office:value="5583112200" calcext:value-type="float">
            <text:p>5,58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Mar.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668750" calcext:value-type="float">
            <text:p>1,668,750 </text:p>
          </table:table-cell>
          <table:table-cell table:style-name="ce59" office:value-type="float" office:value="5613112200" calcext:value-type="float">
            <text:p>5,61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Apr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39" office:value-type="float" office:value="12750000" calcext:value-type="float">
            <text:p>12,7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5118750" calcext:value-type="float">
            <text:p>5,118,750 </text:p>
          </table:table-cell>
          <table:table-cell table:style-name="ce59" office:value-type="float" office:value="5668112200" calcext:value-type="float">
            <text:p>5,668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May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5" office:value-type="float" office:value="25000000" calcext:value-type="float">
            <text:p>25,000,000 </text:p>
          </table:table-cell>
          <table:table-cell table:style-name="ce45" office:value-type="float" office:value="2543750" calcext:value-type="float">
            <text:p>2,543,750 </text:p>
          </table:table-cell>
          <table:table-cell table:style-name="ce59" office:value-type="float" office:value="5673112200" calcext:value-type="float">
            <text:p>5,67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June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250000" calcext:value-type="float">
            <text:p>1,250,000 </text:p>
          </table:table-cell>
          <table:table-cell table:style-name="ce45" office:value-type="float" office:value="45000000" calcext:value-type="float">
            <text:p>45,000,000 </text:p>
          </table:table-cell>
          <table:table-cell table:style-name="ce45" office:value-type="float" office:value="4039302" calcext:value-type="float">
            <text:p>4,039,302 </text:p>
          </table:table-cell>
          <table:table-cell table:style-name="ce59" office:value-type="float" office:value="5653112200" calcext:value-type="float">
            <text:p>5,65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July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5" office:value-type="float" office:value="35000000" calcext:value-type="float">
            <text:p>35,000,000 </text:p>
          </table:table-cell>
          <table:table-cell table:style-name="ce45" office:value-type="float" office:value="12213800" calcext:value-type="float">
            <text:p>12,213,800 </text:p>
          </table:table-cell>
          <table:table-cell table:style-name="ce59" office:value-type="float" office:value="5648112200" calcext:value-type="float">
            <text:p>5,648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Aug.</text:p>
          </table:table-cell>
          <table:table-cell table:style-name="ce71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2"/>
          <table:table-cell table:number-columns-repeated="101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  <table:table-cell table:style-name="ce73" table:number-columns-repeated="1012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4" table:number-columns-repeated="1012"/>
        </table:table-row>
        <table:table-row table:style-name="ro7">
          <table:table-cell table:style-name="ce10" table:number-columns-repeated="12"/>
          <table:table-cell table:style-name="ce74" table:number-columns-repeated="1012"/>
        </table:table-row>
        <table:table-row table:style-name="ro9">
          <table:table-cell table:style-name="ce10" table:number-columns-repeated="12"/>
          <table:table-cell table:style-name="ce74" table:number-columns-repeated="10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9-21T09:39:15</meta:print-date>
    <meta:creation-date>2001-11-06T09:07:39</meta:creation-date>
    <dc:date>2023-09-21T09:39:15</dc:date>
    <meta:generator>MODA_ODF_Application_Tools_3.5.3/3.5.3$Windows_X86_64 LibreOffice_project/2c4b1be4ce0f7f0a88ca480bf39420a502d61b97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