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9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7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7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8" office:value-type="float" office:value="0.3" calcext:value-type="float">
            <text:p>0.3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7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8" office:value-type="float" office:value="1.5" calcext:value-type="float">
            <text:p>1.5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2" office:value-type="float" office:value="2052" calcext:value-type="float">
            <text:p>2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3" calcext:value-type="float">
            <text:p>2,043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9" calcext:value-type="float">
            <text:p>9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60773" calcext:value-type="float">
            <text:p>60,7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0056" calcext:value-type="float">
            <text:p>60,05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717" calcext:value-type="float">
            <text:p>717 </text:p>
          </table:table-cell>
          <table:table-cell table:style-name="ce69" office:value-type="float" office:value="1.2" calcext:value-type="float">
            <text:p>1.2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1788" calcext:value-type="float">
            <text:p>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78" calcext:value-type="float">
            <text:p>1,778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40092" calcext:value-type="float">
            <text:p>40,0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125" calcext:value-type="float">
            <text:p>30,125 </text:p>
          </table:table-cell>
          <table:table-cell table:style-name="ce31" office:value-type="float" office:value="75.1" calcext:value-type="float">
            <text:p>75.1 </text:p>
          </table:table-cell>
          <table:table-cell table:style-name="ce38" office:value-type="float" office:value="9968" calcext:value-type="float">
            <text:p>9,968 </text:p>
          </table:table-cell>
          <table:table-cell table:style-name="ce69" office:value-type="float" office:value="24.9" calcext:value-type="float">
            <text:p>24.9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1271" calcext:value-type="float">
            <text:p>1,2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70" calcext:value-type="float">
            <text:p>1,27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32240" calcext:value-type="float">
            <text:p>32,24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1325" calcext:value-type="float">
            <text:p>31,32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914" calcext:value-type="float">
            <text:p>914 </text:p>
          </table:table-cell>
          <table:table-cell table:style-name="ce69" office:value-type="float" office:value="2.8" calcext:value-type="float">
            <text:p>2.8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098" calcext:value-type="float">
            <text:p>2,0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98" calcext:value-type="float">
            <text:p>2,09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71281" calcext:value-type="float">
            <text:p>71,2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1281" calcext:value-type="float">
            <text:p>71,2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1982" calcext:value-type="float">
            <text:p>1,98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1" calcext:value-type="float">
            <text:p>1,98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42861" calcext:value-type="float">
            <text:p>42,8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2861" calcext:value-type="float">
            <text:p>42,86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16109" calcext:value-type="float">
            <text:p>16,10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4" calcext:value-type="float">
            <text:p>15,654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455" calcext:value-type="float">
            <text:p>455 </text:p>
          </table:table-cell>
          <table:table-cell table:style-name="ce47" office:value-type="float" office:value="2.8" calcext:value-type="float">
            <text:p>2.8 </text:p>
          </table:table-cell>
          <table:table-cell table:style-name="ce37" office:value-type="float" office:value="921661" calcext:value-type="float">
            <text:p>921,66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868713" calcext:value-type="float">
            <text:p>868,713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52948" calcext:value-type="float">
            <text:p>52,948 </text:p>
          </table:table-cell>
          <table:table-cell table:style-name="ce68" office:value-type="float" office:value="5.7" calcext:value-type="float">
            <text:p>5.7 </text:p>
          </table:table-cell>
          <table:table-cell table:style-name="ce76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951" calcext:value-type="float">
            <text:p>9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5" calcext:value-type="float">
            <text:p>94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" calcext:value-type="float">
            <text:p>6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46848" calcext:value-type="float">
            <text:p>46,8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021" calcext:value-type="float">
            <text:p>37,021 </text:p>
          </table:table-cell>
          <table:table-cell table:style-name="ce31" office:value-type="float" office:value="79" calcext:value-type="float">
            <text:p>79.0 </text:p>
          </table:table-cell>
          <table:table-cell table:style-name="ce38" office:value-type="float" office:value="9827" calcext:value-type="float">
            <text:p>9,827 </text:p>
          </table:table-cell>
          <table:table-cell table:style-name="ce69" office:value-type="float" office:value="21" calcext:value-type="float">
            <text:p>21.0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730" calcext:value-type="float">
            <text:p>1,7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8" calcext:value-type="float">
            <text:p>1,718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12" calcext:value-type="float">
            <text:p>12 </text:p>
          </table:table-cell>
          <table:table-cell table:style-name="ce48" office:value-type="float" office:value="0.7" calcext:value-type="float">
            <text:p>0.7 </text:p>
          </table:table-cell>
          <table:table-cell table:style-name="ce38" office:value-type="float" office:value="144342" calcext:value-type="float">
            <text:p>144,3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3888" calcext:value-type="float">
            <text:p>123,888 </text:p>
          </table:table-cell>
          <table:table-cell table:style-name="ce31" office:value-type="float" office:value="85.8" calcext:value-type="float">
            <text:p>85.8 </text:p>
          </table:table-cell>
          <table:table-cell table:style-name="ce38" office:value-type="float" office:value="20455" calcext:value-type="float">
            <text:p>20,455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02" calcext:value-type="float">
            <text:p>2,00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3" calcext:value-type="float">
            <text:p>13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994" calcext:value-type="float">
            <text:p>30,994 </text:p>
          </table:table-cell>
          <table:table-cell table:style-name="ce31" office:value-type="float" office:value="70.7" calcext:value-type="float">
            <text:p>70.7 </text:p>
          </table:table-cell>
          <table:table-cell table:style-name="ce38" office:value-type="float" office:value="12843" calcext:value-type="float">
            <text:p>12,843 </text:p>
          </table:table-cell>
          <table:table-cell table:style-name="ce69" office:value-type="float" office:value="29.3" calcext:value-type="float">
            <text:p>29.3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683" calcext:value-type="float">
            <text:p>1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3" calcext:value-type="float">
            <text:p>1,67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15348" calcext:value-type="float">
            <text:p>15,3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255" calcext:value-type="float">
            <text:p>15,255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3" calcext:value-type="float">
            <text:p>93 </text:p>
          </table:table-cell>
          <table:table-cell table:style-name="ce69" office:value-type="float" office:value="0.6" calcext:value-type="float">
            <text:p>0.6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444" calcext:value-type="float">
            <text:p>2,4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73" calcext:value-type="float">
            <text:p>2,37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71" calcext:value-type="float">
            <text:p>71 </text:p>
          </table:table-cell>
          <table:table-cell table:style-name="ce48" office:value-type="float" office:value="2.9" calcext:value-type="float">
            <text:p>2.9 </text:p>
          </table:table-cell>
          <table:table-cell table:style-name="ce38" office:value-type="float" office:value="157764" calcext:value-type="float">
            <text:p>157,7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5859" calcext:value-type="float">
            <text:p>155,859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1905" calcext:value-type="float">
            <text:p>1,905 </text:p>
          </table:table-cell>
          <table:table-cell table:style-name="ce69" office:value-type="float" office:value="1.2" calcext:value-type="float">
            <text:p>1.2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2416" calcext:value-type="float">
            <text:p>2,4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01" calcext:value-type="float">
            <text:p>2,301 </text:p>
          </table:table-cell>
          <table:table-cell table:style-name="ce31" office:value-type="float" office:value="95.2" calcext:value-type="float">
            <text:p>95.2 </text:p>
          </table:table-cell>
          <table:table-cell table:style-name="ce38" office:value-type="float" office:value="115" calcext:value-type="float">
            <text:p>115 </text:p>
          </table:table-cell>
          <table:table-cell table:style-name="ce48" office:value-type="float" office:value="4.8" calcext:value-type="float">
            <text:p>4.8 </text:p>
          </table:table-cell>
          <table:table-cell table:style-name="ce38" office:value-type="float" office:value="282610" calcext:value-type="float">
            <text:p>282,6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1455" calcext:value-type="float">
            <text:p>281,455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54" calcext:value-type="float">
            <text:p>1,154 </text:p>
          </table:table-cell>
          <table:table-cell table:style-name="ce69" office:value-type="float" office:value="0.4" calcext:value-type="float">
            <text:p>0.4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0.5" calcext:value-type="float">
            <text:p>0.5 </text:p>
          </table:table-cell>
          <table:table-cell table:style-name="ce38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5049" calcext:value-type="float">
            <text:p>5,049 </text:p>
          </table:table-cell>
          <table:table-cell table:style-name="ce69" office:value-type="float" office:value="3.7" calcext:value-type="float">
            <text:p>3.7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8" office:value-type="float" office:value="218" calcext:value-type="float">
            <text:p>218 </text:p>
          </table:table-cell>
          <table:table-cell table:style-name="ce48" office:value-type="float" office:value="7.8" calcext:value-type="float">
            <text:p>7.8 </text:p>
          </table:table-cell>
          <table:table-cell table:style-name="ce38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1623" calcext:value-type="float">
            <text:p>1,623 </text:p>
          </table:table-cell>
          <table:table-cell table:style-name="ce69" office:value-type="float" office:value="1.7" calcext:value-type="float">
            <text:p>1.7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style-name="ce11" office:value-type="string" calcext:value-type="string" table:number-columns-spanned="7" table:number-rows-spanned="1">
            <text:p>Explanation: 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/>
    </number:number-style>
    <number:number-style style:name="N169P1" style:volatile="true">
      <number:text> -</number:text>
      <number:number number:decimal-places="1" number:min-decimal-places="1" number:min-integer-digits="1"/>
    </number:number-style>
    <number:number-style style:name="N169">
      <number:text>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3-09-22T07:26:00</meta:print-date>
    <meta:creation-date>2001-11-06T09:07:39</meta:creation-date>
    <dc:date>2023-09-22T07:26:07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