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576" calcext:value-type="float">
            <text:p>41,57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670" calcext:value-type="float">
            <text:p>10,6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343" calcext:value-type="float">
            <text:p>5,3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899" calcext:value-type="float">
            <text:p>16,89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60" calcext:value-type="float">
            <text:p>8,66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348" calcext:value-type="float">
            <text:p>4,34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75" calcext:value-type="float">
            <text:p>1,27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07" calcext:value-type="float">
            <text:p>5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1" calcext:value-type="float">
            <text:p>3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85" calcext:value-type="float">
            <text:p>2,1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0694" calcext:value-type="float">
            <text:p>10,69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161" calcext:value-type="float">
            <text:p>6,1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83" calcext:value-type="float">
            <text:p>5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5" calcext:value-type="float">
            <text:p>1,4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35" calcext:value-type="float">
            <text:p>2,53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816" calcext:value-type="float">
            <text:p>4,81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889" calcext:value-type="float">
            <text:p>1,88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4" calcext:value-type="float">
            <text:p>5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45" calcext:value-type="float">
            <text:p>1,4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28" calcext:value-type="float">
            <text:p>92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0778" calcext:value-type="float">
            <text:p>10,7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5852" calcext:value-type="float">
            <text:p>5,85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7" calcext:value-type="float">
            <text:p>7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77" calcext:value-type="float">
            <text:p>1,67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172" calcext:value-type="float">
            <text:p>3,1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43" calcext:value-type="float">
            <text:p>4,24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96" calcext:value-type="float">
            <text:p>1,2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50" calcext:value-type="float">
            <text:p>1,1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59" calcext:value-type="float">
            <text:p>1,7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535" calcext:value-type="float">
            <text:p>6,53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556" calcext:value-type="float">
            <text:p>4,55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27" calcext:value-type="float">
            <text:p>52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3693" calcext:value-type="float">
            <text:p>3,693 </text:p>
          </table:table-cell>
          <table:table-cell table:style-name="ce42" office:value-type="float" office:value="5984" calcext:value-type="float">
            <text:p>5,984 </text:p>
          </table:table-cell>
          <table:table-cell table:style-name="ce48" office:value-type="float" office:value="1003" calcext:value-type="float">
            <text:p>1,003 </text:p>
          </table:table-cell>
          <table:table-cell table:style-name="ce48" office:value-type="float" office:value="4244" calcext:value-type="float">
            <text:p>4,244 </text:p>
          </table:table-cell>
          <table:table-cell table:style-name="ce48" office:value-type="float" office:value="61" calcext:value-type="float">
            <text:p>61 </text:p>
          </table:table-cell>
          <table:table-cell table:style-name="ce54" office:value-type="float" office:value="40" calcext:value-type="float">
            <text:p>40 </text:p>
          </table:table-cell>
          <table:table-cell table:style-name="ce64" office:value-type="float" office:value="1016" calcext:value-type="float">
            <text:p>1,016 </text:p>
          </table:table-cell>
          <table:table-cell table:style-name="ce64" office:value-type="float" office:value="291" calcext:value-type="float">
            <text:p>291 </text:p>
          </table:table-cell>
          <table:table-cell table:style-name="ce64" office:value-type="float" office:value="1613" calcext:value-type="float">
            <text:p>1,613 </text:p>
          </table:table-cell>
          <table:table-cell table:style-name="ce64" office:value-type="float" office:value="1409" calcext:value-type="float">
            <text:p>1,40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76" calcext:value-type="float">
            <text:p>76 </text:p>
          </table:table-cell>
          <table:table-cell table:style-name="ce42" office:value-type="float" office:value="332" calcext:value-type="float">
            <text:p>332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312" calcext:value-type="float">
            <text:p>31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16" calcext:value-type="float">
            <text:p>16 </text:p>
          </table:table-cell>
          <table:table-cell table:style-name="ce64" office:value-type="float" office:value="32" calcext:value-type="float">
            <text:p>32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220" calcext:value-type="float">
            <text:p>220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220" calcext:value-type="float">
            <text:p>22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3-09-26T03:11:09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