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7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62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64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CY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CY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Grand Total</text:p>
          </table:table-cell>
          <table:covered-table-cell/>
          <table:table-cell office:value-type="string" table:number-columns-spanned="2" table:number-rows-spanned="1" table:style-name="ce50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50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36" table:style-name="ce33">
            <text:p>36<text:s/></text:p>
          </table:table-cell>
          <table:table-cell office:value-type="float" office:value="62469" table:style-name="ce35">
            <text:p>62,469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9613" table:style-name="ce35">
            <text:p>59,613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2856" table:style-name="ce39">
            <text:p>2,856<text:s/></text:p>
          </table:table-cell>
          <table:table-cell office:value-type="float" office:value="33443" table:style-name="ce39">
            <text:p>33,443<text:s/></text:p>
          </table:table-cell>
          <table:table-cell office:value-type="float" office:value="4626" table:style-name="ce39">
            <text:p>4,626<text:s/></text:p>
          </table:table-cell>
          <table:table-cell office:value-type="float" office:value="19928" table:style-name="ce41">
            <text:p>19,928<text:s/></text:p>
          </table:table-cell>
          <table:table-cell office:value-type="float" office:value="2003" table:style-name="ce27">
            <text:p>2003</text:p>
          </table:table-cell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7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7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7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Aug. 2023</text:p>
          </table:table-cell>
          <table:table-cell office:value-type="float" office:value="64" table:style-name="ce33">
            <text:p>64<text:s/></text:p>
          </table:table-cell>
          <table:table-cell office:value-type="float" office:value="122588" table:style-name="ce35">
            <text:p>122,588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13766" table:style-name="ce35">
            <text:p>13,766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108822" table:style-name="ce39">
            <text:p>108,822<text:s/></text:p>
          </table:table-cell>
          <table:table-cell office:value-type="float" office:value="45768" table:style-name="ce39">
            <text:p>45,768<text:s/></text:p>
          </table:table-cell>
          <table:table-cell office:value-type="float" office:value="63214" table:style-name="ce39">
            <text:p>63,214<text:s/></text:p>
          </table:table-cell>
          <table:table-cell office:value-type="float" office:value="14099" table:style-name="ce41">
            <text:p>14,099<text:s/></text:p>
          </table:table-cell>
          <table:table-cell office:value-type="string" table:style-name="ce43">
            <text:p><text:s/>Jan. - Aug. 202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Aug. 2023</text:p>
          </table:table-cell>
          <table:table-cell office:value-type="float" office:value="2211" table:style-name="ce34">
            <text:p>2,211<text:s/></text:p>
          </table:table-cell>
          <table:table-cell office:value-type="float" office:value="2242231" table:style-name="ce36">
            <text:p>2,242,231<text:s/></text:p>
          </table:table-cell>
          <table:table-cell office:value-type="float" office:value="1607" table:style-name="ce36">
            <text:p>1,607<text:s/></text:p>
          </table:table-cell>
          <table:table-cell office:value-type="float" office:value="948527" table:style-name="ce36">
            <text:p>948,527<text:s/></text:p>
          </table:table-cell>
          <table:table-cell office:value-type="float" office:value="604" table:style-name="ce38">
            <text:p>604<text:s/></text:p>
          </table:table-cell>
          <table:table-cell office:value-type="float" office:value="1293704" table:style-name="ce40">
            <text:p>1,293,704<text:s/></text:p>
          </table:table-cell>
          <table:table-cell office:value-type="float" office:value="1965419" table:style-name="ce40">
            <text:p>1,965,419<text:s/></text:p>
          </table:table-cell>
          <table:table-cell office:value-type="float" office:value="1316808" table:style-name="ce40">
            <text:p>1,316,808<text:s/></text:p>
          </table:table-cell>
          <table:table-cell office:value-type="float" office:value="419619" table:style-name="ce42">
            <text:p>419,619<text:s/></text:p>
          </table:table-cell>
          <table:table-cell office:value-type="string" table:style-name="ce25">
            <text:p>2002～ Aug. 2023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46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47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44">
            <text:p>Explanation：1.According to the resolution of the 125th meeting of the “Platform for Private Participation in Infrastructure” that was<text:s/></text:p>
            <text:p>　　　 <text:s/>　　 <text:s text:c="2"/>held on September 22, 2020, the land rent and royalties during operation periods will not be included in the private<text:s/></text:p>
            <text:p>　　　 <text:s/>　　 <text:s text:c="2"/>investment amount and amend the amount of the previous years.<text:s/></text:p>
            <text:p>　　　 <text:s/>　　2.According to the resolution of the 2nd meeting of the “Executive Yuan to Promote Private Participation in Public<text:s/></text:p>
            <text:p>　　　 <text:s/>　　 <text:s text:c="2"/>Infrastructure Promotion Groups” that was held on October 7, 2021, the generalized private participation statistics will<text:s/></text:p>
            <text:p>　　　 <text:s/>　　 <text:s text:c="2"/>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45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1.According to the resolution of the 125th meeting of the “Platform for Private Participation in Infrastructure” that was<text:s/></text:p>
            <text:p><text:s text:c="3"/>held on September 22, 2020, the land rent and royalties during operation periods will not be included in the private<text:s/></text:p>
            <text:p><text:s text:c="3"/>investment amount and amend the amount of the previous years.<text:s/></text:p>
            <text:p>2.According to the resolution of the 2nd meeting of the “Executive Yuan to Promote Private Participation in Public<text:s/></text:p>
            <text:p><text:s text:c="3"/>Infrastructure Promotion Groups” that was held on October 7, 2021, the generalized private participation statistics will<text:s/></text:p>
            <text:p><text:s text:c="3"/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NITA</meta:initial-creator>
    <dc:creator>曾淑麗</dc:creator>
    <meta:creation-date>2001-11-06T09:07:39Z</meta:creation-date>
    <dc:date>2023-09-11T07:45:52Z</dc:date>
    <meta:print-date>2022-02-05T14:41:05Z</meta:print-date>
  </office:meta>
</office:document-meta>
</file>