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3.009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29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5.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409cm" fo:break-before="auto" style:use-optimal-row-height="false"/>
    </style:style>
    <style:style style:name="ro12" style:family="table-row">
      <style:table-row-properties style:row-height="0.774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  <table:table-cell table:style-name="ce92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Sept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Sept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Sept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Sept. 2023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number-columns-repeated="1004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4" office:value-type="float" office:value="362209190" calcext:value-type="float">
            <text:p>362,209,190 </text:p>
          </table:table-cell>
          <table:table-cell table:style-name="ce34" office:value-type="float" office:value="274579571" calcext:value-type="float">
            <text:p>274,579,571 </text:p>
          </table:table-cell>
          <table:table-cell table:style-name="ce41" office:value-type="float" office:value="199328349" calcext:value-type="float">
            <text:p>199,328,349 </text:p>
          </table:table-cell>
          <table:table-cell table:style-name="ce41" office:value-type="float" office:value="139" calcext:value-type="float">
            <text:p>139 </text:p>
          </table:table-cell>
          <table:table-cell table:style-name="ce51" office:value-type="float" office:value="3934163" calcext:value-type="float">
            <text:p>3,934,163 </text:p>
          </table:table-cell>
          <table:table-cell table:style-name="ce51" office:value-type="float" office:value="24189603" calcext:value-type="float">
            <text:p>24,189,60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773685" calcext:value-type="float">
            <text:p>7,773,685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2" office:value-type="float" office:value="5020648" calcext:value-type="float">
            <text:p>5,020,648 </text:p>
          </table:table-cell>
          <table:table-cell table:style-name="ce41" office:value-type="float" office:value="30395477" calcext:value-type="float">
            <text:p>30,395,477 </text:p>
          </table:table-cell>
          <table:table-cell table:style-name="ce41" office:value-type="float" office:value="740527" calcext:value-type="float">
            <text:p>740,52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196980" calcext:value-type="float">
            <text:p>3,196,980 </text:p>
          </table:table-cell>
          <table:table-cell table:style-name="ce51" office:value-type="float" office:value="4922259" calcext:value-type="float">
            <text:p>4,922,259 </text:p>
          </table:table-cell>
          <table:table-cell table:style-name="ce51" office:value-type="float" office:value="260708" calcext:value-type="float">
            <text:p>260,708 </text:p>
          </table:table-cell>
          <table:table-cell table:style-name="ce65" office:value-type="float" office:value="82446652" calcext:value-type="float">
            <text:p>82,446,652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4" office:value-type="float" office:value="248443363" calcext:value-type="float">
            <text:p>248,443,363 </text:p>
          </table:table-cell>
          <table:table-cell table:style-name="ce34" office:value-type="float" office:value="184575527" calcext:value-type="float">
            <text:p>184,575,527 </text:p>
          </table:table-cell>
          <table:table-cell table:style-name="ce41" office:value-type="float" office:value="156102410" calcext:value-type="float">
            <text:p>156,102,41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836006" calcext:value-type="float">
            <text:p>1,836,006 </text:p>
          </table:table-cell>
          <table:table-cell table:style-name="ce51" office:value-type="float" office:value="15587192" calcext:value-type="float">
            <text:p>15,587,19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228161" calcext:value-type="float">
            <text:p>5,228,161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2" office:value-type="float" office:value="4967483" calcext:value-type="float">
            <text:p>4,967,48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41" office:value-type="float" office:value="50" calcext:value-type="float">
            <text:p>5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854225" calcext:value-type="float">
            <text:p>854,225 </text:p>
          </table:table-cell>
          <table:table-cell table:style-name="ce51" office:value-type="float" office:value="2240636" calcext:value-type="float">
            <text:p>2,240,636 </text:p>
          </table:table-cell>
          <table:table-cell table:style-name="ce51" office:value-type="float" office:value="13041" calcext:value-type="float">
            <text:p>13,041 </text:p>
          </table:table-cell>
          <table:table-cell table:style-name="ce65" office:value-type="float" office:value="61614159" calcext:value-type="float">
            <text:p>61,614,159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17847708" calcext:value-type="float">
            <text:p>17,847,708 </text:p>
          </table:table-cell>
          <table:table-cell table:style-name="ce34" office:value-type="float" office:value="12359003" calcext:value-type="float">
            <text:p>12,359,003 </text:p>
          </table:table-cell>
          <table:table-cell table:style-name="ce41" office:value-type="float" office:value="6029828" calcext:value-type="float">
            <text:p>6,029,828 </text:p>
          </table:table-cell>
          <table:table-cell table:style-name="ce41" office:value-type="float" office:value="139" calcext:value-type="float">
            <text:p>139 </text:p>
          </table:table-cell>
          <table:table-cell table:style-name="ce51" office:value-type="float" office:value="377383" calcext:value-type="float">
            <text:p>377,383 </text:p>
          </table:table-cell>
          <table:table-cell table:style-name="ce51" office:value-type="float" office:value="1454535" calcext:value-type="float">
            <text:p>1,454,53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60760" calcext:value-type="float">
            <text:p>760,760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3363962" calcext:value-type="float">
            <text:p>3,363,962 </text:p>
          </table:table-cell>
          <table:table-cell table:style-name="ce41" office:value-type="float" office:value="26656" calcext:value-type="float">
            <text:p>26,65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45740" calcext:value-type="float">
            <text:p>345,740 </text:p>
          </table:table-cell>
          <table:table-cell table:style-name="ce51" office:value-type="float" office:value="113668" calcext:value-type="float">
            <text:p>113,66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375038" calcext:value-type="float">
            <text:p>5,375,038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0311488" calcext:value-type="float">
            <text:p>10,311,488 </text:p>
          </table:table-cell>
          <table:table-cell table:style-name="ce34" office:value-type="float" office:value="10908153" calcext:value-type="float">
            <text:p>10,908,153 </text:p>
          </table:table-cell>
          <table:table-cell table:style-name="ce41" office:value-type="float" office:value="7704126" calcext:value-type="float">
            <text:p>7,704,12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19971" calcext:value-type="float">
            <text:p>319,971 </text:p>
          </table:table-cell>
          <table:table-cell table:style-name="ce51" office:value-type="float" office:value="1780736" calcext:value-type="float">
            <text:p>1,780,73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77453" calcext:value-type="float">
            <text:p>277,453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2" office:value-type="float" office:value="38022" calcext:value-type="float">
            <text:p>38,022 </text:p>
          </table:table-cell>
          <table:table-cell table:style-name="ce41" office:value-type="float" office:value="649299" calcext:value-type="float">
            <text:p>649,299 </text:p>
          </table:table-cell>
          <table:table-cell table:style-name="ce41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38539" calcext:value-type="float">
            <text:p>138,539 </text:p>
          </table:table-cell>
          <table:table-cell table:style-name="ce51" office:value-type="float" office:value="54082" calcext:value-type="float">
            <text:p>54,082 </text:p>
          </table:table-cell>
          <table:table-cell table:style-name="ce51" office:value-type="float" office:value="247656" calcext:value-type="float">
            <text:p>247,656 </text:p>
          </table:table-cell>
          <table:table-cell table:style-name="ce65" office:value-type="float" office:value="-898402" calcext:value-type="float">
            <text:p>-898,402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8490818" calcext:value-type="float">
            <text:p>8,490,818 </text:p>
          </table:table-cell>
          <table:table-cell table:style-name="ce34" office:value-type="float" office:value="8373481" calcext:value-type="float">
            <text:p>8,373,481 </text:p>
          </table:table-cell>
          <table:table-cell table:style-name="ce41" office:value-type="float" office:value="3764674" calcext:value-type="float">
            <text:p>3,764,67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55934" calcext:value-type="float">
            <text:p>255,934 </text:p>
          </table:table-cell>
          <table:table-cell table:style-name="ce51" office:value-type="float" office:value="1016007" calcext:value-type="float">
            <text:p>1,016,00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0674" calcext:value-type="float">
            <text:p>20,674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3069854" calcext:value-type="float">
            <text:p>3,069,854 </text:p>
          </table:table-cell>
          <table:table-cell table:style-name="ce41" office:value-type="float" office:value="32685" calcext:value-type="float">
            <text:p>32,68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13652" calcext:value-type="float">
            <text:p>213,652 </text:p>
          </table:table-cell>
          <table:table-cell table:style-name="ce51" office:value-type="float" office:value="180608" calcext:value-type="float">
            <text:p>180,60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63271" calcext:value-type="float">
            <text:p>-63,271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2057170" calcext:value-type="float">
            <text:p>12,057,170 </text:p>
          </table:table-cell>
          <table:table-cell table:style-name="ce34" office:value-type="float" office:value="8689966" calcext:value-type="float">
            <text:p>8,689,966 </text:p>
          </table:table-cell>
          <table:table-cell table:style-name="ce41" office:value-type="float" office:value="4213352" calcext:value-type="float">
            <text:p>4,213,35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88311" calcext:value-type="float">
            <text:p>288,311 </text:p>
          </table:table-cell>
          <table:table-cell table:style-name="ce51" office:value-type="float" office:value="1292797" calcext:value-type="float">
            <text:p>1,292,79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1489" calcext:value-type="float">
            <text:p>71,489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2489997" calcext:value-type="float">
            <text:p>2,489,997 </text:p>
          </table:table-cell>
          <table:table-cell table:style-name="ce41" office:value-type="float" office:value="10410" calcext:value-type="float">
            <text:p>10,41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23608" calcext:value-type="float">
            <text:p>323,608 </text:p>
          </table:table-cell>
          <table:table-cell table:style-name="ce51" office:value-type="float" office:value="317060" calcext:value-type="float">
            <text:p>317,06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050145" calcext:value-type="float">
            <text:p>3,050,145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8962721" calcext:value-type="float">
            <text:p>8,962,721 </text:p>
          </table:table-cell>
          <table:table-cell table:style-name="ce34" office:value-type="float" office:value="5926252" calcext:value-type="float">
            <text:p>5,926,252 </text:p>
          </table:table-cell>
          <table:table-cell table:style-name="ce41" office:value-type="float" office:value="2946512" calcext:value-type="float">
            <text:p>2,946,51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27166" calcext:value-type="float">
            <text:p>127,166 </text:p>
          </table:table-cell>
          <table:table-cell table:style-name="ce51" office:value-type="float" office:value="1020501" calcext:value-type="float">
            <text:p>1,020,50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2259" calcext:value-type="float">
            <text:p>32,259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1614107" calcext:value-type="float">
            <text:p>1,614,107 </text:p>
          </table:table-cell>
          <table:table-cell table:style-name="ce41" office:value-type="float" office:value="1523" calcext:value-type="float">
            <text:p>1,52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84184" calcext:value-type="float">
            <text:p>184,184 </text:p>
          </table:table-cell>
          <table:table-cell table:style-name="ce51" office:value-type="float" office:value="175280" calcext:value-type="float">
            <text:p>175,28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861189" calcext:value-type="float">
            <text:p>2,861,189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1748394" calcext:value-type="float">
            <text:p>11,748,394 </text:p>
          </table:table-cell>
          <table:table-cell table:style-name="ce34" office:value-type="float" office:value="11435541" calcext:value-type="float">
            <text:p>11,435,541 </text:p>
          </table:table-cell>
          <table:table-cell table:style-name="ce41" office:value-type="float" office:value="5726992" calcext:value-type="float">
            <text:p>5,726,99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46493" calcext:value-type="float">
            <text:p>246,493 </text:p>
          </table:table-cell>
          <table:table-cell table:style-name="ce51" office:value-type="float" office:value="1420741" calcext:value-type="float">
            <text:p>1,420,74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6753" calcext:value-type="float">
            <text:p>26,753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3507602" calcext:value-type="float">
            <text:p>3,507,602 </text:p>
          </table:table-cell>
          <table:table-cell table:style-name="ce41" office:value-type="float" office:value="162508" calcext:value-type="float">
            <text:p>162,50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44452" calcext:value-type="float">
            <text:p>344,452 </text:p>
          </table:table-cell>
          <table:table-cell table:style-name="ce51" office:value-type="float" office:value="-6974" calcext:value-type="float">
            <text:p>-6,974 </text:p>
          </table:table-cell>
          <table:table-cell table:style-name="ce51" office:value-type="float" office:value="11" calcext:value-type="float">
            <text:p>11 </text:p>
          </table:table-cell>
          <table:table-cell table:style-name="ce65" office:value-type="float" office:value="319816" calcext:value-type="float">
            <text:p>319,816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37034416" calcext:value-type="float">
            <text:p>37,034,416 </text:p>
          </table:table-cell>
          <table:table-cell table:style-name="ce34" office:value-type="float" office:value="26083269" calcext:value-type="float">
            <text:p>26,083,269 </text:p>
          </table:table-cell>
          <table:table-cell table:style-name="ce41" office:value-type="float" office:value="9242338" calcext:value-type="float">
            <text:p>9,242,33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66773" calcext:value-type="float">
            <text:p>466,773 </text:p>
          </table:table-cell>
          <table:table-cell table:style-name="ce51" office:value-type="float" office:value="419308" calcext:value-type="float">
            <text:p>419,30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287463" calcext:value-type="float">
            <text:p>1,287,463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2" office:value-type="float" office:value="169" calcext:value-type="float">
            <text:p>169 </text:p>
          </table:table-cell>
          <table:table-cell table:style-name="ce41" office:value-type="float" office:value="13975368" calcext:value-type="float">
            <text:p>13,975,368 </text:p>
          </table:table-cell>
          <table:table-cell table:style-name="ce41" office:value-type="float" office:value="54112" calcext:value-type="float">
            <text:p>54,11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37739" calcext:value-type="float">
            <text:p>637,739 </text:p>
          </table:table-cell>
          <table:table-cell table:style-name="ce51" office:value-type="float" office:value="1318051" calcext:value-type="float">
            <text:p>1,318,05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9633096" calcext:value-type="float">
            <text:p>9,633,096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5" office:value-type="float" office:value="1173686" calcext:value-type="float">
            <text:p>1,173,686 </text:p>
          </table:table-cell>
          <table:table-cell table:style-name="ce35" office:value-type="float" office:value="1823120" calcext:value-type="float">
            <text:p>1,823,120 </text:p>
          </table:table-cell>
          <table:table-cell table:style-name="ce42" office:value-type="float" office:value="573089" calcext:value-type="float">
            <text:p>573,08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893" calcext:value-type="float">
            <text:p>24,893 </text:p>
          </table:table-cell>
          <table:table-cell table:style-name="ce52" office:value-type="float" office:value="27282" calcext:value-type="float">
            <text:p>27,28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148" calcext:value-type="float">
            <text:p>7,148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157307" calcext:value-type="float">
            <text:p>1,157,30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3400" calcext:value-type="float">
            <text:p>33,400 </text:p>
          </table:table-cell>
          <table:table-cell table:style-name="ce52" office:value-type="float" office:value="62149" calcext:value-type="float">
            <text:p>62,14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711583" calcext:value-type="float">
            <text:p>-711,583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2861918" calcext:value-type="float">
            <text:p>2,861,918 </text:p>
          </table:table-cell>
          <table:table-cell table:style-name="ce35" office:value-type="float" office:value="2246493" calcext:value-type="float">
            <text:p>2,246,493 </text:p>
          </table:table-cell>
          <table:table-cell table:style-name="ce42" office:value-type="float" office:value="620144" calcext:value-type="float">
            <text:p>620,14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0451" calcext:value-type="float">
            <text:p>50,451 </text:p>
          </table:table-cell>
          <table:table-cell table:style-name="ce52" office:value-type="float" office:value="64769" calcext:value-type="float">
            <text:p>64,76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17145" calcext:value-type="float">
            <text:p>417,145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076420" calcext:value-type="float">
            <text:p>1,076,42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7564" calcext:value-type="float">
            <text:p>17,564 </text:p>
          </table:table-cell>
          <table:table-cell table:style-name="ce52" office:value-type="float" office:value="131548" calcext:value-type="float">
            <text:p>131,54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83877" calcext:value-type="float">
            <text:p>483,877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5" office:value-type="float" office:value="2494288" calcext:value-type="float">
            <text:p>2,494,288 </text:p>
          </table:table-cell>
          <table:table-cell table:style-name="ce35" office:value-type="float" office:value="1683403" calcext:value-type="float">
            <text:p>1,683,403 </text:p>
          </table:table-cell>
          <table:table-cell table:style-name="ce42" office:value-type="float" office:value="674995" calcext:value-type="float">
            <text:p>674,99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3224" calcext:value-type="float">
            <text:p>43,224 </text:p>
          </table:table-cell>
          <table:table-cell table:style-name="ce52" office:value-type="float" office:value="27701" calcext:value-type="float">
            <text:p>27,70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24" calcext:value-type="float">
            <text:p>1,624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894483" calcext:value-type="float">
            <text:p>894,483 </text:p>
          </table:table-cell>
          <table:table-cell table:style-name="ce42" office:value-type="float" office:value="1696" calcext:value-type="float">
            <text:p>1,69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9680" calcext:value-type="float">
            <text:p>39,680 </text:p>
          </table:table-cell>
          <table:table-cell table:style-name="ce52" office:value-type="float" office:value="85104" calcext:value-type="float">
            <text:p>85,10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25781" calcext:value-type="float">
            <text:p>725,781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5160990" calcext:value-type="float">
            <text:p>5,160,990 </text:p>
          </table:table-cell>
          <table:table-cell table:style-name="ce35" office:value-type="float" office:value="2730521" calcext:value-type="float">
            <text:p>2,730,521 </text:p>
          </table:table-cell>
          <table:table-cell table:style-name="ce42" office:value-type="float" office:value="1204296" calcext:value-type="float">
            <text:p>1,204,29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1690" calcext:value-type="float">
            <text:p>61,690 </text:p>
          </table:table-cell>
          <table:table-cell table:style-name="ce52" office:value-type="float" office:value="36856" calcext:value-type="float">
            <text:p>36,85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3517" calcext:value-type="float">
            <text:p>43,517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370292" calcext:value-type="float">
            <text:p>1,370,29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3869" calcext:value-type="float">
            <text:p>13,869 </text:p>
          </table:table-cell>
          <table:table-cell table:style-name="ce52" office:value-type="float" office:value="99143" calcext:value-type="float">
            <text:p>99,14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331326" calcext:value-type="float">
            <text:p>2,331,326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5" office:value-type="float" office:value="4544075" calcext:value-type="float">
            <text:p>4,544,075 </text:p>
          </table:table-cell>
          <table:table-cell table:style-name="ce35" office:value-type="float" office:value="2162358" calcext:value-type="float">
            <text:p>2,162,358 </text:p>
          </table:table-cell>
          <table:table-cell table:style-name="ce42" office:value-type="float" office:value="722916" calcext:value-type="float">
            <text:p>722,91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9551" calcext:value-type="float">
            <text:p>29,551 </text:p>
          </table:table-cell>
          <table:table-cell table:style-name="ce52" office:value-type="float" office:value="18010" calcext:value-type="float">
            <text:p>18,01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574" calcext:value-type="float">
            <text:p>13,574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370635" calcext:value-type="float">
            <text:p>1,370,63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7672" calcext:value-type="float">
            <text:p>7,672 </text:p>
          </table:table-cell>
          <table:table-cell table:style-name="ce52" office:value-type="float" office:value="-39523" calcext:value-type="float">
            <text:p>-39,52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421241" calcext:value-type="float">
            <text:p>2,421,241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5" office:value-type="float" office:value="2710868" calcext:value-type="float">
            <text:p>2,710,868 </text:p>
          </table:table-cell>
          <table:table-cell table:style-name="ce35" office:value-type="float" office:value="2233548" calcext:value-type="float">
            <text:p>2,233,548 </text:p>
          </table:table-cell>
          <table:table-cell table:style-name="ce42" office:value-type="float" office:value="816283" calcext:value-type="float">
            <text:p>816,28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9660" calcext:value-type="float">
            <text:p>39,660 </text:p>
          </table:table-cell>
          <table:table-cell table:style-name="ce52" office:value-type="float" office:value="19988" calcext:value-type="float">
            <text:p>19,98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376" calcext:value-type="float">
            <text:p>11,376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261154" calcext:value-type="float">
            <text:p>1,261,154 </text:p>
          </table:table-cell>
          <table:table-cell table:style-name="ce42" office:value-type="float" office:value="44700" calcext:value-type="float">
            <text:p>44,7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0387" calcext:value-type="float">
            <text:p>40,387 </text:p>
          </table:table-cell>
          <table:table-cell table:style-name="ce52" office:value-type="float" office:value="282040" calcext:value-type="float">
            <text:p>282,04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5281" calcext:value-type="float">
            <text:p>195,281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5" office:value-type="float" office:value="4384840" calcext:value-type="float">
            <text:p>4,384,840 </text:p>
          </table:table-cell>
          <table:table-cell table:style-name="ce35" office:value-type="float" office:value="1721785" calcext:value-type="float">
            <text:p>1,721,785 </text:p>
          </table:table-cell>
          <table:table-cell table:style-name="ce42" office:value-type="float" office:value="636941" calcext:value-type="float">
            <text:p>636,94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0000" calcext:value-type="float">
            <text:p>20,000 </text:p>
          </table:table-cell>
          <table:table-cell table:style-name="ce52" office:value-type="float" office:value="21846" calcext:value-type="float">
            <text:p>21,84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466" calcext:value-type="float">
            <text:p>6,466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982341" calcext:value-type="float">
            <text:p>982,34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4191" calcext:value-type="float">
            <text:p>54,191 </text:p>
          </table:table-cell>
          <table:table-cell table:style-name="ce52" office:value-type="float" office:value="157635" calcext:value-type="float">
            <text:p>157,63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505420" calcext:value-type="float">
            <text:p>2,505,420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2847020" calcext:value-type="float">
            <text:p>2,847,020 </text:p>
          </table:table-cell>
          <table:table-cell table:style-name="ce35" office:value-type="float" office:value="3190468" calcext:value-type="float">
            <text:p>3,190,468 </text:p>
          </table:table-cell>
          <table:table-cell table:style-name="ce42" office:value-type="float" office:value="926553" calcext:value-type="float">
            <text:p>926,55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1367" calcext:value-type="float">
            <text:p>61,367 </text:p>
          </table:table-cell>
          <table:table-cell table:style-name="ce52" office:value-type="float" office:value="44430" calcext:value-type="float">
            <text:p>44,43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1250" calcext:value-type="float">
            <text:p>91,250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053306" calcext:value-type="float">
            <text:p>2,053,30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3561" calcext:value-type="float">
            <text:p>13,561 </text:p>
          </table:table-cell>
          <table:table-cell table:style-name="ce52" office:value-type="float" office:value="132092" calcext:value-type="float">
            <text:p>132,09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475540" calcext:value-type="float">
            <text:p>-475,540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659994" calcext:value-type="float">
            <text:p>1,659,994 </text:p>
          </table:table-cell>
          <table:table-cell table:style-name="ce35" office:value-type="float" office:value="1603919" calcext:value-type="float">
            <text:p>1,603,919 </text:p>
          </table:table-cell>
          <table:table-cell table:style-name="ce42" office:value-type="float" office:value="439892" calcext:value-type="float">
            <text:p>439,89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6047" calcext:value-type="float">
            <text:p>26,047 </text:p>
          </table:table-cell>
          <table:table-cell table:style-name="ce52" office:value-type="float" office:value="31415" calcext:value-type="float">
            <text:p>31,41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921" calcext:value-type="float">
            <text:p>5,921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055301" calcext:value-type="float">
            <text:p>1,055,301 </text:p>
          </table:table-cell>
          <table:table-cell table:style-name="ce42" office:value-type="float" office:value="6017" calcext:value-type="float">
            <text:p>6,01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9328" calcext:value-type="float">
            <text:p>39,328 </text:p>
          </table:table-cell>
          <table:table-cell table:style-name="ce52" office:value-type="float" office:value="34664" calcext:value-type="float">
            <text:p>34,66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1411" calcext:value-type="float">
            <text:p>21,411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1646675" calcext:value-type="float">
            <text:p>1,646,675 </text:p>
          </table:table-cell>
          <table:table-cell table:style-name="ce35" office:value-type="float" office:value="1512082" calcext:value-type="float">
            <text:p>1,512,082 </text:p>
          </table:table-cell>
          <table:table-cell table:style-name="ce42" office:value-type="float" office:value="561918" calcext:value-type="float">
            <text:p>561,91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2831" calcext:value-type="float">
            <text:p>32,831 </text:p>
          </table:table-cell>
          <table:table-cell table:style-name="ce52" office:value-type="float" office:value="14985" calcext:value-type="float">
            <text:p>14,98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218" calcext:value-type="float">
            <text:p>2,218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5" office:value-type="float" office:value="169" calcext:value-type="float">
            <text:p>169 </text:p>
          </table:table-cell>
          <table:table-cell table:style-name="ce42" office:value-type="float" office:value="886424" calcext:value-type="float">
            <text:p>886,42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3539" calcext:value-type="float">
            <text:p>13,539 </text:p>
          </table:table-cell>
          <table:table-cell table:style-name="ce52" office:value-type="float" office:value="49541" calcext:value-type="float">
            <text:p>49,54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5052" calcext:value-type="float">
            <text:p>85,052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5" office:value-type="float" office:value="855601" calcext:value-type="float">
            <text:p>855,601 </text:p>
          </table:table-cell>
          <table:table-cell table:style-name="ce35" office:value-type="float" office:value="772517" calcext:value-type="float">
            <text:p>772,517 </text:p>
          </table:table-cell>
          <table:table-cell table:style-name="ce42" office:value-type="float" office:value="230886" calcext:value-type="float">
            <text:p>230,88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576" calcext:value-type="float">
            <text:p>3,576 </text:p>
          </table:table-cell>
          <table:table-cell table:style-name="ce52" office:value-type="float" office:value="17985" calcext:value-type="float">
            <text:p>17,98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645" calcext:value-type="float">
            <text:p>6,645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10192" calcext:value-type="float">
            <text:p>510,192 </text:p>
          </table:table-cell>
          <table:table-cell table:style-name="ce42" office:value-type="float" office:value="1666" calcext:value-type="float">
            <text:p>1,66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69" calcext:value-type="float">
            <text:p>1,569 </text:p>
          </table:table-cell>
          <table:table-cell table:style-name="ce52" office:value-type="float" office:value="166888" calcext:value-type="float">
            <text:p>166,88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83804" calcext:value-type="float">
            <text:p>-83,804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5" office:value-type="float" office:value="3339404" calcext:value-type="float">
            <text:p>3,339,404 </text:p>
          </table:table-cell>
          <table:table-cell table:style-name="ce35" office:value-type="float" office:value="1284517" calcext:value-type="float">
            <text:p>1,284,517 </text:p>
          </table:table-cell>
          <table:table-cell table:style-name="ce42" office:value-type="float" office:value="577136" calcext:value-type="float">
            <text:p>577,13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0500" calcext:value-type="float">
            <text:p>30,500 </text:p>
          </table:table-cell>
          <table:table-cell table:style-name="ce52" office:value-type="float" office:value="27365" calcext:value-type="float">
            <text:p>27,36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368" calcext:value-type="float">
            <text:p>15,368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37545" calcext:value-type="float">
            <text:p>337,54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96603" calcext:value-type="float">
            <text:p>296,603 </text:p>
          </table:table-cell>
          <table:table-cell table:style-name="ce52" office:value-type="float" office:value="70116" calcext:value-type="float">
            <text:p>70,11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84770" calcext:value-type="float">
            <text:p>1,984,770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5" office:value-type="float" office:value="2369069" calcext:value-type="float">
            <text:p>2,369,069 </text:p>
          </table:table-cell>
          <table:table-cell table:style-name="ce35" office:value-type="float" office:value="2240641" calcext:value-type="float">
            <text:p>2,240,641 </text:p>
          </table:table-cell>
          <table:table-cell table:style-name="ce42" office:value-type="float" office:value="929794" calcext:value-type="float">
            <text:p>929,79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0177" calcext:value-type="float">
            <text:p>40,177 </text:p>
          </table:table-cell>
          <table:table-cell table:style-name="ce52" office:value-type="float" office:value="49010" calcext:value-type="float">
            <text:p>49,01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60449" calcext:value-type="float">
            <text:p>660,449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06572" calcext:value-type="float">
            <text:p>506,572 </text:p>
          </table:table-cell>
          <table:table-cell table:style-name="ce42" office:value-type="float" office:value="33" calcext:value-type="float">
            <text:p>3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4606" calcext:value-type="float">
            <text:p>54,606 </text:p>
          </table:table-cell>
          <table:table-cell table:style-name="ce52" office:value-type="float" office:value="-40266" calcext:value-type="float">
            <text:p>-40,26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8694" calcext:value-type="float">
            <text:p>168,694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5" office:value-type="float" office:value="985988" calcext:value-type="float">
            <text:p>985,988 </text:p>
          </table:table-cell>
          <table:table-cell table:style-name="ce35" office:value-type="float" office:value="877897" calcext:value-type="float">
            <text:p>877,897 </text:p>
          </table:table-cell>
          <table:table-cell table:style-name="ce42" office:value-type="float" office:value="327496" calcext:value-type="float">
            <text:p>327,49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806" calcext:value-type="float">
            <text:p>2,806 </text:p>
          </table:table-cell>
          <table:table-cell table:style-name="ce52" office:value-type="float" office:value="17667" calcext:value-type="float">
            <text:p>17,66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761" calcext:value-type="float">
            <text:p>4,761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13398" calcext:value-type="float">
            <text:p>513,39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1770" calcext:value-type="float">
            <text:p>11,770 </text:p>
          </table:table-cell>
          <table:table-cell table:style-name="ce52" office:value-type="float" office:value="126921" calcext:value-type="float">
            <text:p>126,92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8830" calcext:value-type="float">
            <text:p>-18,830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number-columns-repeated="1004"/>
        </table:table-row>
        <table:table-row table:style-name="ro6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  <table:table-cell table:style-name="ce93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  <table:table-cell table:style-name="ce94" table:number-columns-repeated="1004"/>
        </table:table-row>
        <table:table-row table:style-name="ro8">
          <table:table-cell table:style-name="ce14" table:number-columns-repeated="20"/>
          <table:table-cell table:style-name="ce94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4" table:number-columns-repeated="1004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21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Please refer to introductory notes 4.</text:p>
          </table:table-cell>
          <table:table-cell table:number-columns-repeated="1022"/>
        </table:table-row>
        <table:table-row table:style-name="ro10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3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  <table:table-cell table:style-name="ce92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Sept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Sept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Sept. 2023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Sept. 2023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number-columns-repeated="1004"/>
        </table:table-row>
        <table:table-row table:style-name="ro11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5729753" calcext:value-type="float">
            <text:p>5,729,753 </text:p>
          </table:table-cell>
          <table:table-cell table:style-name="ce41" office:value-type="float" office:value="4935561" calcext:value-type="float">
            <text:p>4,935,561 </text:p>
          </table:table-cell>
          <table:table-cell table:style-name="ce41" office:value-type="float" office:value="3187568" calcext:value-type="float">
            <text:p>3,187,56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2886" calcext:value-type="float">
            <text:p>12,886 </text:p>
          </table:table-cell>
          <table:table-cell table:style-name="ce51" office:value-type="float" office:value="176901" calcext:value-type="float">
            <text:p>176,90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3946" calcext:value-type="float">
            <text:p>63,946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14975" calcext:value-type="float">
            <text:p>14,975 </text:p>
          </table:table-cell>
          <table:table-cell table:style-name="ce41" office:value-type="float" office:value="1182079" calcext:value-type="float">
            <text:p>1,182,079 </text:p>
          </table:table-cell>
          <table:table-cell table:style-name="ce41" office:value-type="float" office:value="152575" calcext:value-type="float">
            <text:p>152,57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44632" calcext:value-type="float">
            <text:p>144,632 </text:p>
          </table:table-cell>
          <table:table-cell table:style-name="ce51" office:value-type="float" office:value="378903" calcext:value-type="float">
            <text:p>378,90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15289" calcext:value-type="float">
            <text:p>415,289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ilan County</text:p>
          </table:table-cell>
          <table:table-cell table:style-name="ce85" office:value-type="float" office:value="318939" calcext:value-type="float">
            <text:p>318,939 </text:p>
          </table:table-cell>
          <table:table-cell table:style-name="ce42" office:value-type="float" office:value="377646" calcext:value-type="float">
            <text:p>377,646 </text:p>
          </table:table-cell>
          <table:table-cell table:style-name="ce42" office:value-type="float" office:value="308449" calcext:value-type="float">
            <text:p>308,44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11" calcext:value-type="float">
            <text:p>1,311 </text:p>
          </table:table-cell>
          <table:table-cell table:style-name="ce52" office:value-type="float" office:value="13927" calcext:value-type="float">
            <text:p>13,92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932" calcext:value-type="float">
            <text:p>7,932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5" office:value-type="float" office:value="3486" calcext:value-type="float">
            <text:p>3,486 </text:p>
          </table:table-cell>
          <table:table-cell table:style-name="ce42" office:value-type="float" office:value="31542" calcext:value-type="float">
            <text:p>31,542 </text:p>
          </table:table-cell>
          <table:table-cell table:style-name="ce42" office:value-type="float" office:value="265" calcext:value-type="float">
            <text:p>26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734" calcext:value-type="float">
            <text:p>10,734 </text:p>
          </table:table-cell>
          <table:table-cell table:style-name="ce52" office:value-type="float" office:value="1959" calcext:value-type="float">
            <text:p>1,95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60666" calcext:value-type="float">
            <text:p>-60,666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sinchu County</text:p>
          </table:table-cell>
          <table:table-cell table:style-name="ce85" office:value-type="float" office:value="456257" calcext:value-type="float">
            <text:p>456,257 </text:p>
          </table:table-cell>
          <table:table-cell table:style-name="ce42" office:value-type="float" office:value="397435" calcext:value-type="float">
            <text:p>397,435 </text:p>
          </table:table-cell>
          <table:table-cell table:style-name="ce42" office:value-type="float" office:value="302393" calcext:value-type="float">
            <text:p>302,39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78" calcext:value-type="float">
            <text:p>678 </text:p>
          </table:table-cell>
          <table:table-cell table:style-name="ce52" office:value-type="float" office:value="7238" calcext:value-type="float">
            <text:p>7,23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750" calcext:value-type="float">
            <text:p>2,750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64149" calcext:value-type="float">
            <text:p>64,149 </text:p>
          </table:table-cell>
          <table:table-cell table:style-name="ce42" office:value-type="float" office:value="80" calcext:value-type="float">
            <text:p>8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0147" calcext:value-type="float">
            <text:p>20,147 </text:p>
          </table:table-cell>
          <table:table-cell table:style-name="ce52" office:value-type="float" office:value="41083" calcext:value-type="float">
            <text:p>41,08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739" calcext:value-type="float">
            <text:p>17,739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Miaoli County</text:p>
          </table:table-cell>
          <table:table-cell table:style-name="ce85" office:value-type="float" office:value="418412" calcext:value-type="float">
            <text:p>418,412 </text:p>
          </table:table-cell>
          <table:table-cell table:style-name="ce42" office:value-type="float" office:value="362090" calcext:value-type="float">
            <text:p>362,090 </text:p>
          </table:table-cell>
          <table:table-cell table:style-name="ce42" office:value-type="float" office:value="236696" calcext:value-type="float">
            <text:p>236,69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9" calcext:value-type="float">
            <text:p>149 </text:p>
          </table:table-cell>
          <table:table-cell table:style-name="ce52" office:value-type="float" office:value="16606" calcext:value-type="float">
            <text:p>16,60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807" calcext:value-type="float">
            <text:p>6,807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5" office:value-type="float" office:value="966" calcext:value-type="float">
            <text:p>966 </text:p>
          </table:table-cell>
          <table:table-cell table:style-name="ce42" office:value-type="float" office:value="84045" calcext:value-type="float">
            <text:p>84,045 </text:p>
          </table:table-cell>
          <table:table-cell table:style-name="ce42" office:value-type="float" office:value="4252" calcext:value-type="float">
            <text:p>4,25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568" calcext:value-type="float">
            <text:p>12,568 </text:p>
          </table:table-cell>
          <table:table-cell table:style-name="ce52" office:value-type="float" office:value="71388" calcext:value-type="float">
            <text:p>71,38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5066" calcext:value-type="float">
            <text:p>-15,066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anghua County</text:p>
          </table:table-cell>
          <table:table-cell table:style-name="ce85" office:value-type="float" office:value="730615" calcext:value-type="float">
            <text:p>730,615 </text:p>
          </table:table-cell>
          <table:table-cell table:style-name="ce42" office:value-type="float" office:value="705140" calcext:value-type="float">
            <text:p>705,140 </text:p>
          </table:table-cell>
          <table:table-cell table:style-name="ce42" office:value-type="float" office:value="537406" calcext:value-type="float">
            <text:p>537,40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65" calcext:value-type="float">
            <text:p>1,765 </text:p>
          </table:table-cell>
          <table:table-cell table:style-name="ce52" office:value-type="float" office:value="32739" calcext:value-type="float">
            <text:p>32,73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012" calcext:value-type="float">
            <text:p>10,012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5" office:value-type="float" office:value="10000" calcext:value-type="float">
            <text:p>10,000 </text:p>
          </table:table-cell>
          <table:table-cell table:style-name="ce42" office:value-type="float" office:value="89177" calcext:value-type="float">
            <text:p>89,177 </text:p>
          </table:table-cell>
          <table:table-cell table:style-name="ce42" office:value-type="float" office:value="1305" calcext:value-type="float">
            <text:p>1,30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2735" calcext:value-type="float">
            <text:p>22,735 </text:p>
          </table:table-cell>
          <table:table-cell table:style-name="ce52" office:value-type="float" office:value="16932" calcext:value-type="float">
            <text:p>16,93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543" calcext:value-type="float">
            <text:p>8,543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antou County</text:p>
          </table:table-cell>
          <table:table-cell table:style-name="ce85" office:value-type="float" office:value="592189" calcext:value-type="float">
            <text:p>592,189 </text:p>
          </table:table-cell>
          <table:table-cell table:style-name="ce42" office:value-type="float" office:value="321245" calcext:value-type="float">
            <text:p>321,245 </text:p>
          </table:table-cell>
          <table:table-cell table:style-name="ce42" office:value-type="float" office:value="282211" calcext:value-type="float">
            <text:p>282,21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72" calcext:value-type="float">
            <text:p>472 </text:p>
          </table:table-cell>
          <table:table-cell table:style-name="ce52" office:value-type="float" office:value="11056" calcext:value-type="float">
            <text:p>11,05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009" calcext:value-type="float">
            <text:p>8,009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8841" calcext:value-type="float">
            <text:p>8,841 </text:p>
          </table:table-cell>
          <table:table-cell table:style-name="ce42" office:value-type="float" office:value="7763" calcext:value-type="float">
            <text:p>7,76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893" calcext:value-type="float">
            <text:p>2,893 </text:p>
          </table:table-cell>
          <table:table-cell table:style-name="ce52" office:value-type="float" office:value="26559" calcext:value-type="float">
            <text:p>26,55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44385" calcext:value-type="float">
            <text:p>244,385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unlin County</text:p>
          </table:table-cell>
          <table:table-cell table:style-name="ce85" office:value-type="float" office:value="433617" calcext:value-type="float">
            <text:p>433,617 </text:p>
          </table:table-cell>
          <table:table-cell table:style-name="ce42" office:value-type="float" office:value="385165" calcext:value-type="float">
            <text:p>385,165 </text:p>
          </table:table-cell>
          <table:table-cell table:style-name="ce42" office:value-type="float" office:value="338246" calcext:value-type="float">
            <text:p>338,24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70" calcext:value-type="float">
            <text:p>370 </text:p>
          </table:table-cell>
          <table:table-cell table:style-name="ce52" office:value-type="float" office:value="13441" calcext:value-type="float">
            <text:p>13,44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390" calcext:value-type="float">
            <text:p>4,390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3954" calcext:value-type="float">
            <text:p>13,954 </text:p>
          </table:table-cell>
          <table:table-cell table:style-name="ce42" office:value-type="float" office:value="1480" calcext:value-type="float">
            <text:p>1,48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284" calcext:value-type="float">
            <text:p>13,284 </text:p>
          </table:table-cell>
          <table:table-cell table:style-name="ce52" office:value-type="float" office:value="18882" calcext:value-type="float">
            <text:p>18,88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9569" calcext:value-type="float">
            <text:p>29,569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iayi County</text:p>
          </table:table-cell>
          <table:table-cell table:style-name="ce85" office:value-type="float" office:value="452527" calcext:value-type="float">
            <text:p>452,527 </text:p>
          </table:table-cell>
          <table:table-cell table:style-name="ce42" office:value-type="float" office:value="395543" calcext:value-type="float">
            <text:p>395,543 </text:p>
          </table:table-cell>
          <table:table-cell table:style-name="ce42" office:value-type="float" office:value="237155" calcext:value-type="float">
            <text:p>237,15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35" calcext:value-type="float">
            <text:p>435 </text:p>
          </table:table-cell>
          <table:table-cell table:style-name="ce52" office:value-type="float" office:value="4835" calcext:value-type="float">
            <text:p>4,83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834" calcext:value-type="float">
            <text:p>2,834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43235" calcext:value-type="float">
            <text:p>143,235 </text:p>
          </table:table-cell>
          <table:table-cell table:style-name="ce42" office:value-type="float" office:value="27" calcext:value-type="float">
            <text:p>2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022" calcext:value-type="float">
            <text:p>7,022 </text:p>
          </table:table-cell>
          <table:table-cell table:style-name="ce52" office:value-type="float" office:value="66474" calcext:value-type="float">
            <text:p>66,47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9490" calcext:value-type="float">
            <text:p>-9,490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ingtung County</text:p>
          </table:table-cell>
          <table:table-cell table:style-name="ce85" office:value-type="float" office:value="1186598" calcext:value-type="float">
            <text:p>1,186,598 </text:p>
          </table:table-cell>
          <table:table-cell table:style-name="ce42" office:value-type="float" office:value="1045893" calcext:value-type="float">
            <text:p>1,045,893 </text:p>
          </table:table-cell>
          <table:table-cell table:style-name="ce42" office:value-type="float" office:value="403961" calcext:value-type="float">
            <text:p>403,96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00" calcext:value-type="float">
            <text:p>2,100 </text:p>
          </table:table-cell>
          <table:table-cell table:style-name="ce52" office:value-type="float" office:value="54576" calcext:value-type="float">
            <text:p>54,57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819" calcext:value-type="float">
            <text:p>5,819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5" office:value-type="float" office:value="523" calcext:value-type="float">
            <text:p>523 </text:p>
          </table:table-cell>
          <table:table-cell table:style-name="ce42" office:value-type="float" office:value="524753" calcext:value-type="float">
            <text:p>524,753 </text:p>
          </table:table-cell>
          <table:table-cell table:style-name="ce42" office:value-type="float" office:value="22840" calcext:value-type="float">
            <text:p>22,84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1321" calcext:value-type="float">
            <text:p>31,321 </text:p>
          </table:table-cell>
          <table:table-cell table:style-name="ce52" office:value-type="float" office:value="24105" calcext:value-type="float">
            <text:p>24,10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6600" calcext:value-type="float">
            <text:p>116,600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tung County</text:p>
          </table:table-cell>
          <table:table-cell table:style-name="ce85" office:value-type="float" office:value="371797" calcext:value-type="float">
            <text:p>371,797 </text:p>
          </table:table-cell>
          <table:table-cell table:style-name="ce42" office:value-type="float" office:value="286666" calcext:value-type="float">
            <text:p>286,666 </text:p>
          </table:table-cell>
          <table:table-cell table:style-name="ce42" office:value-type="float" office:value="210582" calcext:value-type="float">
            <text:p>210,58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31" calcext:value-type="float">
            <text:p>2,131 </text:p>
          </table:table-cell>
          <table:table-cell table:style-name="ce52" office:value-type="float" office:value="12019" calcext:value-type="float">
            <text:p>12,01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64" calcext:value-type="float">
            <text:p>1,164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2432" calcext:value-type="float">
            <text:p>52,432 </text:p>
          </table:table-cell>
          <table:table-cell table:style-name="ce42" office:value-type="float" office:value="199" calcext:value-type="float">
            <text:p>19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139" calcext:value-type="float">
            <text:p>8,139 </text:p>
          </table:table-cell>
          <table:table-cell table:style-name="ce52" office:value-type="float" office:value="74051" calcext:value-type="float">
            <text:p>74,05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081" calcext:value-type="float">
            <text:p>11,081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ualien County</text:p>
          </table:table-cell>
          <table:table-cell table:style-name="ce85" office:value-type="float" office:value="547274" calcext:value-type="float">
            <text:p>547,274 </text:p>
          </table:table-cell>
          <table:table-cell table:style-name="ce42" office:value-type="float" office:value="430589" calcext:value-type="float">
            <text:p>430,589 </text:p>
          </table:table-cell>
          <table:table-cell table:style-name="ce42" office:value-type="float" office:value="219880" calcext:value-type="float">
            <text:p>219,88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333" calcext:value-type="float">
            <text:p>3,333 </text:p>
          </table:table-cell>
          <table:table-cell table:style-name="ce52" office:value-type="float" office:value="9102" calcext:value-type="float">
            <text:p>9,10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003" calcext:value-type="float">
            <text:p>9,003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96892" calcext:value-type="float">
            <text:p>96,892 </text:p>
          </table:table-cell>
          <table:table-cell table:style-name="ce42" office:value-type="float" office:value="84663" calcext:value-type="float">
            <text:p>84,66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716" calcext:value-type="float">
            <text:p>7,716 </text:p>
          </table:table-cell>
          <table:table-cell table:style-name="ce52" office:value-type="float" office:value="28821" calcext:value-type="float">
            <text:p>28,82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7864" calcext:value-type="float">
            <text:p>87,864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enghu County</text:p>
          </table:table-cell>
          <table:table-cell table:style-name="ce85" office:value-type="float" office:value="129911" calcext:value-type="float">
            <text:p>129,911 </text:p>
          </table:table-cell>
          <table:table-cell table:style-name="ce42" office:value-type="float" office:value="147405" calcext:value-type="float">
            <text:p>147,405 </text:p>
          </table:table-cell>
          <table:table-cell table:style-name="ce42" office:value-type="float" office:value="110590" calcext:value-type="float">
            <text:p>110,59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841" calcext:value-type="float">
            <text:p>84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15" calcext:value-type="float">
            <text:p>1,615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9925" calcext:value-type="float">
            <text:p>29,92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434" calcext:value-type="float">
            <text:p>4,434 </text:p>
          </table:table-cell>
          <table:table-cell table:style-name="ce52" office:value-type="float" office:value="5265" calcext:value-type="float">
            <text:p>5,26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2760" calcext:value-type="float">
            <text:p>-22,760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ew Taipei City</text:p>
          </table:table-cell>
          <table:table-cell table:style-name="ce85" office:value-type="float" office:value="5620" calcext:value-type="float">
            <text:p>5,620 </text:p>
          </table:table-cell>
          <table:table-cell table:style-name="ce42" office:value-type="float" office:value="110" calcext:value-type="float">
            <text:p>11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number-columns-repeated="3" table:style-name="ce61" office:value-type="float" office:value="0" calcext:value-type="float">
            <text:p><text:s text:c="13"/>－ </text:p>
          </table:table-cell>
          <table:table-cell table:style-name="ce66" office:value-type="float" office:value="16" calcext:value-type="float">
            <text:p>16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0" calcext:value-type="float">
            <text:p>5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5" calcext:value-type="float">
            <text:p>45 </text:p>
          </table:table-cell>
          <table:table-cell table:style-name="ce52" office:value-type="float" office:value="5675" calcext:value-type="float">
            <text:p>5,67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65" calcext:value-type="float">
            <text:p>-165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oyuan City</text:p>
          </table:table-cell>
          <table:table-cell table:style-name="ce85" office:value-type="float" office:value="1919" calcext:value-type="float">
            <text:p>1,919 </text:p>
          </table:table-cell>
          <table:table-cell table:style-name="ce42" office:value-type="float" office:value="2618" calcext:value-type="float">
            <text:p>2,61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308" calcext:value-type="float">
            <text:p>30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5" calcext:value-type="float">
            <text:p>85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182" calcext:value-type="float">
            <text:p>2,18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3" calcext:value-type="float">
            <text:p>43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-699" calcext:value-type="float">
            <text:p>-699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chung City</text:p>
          </table:table-cell>
          <table:table-cell table:style-name="ce85" office:value-type="float" office:value="11620" calcext:value-type="float">
            <text:p>11,620 </text:p>
          </table:table-cell>
          <table:table-cell table:style-name="ce42" office:value-type="float" office:value="7607" calcext:value-type="float">
            <text:p>7,60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167" calcext:value-type="float">
            <text:p>16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509" calcext:value-type="float">
            <text:p>3,509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829" calcext:value-type="float">
            <text:p>2,82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078" calcext:value-type="float">
            <text:p>1,078 </text:p>
          </table:table-cell>
          <table:table-cell table:style-name="ce52" office:value-type="float" office:value="-314" calcext:value-type="float">
            <text:p>-31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328" calcext:value-type="float">
            <text:p>4,328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aohsiung City</text:p>
          </table:table-cell>
          <table:table-cell table:style-name="ce85" office:value-type="float" office:value="72458" calcext:value-type="float">
            <text:p>72,458 </text:p>
          </table:table-cell>
          <table:table-cell table:style-name="ce42" office:value-type="float" office:value="70408" calcext:value-type="float">
            <text:p>70,40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17" calcext:value-type="float">
            <text:p>117 </text:p>
          </table:table-cell>
          <table:table-cell table:style-name="ce52" office:value-type="float" office:value="47" calcext:value-type="float">
            <text:p>4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8072" calcext:value-type="float">
            <text:p>38,072 </text:p>
          </table:table-cell>
          <table:table-cell table:style-name="ce42" office:value-type="float" office:value="29701" calcext:value-type="float">
            <text:p>29,70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72" calcext:value-type="float">
            <text:p>2,472 </text:p>
          </table:table-cell>
          <table:table-cell table:style-name="ce52" office:value-type="float" office:value="-1977" calcext:value-type="float">
            <text:p>-1,97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026" calcext:value-type="float">
            <text:p>4,026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1404744" calcext:value-type="float">
            <text:p>1,404,744 </text:p>
          </table:table-cell>
          <table:table-cell table:style-name="ce41" office:value-type="float" office:value="1129383" calcext:value-type="float">
            <text:p>1,129,383 </text:p>
          </table:table-cell>
          <table:table-cell table:style-name="ce41" office:value-type="float" office:value="312014" calcext:value-type="float">
            <text:p>312,01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790" calcext:value-type="float">
            <text:p>2,790 </text:p>
          </table:table-cell>
          <table:table-cell table:style-name="ce51" office:value-type="float" office:value="20003" calcext:value-type="float">
            <text:p>20,00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775" calcext:value-type="float">
            <text:p>3,775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482569" calcext:value-type="float">
            <text:p>482,569 </text:p>
          </table:table-cell>
          <table:table-cell table:style-name="ce41" office:value-type="float" office:value="300000" calcext:value-type="float">
            <text:p>300,00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8231" calcext:value-type="float">
            <text:p>8,231 </text:p>
          </table:table-cell>
          <table:table-cell table:style-name="ce51" office:value-type="float" office:value="148649" calcext:value-type="float">
            <text:p>148,64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26712" calcext:value-type="float">
            <text:p>126,712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5" office:value-type="float" office:value="915834" calcext:value-type="float">
            <text:p>915,834 </text:p>
          </table:table-cell>
          <table:table-cell table:style-name="ce42" office:value-type="float" office:value="882765" calcext:value-type="float">
            <text:p>882,765 </text:p>
          </table:table-cell>
          <table:table-cell table:style-name="ce42" office:value-type="float" office:value="256381" calcext:value-type="float">
            <text:p>256,38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541" calcext:value-type="float">
            <text:p>2,541 </text:p>
          </table:table-cell>
          <table:table-cell table:style-name="ce52" office:value-type="float" office:value="17779" calcext:value-type="float">
            <text:p>17,77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501" calcext:value-type="float">
            <text:p>3,501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94842" calcext:value-type="float">
            <text:p>294,842 </text:p>
          </table:table-cell>
          <table:table-cell table:style-name="ce42" office:value-type="float" office:value="300000" calcext:value-type="float">
            <text:p>300,0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721" calcext:value-type="float">
            <text:p>7,721 </text:p>
          </table:table-cell>
          <table:table-cell table:style-name="ce52" office:value-type="float" office:value="15189" calcext:value-type="float">
            <text:p>15,18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881" calcext:value-type="float">
            <text:p>17,881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5" office:value-type="float" office:value="488910" calcext:value-type="float">
            <text:p>488,910 </text:p>
          </table:table-cell>
          <table:table-cell table:style-name="ce42" office:value-type="float" office:value="246618" calcext:value-type="float">
            <text:p>246,618 </text:p>
          </table:table-cell>
          <table:table-cell table:style-name="ce42" office:value-type="float" office:value="55634" calcext:value-type="float">
            <text:p>55,63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9" calcext:value-type="float">
            <text:p>249 </text:p>
          </table:table-cell>
          <table:table-cell table:style-name="ce52" office:value-type="float" office:value="2224" calcext:value-type="float">
            <text:p>2,22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74" calcext:value-type="float">
            <text:p>274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87727" calcext:value-type="float">
            <text:p>187,72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10" calcext:value-type="float">
            <text:p>510 </text:p>
          </table:table-cell>
          <table:table-cell table:style-name="ce52" office:value-type="float" office:value="133461" calcext:value-type="float">
            <text:p>133,46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8831" calcext:value-type="float">
            <text:p>108,831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178613" calcext:value-type="float">
            <text:p>178,613 </text:p>
          </table:table-cell>
          <table:table-cell table:style-name="ce41" office:value-type="float" office:value="163435" calcext:value-type="float">
            <text:p>163,435 </text:p>
          </table:table-cell>
          <table:table-cell table:style-name="ce41" office:value-type="float" office:value="98536" calcext:value-type="float">
            <text:p>98,53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51" calcext:value-type="float">
            <text:p>451 </text:p>
          </table:table-cell>
          <table:table-cell table:style-name="ce51" office:value-type="float" office:value="881" calcext:value-type="float">
            <text:p>88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950" calcext:value-type="float">
            <text:p>950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60639" calcext:value-type="float">
            <text:p>60,639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1978" calcext:value-type="float">
            <text:p>1,978 </text:p>
          </table:table-cell>
          <table:table-cell table:style-name="ce51" office:value-type="float" office:value="2296" calcext:value-type="float">
            <text:p>2,29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2882" calcext:value-type="float">
            <text:p>12,882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5" office:value-type="float" office:value="149400" calcext:value-type="float">
            <text:p>149,400 </text:p>
          </table:table-cell>
          <table:table-cell table:style-name="ce42" office:value-type="float" office:value="133710" calcext:value-type="float">
            <text:p>133,710 </text:p>
          </table:table-cell>
          <table:table-cell table:style-name="ce42" office:value-type="float" office:value="71648" calcext:value-type="float">
            <text:p>71,64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85" calcext:value-type="float">
            <text:p>185 </text:p>
          </table:table-cell>
          <table:table-cell table:style-name="ce52" office:value-type="float" office:value="800" calcext:value-type="float">
            <text:p>80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20" calcext:value-type="float">
            <text:p>620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9411" calcext:value-type="float">
            <text:p>59,41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046" calcext:value-type="float">
            <text:p>1,046 </text:p>
          </table:table-cell>
          <table:table-cell table:style-name="ce52" office:value-type="float" office:value="2296" calcext:value-type="float">
            <text:p>2,29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394" calcext:value-type="float">
            <text:p>13,394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5" office:value-type="float" office:value="29213" calcext:value-type="float">
            <text:p>29,213 </text:p>
          </table:table-cell>
          <table:table-cell table:style-name="ce42" office:value-type="float" office:value="29725" calcext:value-type="float">
            <text:p>29,725 </text:p>
          </table:table-cell>
          <table:table-cell table:style-name="ce42" office:value-type="float" office:value="26888" calcext:value-type="float">
            <text:p>26,88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67" calcext:value-type="float">
            <text:p>267 </text:p>
          </table:table-cell>
          <table:table-cell table:style-name="ce52" office:value-type="float" office:value="81" calcext:value-type="float">
            <text:p>8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30" calcext:value-type="float">
            <text:p>330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228" calcext:value-type="float">
            <text:p>1,22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933" calcext:value-type="float">
            <text:p>933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-512" calcext:value-type="float">
            <text:p>-512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number-columns-repeated="1004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  <table:table-cell table:style-name="ce93" table:number-columns-repeated="1004"/>
        </table:table-row>
        <table:table-row table:style-name="ro14">
          <table:table-cell table:style-name="ce95" table:number-columns-spanned="5" table:number-rows-spanned="1"/>
          <table:covered-table-cell table:number-columns-repeated="4" table:style-name="ce96"/>
          <table:table-cell table:style-name="ce97" table:number-columns-spanned="5" table:number-rows-spanned="1"/>
          <table:covered-table-cell table:number-columns-repeated="4" table:style-name="ce98"/>
          <table:table-cell table:style-name="ce100" table:number-columns-spanned="5" table:number-rows-spanned="1"/>
          <table:covered-table-cell table:number-columns-repeated="4" table:style-name="ce101"/>
          <table:table-cell table:style-name="ce97" table:number-columns-spanned="5" table:number-rows-spanned="1"/>
          <table:covered-table-cell table:number-columns-repeated="4" table:style-name="ce98"/>
          <table:table-cell table:style-name="ce93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  <table:table-cell table:style-name="ce94" table:number-columns-repeated="1004"/>
        </table:table-row>
        <table:table-row table:style-name="ro8">
          <table:table-cell table:style-name="ce14" table:number-columns-repeated="20"/>
          <table:table-cell table:style-name="ce94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4" table:number-columns-repeated="1004"/>
        </table:table-row>
        <table:table-row table:style-name="ro10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7-01T07:23:42</meta:print-date>
    <meta:creation-date>2001-11-06T09:07:39</meta:creation-date>
    <dc:date>2023-10-23T05:51:16</dc:date>
    <meta:generator>MODA_ODF_Application_Tools_3.5.3/3.5.3$Windows_X86_64 LibreOffice_project/2c4b1be4ce0f7f0a88ca480bf39420a502d61b97</meta:generator>
    <meta:document-statistic meta:table-count="2" meta:cell-count="978" meta:object-count="0"/>
    <meta:user-defined meta:name="AppVersion">16.0300</meta:user-defined>
    <meta:user-defined meta:name="Company">GOTAC</meta:user-defined>
  </office:meta>
</office:document-meta>
</file>