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3.009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2.29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5.98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.409cm" fo:break-before="auto" style:use-optimal-row-height="false"/>
    </style:style>
    <style:style style:name="ro12" style:family="table-row">
      <style:table-row-properties style:row-height="0.774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1-5. <text:s/>Revenues of Local Treasury (Cumulative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1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1)</text:p>
          </table:table-cell>
          <table:covered-table-cell table:number-columns-repeated="4" table:style-name="ce17"/>
          <table:table-cell table:style-name="ce91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an. - Sept. 2023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Sept. 2023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Sept. 2023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Sept. 2023</text:p>
          </table:table-cell>
          <table:covered-table-cell table:number-columns-repeated="4" table:style-name="ce18"/>
          <table:table-cell table:style-name="ce16" table:number-columns-repeated="100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7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7" office:value-type="string" calcext:value-type="string" table:number-columns-spanned="1" table:number-rows-spanned="3">
            <text:p>Special Budget</text:p>
          </table:table-cell>
          <table:table-cell table:style-name="ce89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8"/>
          <table:covered-table-cell table:style-name="ce90"/>
          <table:covered-table-cell table:style-name="ce70"/>
          <table:table-cell table:number-columns-repeated="1004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table-cell table:number-columns-repeated="1004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number-columns-repeated="1004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4" office:value-type="float" office:value="4988543073" calcext:value-type="float">
            <text:p>4,988,543,073 </text:p>
          </table:table-cell>
          <table:table-cell table:style-name="ce34" office:value-type="float" office:value="3303188651" calcext:value-type="float">
            <text:p>3,303,188,651 </text:p>
          </table:table-cell>
          <table:table-cell table:style-name="ce41" office:value-type="float" office:value="2541834990" calcext:value-type="float">
            <text:p>2,541,834,990 </text:p>
          </table:table-cell>
          <table:table-cell table:style-name="ce41" office:value-type="float" office:value="3954" calcext:value-type="float">
            <text:p>3,954 </text:p>
          </table:table-cell>
          <table:table-cell table:style-name="ce51" office:value-type="float" office:value="35995786" calcext:value-type="float">
            <text:p>35,995,786 </text:p>
          </table:table-cell>
          <table:table-cell table:style-name="ce51" office:value-type="float" office:value="85084309" calcext:value-type="float">
            <text:p>85,084,309 </text:p>
          </table:table-cell>
          <table:table-cell table:style-name="ce51" office:value-type="float" office:value="182" calcext:value-type="float">
            <text:p>182 </text:p>
          </table:table-cell>
          <table:table-cell table:style-name="ce65" office:value-type="float" office:value="49143563" calcext:value-type="float">
            <text:p>49,143,563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82" office:value-type="float" office:value="175633666" calcext:value-type="float">
            <text:p>175,633,666 </text:p>
          </table:table-cell>
          <table:table-cell table:style-name="ce41" office:value-type="float" office:value="364822056" calcext:value-type="float">
            <text:p>364,822,056 </text:p>
          </table:table-cell>
          <table:table-cell table:style-name="ce41" office:value-type="float" office:value="4503641" calcext:value-type="float">
            <text:p>4,503,64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6166504" calcext:value-type="float">
            <text:p>46,166,504 </text:p>
          </table:table-cell>
          <table:table-cell table:style-name="ce51" office:value-type="float" office:value="60953433" calcext:value-type="float">
            <text:p>60,953,433 </text:p>
          </table:table-cell>
          <table:table-cell table:style-name="ce51" office:value-type="float" office:value="4575489" calcext:value-type="float">
            <text:p>4,575,489 </text:p>
          </table:table-cell>
          <table:table-cell table:style-name="ce65" office:value-type="float" office:value="1619825500" calcext:value-type="float">
            <text:p>1,619,825,500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ational Treasury</text:p>
          </table:table-cell>
          <table:table-cell table:style-name="ce24" office:value-type="float" office:value="3654134403" calcext:value-type="float">
            <text:p>3,654,134,403 </text:p>
          </table:table-cell>
          <table:table-cell table:style-name="ce34" office:value-type="float" office:value="2250286520" calcext:value-type="float">
            <text:p>2,250,286,520 </text:p>
          </table:table-cell>
          <table:table-cell table:style-name="ce41" office:value-type="float" office:value="1964285117" calcext:value-type="float">
            <text:p>1,964,285,11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0262078" calcext:value-type="float">
            <text:p>20,262,078 </text:p>
          </table:table-cell>
          <table:table-cell table:style-name="ce51" office:value-type="float" office:value="50512333" calcext:value-type="float">
            <text:p>50,512,33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1832124" calcext:value-type="float">
            <text:p>31,832,124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82" office:value-type="float" office:value="168078071" calcext:value-type="float">
            <text:p>168,078,07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41" office:value-type="float" office:value="1993" calcext:value-type="float">
            <text:p>1,99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5314803" calcext:value-type="float">
            <text:p>15,314,803 </text:p>
          </table:table-cell>
          <table:table-cell table:style-name="ce51" office:value-type="float" office:value="10420210" calcext:value-type="float">
            <text:p>10,420,210 </text:p>
          </table:table-cell>
          <table:table-cell table:style-name="ce51" office:value-type="float" office:value="1914182" calcext:value-type="float">
            <text:p>1,914,182 </text:p>
          </table:table-cell>
          <table:table-cell table:style-name="ce65" office:value-type="float" office:value="1391513491" calcext:value-type="float">
            <text:p>1,391,513,491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181784250" calcext:value-type="float">
            <text:p>181,784,250 </text:p>
          </table:table-cell>
          <table:table-cell table:style-name="ce34" office:value-type="float" office:value="135057508" calcext:value-type="float">
            <text:p>135,057,508 </text:p>
          </table:table-cell>
          <table:table-cell table:style-name="ce41" office:value-type="float" office:value="88550309" calcext:value-type="float">
            <text:p>88,550,309 </text:p>
          </table:table-cell>
          <table:table-cell table:style-name="ce41" office:value-type="float" office:value="3917" calcext:value-type="float">
            <text:p>3,917 </text:p>
          </table:table-cell>
          <table:table-cell table:style-name="ce51" office:value-type="float" office:value="2892304" calcext:value-type="float">
            <text:p>2,892,304 </text:p>
          </table:table-cell>
          <table:table-cell table:style-name="ce51" office:value-type="float" office:value="5617188" calcext:value-type="float">
            <text:p>5,617,18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564408" calcext:value-type="float">
            <text:p>1,564,408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82" office:value-type="float" office:value="79620" calcext:value-type="float">
            <text:p>79,620 </text:p>
          </table:table-cell>
          <table:table-cell table:style-name="ce41" office:value-type="float" office:value="31546312" calcext:value-type="float">
            <text:p>31,546,312 </text:p>
          </table:table-cell>
          <table:table-cell table:style-name="ce41" office:value-type="float" office:value="145451" calcext:value-type="float">
            <text:p>145,45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657998" calcext:value-type="float">
            <text:p>4,657,998 </text:p>
          </table:table-cell>
          <table:table-cell table:style-name="ce51" office:value-type="float" office:value="502565" calcext:value-type="float">
            <text:p>502,56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6224178" calcext:value-type="float">
            <text:p>46,224,178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153770831" calcext:value-type="float">
            <text:p>153,770,831 </text:p>
          </table:table-cell>
          <table:table-cell table:style-name="ce34" office:value-type="float" office:value="136452081" calcext:value-type="float">
            <text:p>136,452,081 </text:p>
          </table:table-cell>
          <table:table-cell table:style-name="ce41" office:value-type="float" office:value="101629739" calcext:value-type="float">
            <text:p>101,629,73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169156" calcext:value-type="float">
            <text:p>2,169,156 </text:p>
          </table:table-cell>
          <table:table-cell table:style-name="ce51" office:value-type="float" office:value="6861463" calcext:value-type="float">
            <text:p>6,861,46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7587171" calcext:value-type="float">
            <text:p>7,587,171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82" office:value-type="float" office:value="6002470" calcext:value-type="float">
            <text:p>6,002,470 </text:p>
          </table:table-cell>
          <table:table-cell table:style-name="ce41" office:value-type="float" office:value="10511983" calcext:value-type="float">
            <text:p>10,511,983 </text:p>
          </table:table-cell>
          <table:table-cell table:style-name="ce41" office:value-type="float" office:value="269" calcext:value-type="float">
            <text:p>26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689829" calcext:value-type="float">
            <text:p>1,689,829 </text:p>
          </table:table-cell>
          <table:table-cell table:style-name="ce51" office:value-type="float" office:value="1472403" calcext:value-type="float">
            <text:p>1,472,403 </text:p>
          </table:table-cell>
          <table:table-cell table:style-name="ce51" office:value-type="float" office:value="2661296" calcext:value-type="float">
            <text:p>2,661,296 </text:p>
          </table:table-cell>
          <table:table-cell table:style-name="ce65" office:value-type="float" office:value="13185051" calcext:value-type="float">
            <text:p>13,185,051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126824593" calcext:value-type="float">
            <text:p>126,824,593 </text:p>
          </table:table-cell>
          <table:table-cell table:style-name="ce34" office:value-type="float" office:value="88362041" calcext:value-type="float">
            <text:p>88,362,041 </text:p>
          </table:table-cell>
          <table:table-cell table:style-name="ce41" office:value-type="float" office:value="50374820" calcext:value-type="float">
            <text:p>50,374,82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922546" calcext:value-type="float">
            <text:p>1,922,546 </text:p>
          </table:table-cell>
          <table:table-cell table:style-name="ce51" office:value-type="float" office:value="3414398" calcext:value-type="float">
            <text:p>3,414,39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46779" calcext:value-type="float">
            <text:p>346,779 </text:p>
          </table:table-cell>
          <table:table-cell table:number-columns-repeated="2" table:style-name="ce8" office:value-type="string" calcext:value-type="string">
            <text:p>Taoyuan City Treasury</text:p>
          </table:table-cell>
          <table:table-cell table:style-name="ce82" office:value-type="float" office:value="10000" calcext:value-type="float">
            <text:p>10,000 </text:p>
          </table:table-cell>
          <table:table-cell table:style-name="ce41" office:value-type="float" office:value="28259644" calcext:value-type="float">
            <text:p>28,259,644 </text:p>
          </table:table-cell>
          <table:table-cell table:style-name="ce41" office:value-type="float" office:value="247484" calcext:value-type="float">
            <text:p>247,48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786370" calcext:value-type="float">
            <text:p>3,786,370 </text:p>
          </table:table-cell>
          <table:table-cell table:style-name="ce51" office:value-type="float" office:value="3298817" calcext:value-type="float">
            <text:p>3,298,81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5163734" calcext:value-type="float">
            <text:p>35,163,734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178331557" calcext:value-type="float">
            <text:p>178,331,557 </text:p>
          </table:table-cell>
          <table:table-cell table:style-name="ce34" office:value-type="float" office:value="107677454" calcext:value-type="float">
            <text:p>107,677,454 </text:p>
          </table:table-cell>
          <table:table-cell table:style-name="ce41" office:value-type="float" office:value="58622151" calcext:value-type="float">
            <text:p>58,622,15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071215" calcext:value-type="float">
            <text:p>2,071,215 </text:p>
          </table:table-cell>
          <table:table-cell table:style-name="ce51" office:value-type="float" office:value="4488673" calcext:value-type="float">
            <text:p>4,488,67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79571" calcext:value-type="float">
            <text:p>679,571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82" office:value-type="float" office:value="4807" calcext:value-type="float">
            <text:p>4,807 </text:p>
          </table:table-cell>
          <table:table-cell table:style-name="ce41" office:value-type="float" office:value="32919523" calcext:value-type="float">
            <text:p>32,919,523 </text:p>
          </table:table-cell>
          <table:table-cell table:style-name="ce41" office:value-type="float" office:value="233591" calcext:value-type="float">
            <text:p>233,59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8657921" calcext:value-type="float">
            <text:p>8,657,921 </text:p>
          </table:table-cell>
          <table:table-cell table:style-name="ce51" office:value-type="float" office:value="9827071" calcext:value-type="float">
            <text:p>9,827,07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0827032" calcext:value-type="float">
            <text:p>60,827,032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96944561" calcext:value-type="float">
            <text:p>96,944,561 </text:p>
          </table:table-cell>
          <table:table-cell table:style-name="ce34" office:value-type="float" office:value="84818610" calcext:value-type="float">
            <text:p>84,818,610 </text:p>
          </table:table-cell>
          <table:table-cell table:style-name="ce41" office:value-type="float" office:value="44955549" calcext:value-type="float">
            <text:p>44,955,54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032429" calcext:value-type="float">
            <text:p>1,032,429 </text:p>
          </table:table-cell>
          <table:table-cell table:style-name="ce51" office:value-type="float" office:value="3142642" calcext:value-type="float">
            <text:p>3,142,64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773336" calcext:value-type="float">
            <text:p>773,336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82" office:value-type="float" office:value="79067" calcext:value-type="float">
            <text:p>79,067 </text:p>
          </table:table-cell>
          <table:table-cell table:style-name="ce41" office:value-type="float" office:value="33409904" calcext:value-type="float">
            <text:p>33,409,904 </text:p>
          </table:table-cell>
          <table:table-cell table:style-name="ce41" office:value-type="float" office:value="123029" calcext:value-type="float">
            <text:p>123,02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302655" calcext:value-type="float">
            <text:p>1,302,655 </text:p>
          </table:table-cell>
          <table:table-cell table:style-name="ce51" office:value-type="float" office:value="1681426" calcext:value-type="float">
            <text:p>1,681,42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0444526" calcext:value-type="float">
            <text:p>10,444,526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119292943" calcext:value-type="float">
            <text:p>119,292,943 </text:p>
          </table:table-cell>
          <table:table-cell table:style-name="ce34" office:value-type="float" office:value="111305252" calcext:value-type="float">
            <text:p>111,305,252 </text:p>
          </table:table-cell>
          <table:table-cell table:style-name="ce41" office:value-type="float" office:value="61081297" calcext:value-type="float">
            <text:p>61,081,29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911560" calcext:value-type="float">
            <text:p>1,911,560 </text:p>
          </table:table-cell>
          <table:table-cell table:style-name="ce51" office:value-type="float" office:value="5061130" calcext:value-type="float">
            <text:p>5,061,13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089140" calcext:value-type="float">
            <text:p>1,089,140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82" office:value-type="float" office:value="60780" calcext:value-type="float">
            <text:p>60,780 </text:p>
          </table:table-cell>
          <table:table-cell table:style-name="ce41" office:value-type="float" office:value="36936971" calcext:value-type="float">
            <text:p>36,936,971 </text:p>
          </table:table-cell>
          <table:table-cell table:style-name="ce41" office:value-type="float" office:value="1820670" calcext:value-type="float">
            <text:p>1,820,67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343704" calcext:value-type="float">
            <text:p>3,343,704 </text:p>
          </table:table-cell>
          <table:table-cell table:style-name="ce51" office:value-type="float" office:value="8815751" calcext:value-type="float">
            <text:p>8,815,751 </text:p>
          </table:table-cell>
          <table:table-cell table:style-name="ce51" office:value-type="float" office:value="11" calcext:value-type="float">
            <text:p>11 </text:p>
          </table:table-cell>
          <table:table-cell table:style-name="ce65" office:value-type="float" office:value="-828072" calcext:value-type="float">
            <text:p>-828,072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403681058" calcext:value-type="float">
            <text:p>403,681,058 </text:p>
          </table:table-cell>
          <table:table-cell table:style-name="ce34" office:value-type="float" office:value="324325407" calcext:value-type="float">
            <text:p>324,325,407 </text:p>
          </table:table-cell>
          <table:table-cell table:style-name="ce41" office:value-type="float" office:value="129195001" calcext:value-type="float">
            <text:p>129,195,001 </text:p>
          </table:table-cell>
          <table:table-cell table:style-name="ce41" office:value-type="float" office:value="4" calcext:value-type="float">
            <text:p>4 </text:p>
          </table:table-cell>
          <table:table-cell table:style-name="ce51" office:value-type="float" office:value="3591874" calcext:value-type="float">
            <text:p>3,591,874 </text:p>
          </table:table-cell>
          <table:table-cell table:style-name="ce51" office:value-type="float" office:value="3634357" calcext:value-type="float">
            <text:p>3,634,357 </text:p>
          </table:table-cell>
          <table:table-cell table:style-name="ce51" office:value-type="float" office:value="182" calcext:value-type="float">
            <text:p>182 </text:p>
          </table:table-cell>
          <table:table-cell table:style-name="ce65" office:value-type="float" office:value="4205520" calcext:value-type="float">
            <text:p>4,205,520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82" office:value-type="float" office:value="1187876" calcext:value-type="float">
            <text:p>1,187,876 </text:p>
          </table:table-cell>
          <table:table-cell table:style-name="ce41" office:value-type="float" office:value="176290753" calcext:value-type="float">
            <text:p>176,290,753 </text:p>
          </table:table-cell>
          <table:table-cell table:style-name="ce41" office:value-type="float" office:value="209725" calcext:value-type="float">
            <text:p>209,72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6010115" calcext:value-type="float">
            <text:p>6,010,115 </text:p>
          </table:table-cell>
          <table:table-cell table:style-name="ce51" office:value-type="float" office:value="16898099" calcext:value-type="float">
            <text:p>16,898,09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2457552" calcext:value-type="float">
            <text:p>62,457,552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ilan County</text:p>
          </table:table-cell>
          <table:table-cell table:style-name="ce25" office:value-type="float" office:value="38295982" calcext:value-type="float">
            <text:p>38,295,982 </text:p>
          </table:table-cell>
          <table:table-cell table:style-name="ce35" office:value-type="float" office:value="21402789" calcext:value-type="float">
            <text:p>21,402,789 </text:p>
          </table:table-cell>
          <table:table-cell table:style-name="ce42" office:value-type="float" office:value="8173178" calcext:value-type="float">
            <text:p>8,173,17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07663" calcext:value-type="float">
            <text:p>207,663 </text:p>
          </table:table-cell>
          <table:table-cell table:style-name="ce52" office:value-type="float" office:value="266075" calcext:value-type="float">
            <text:p>266,07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8889" calcext:value-type="float">
            <text:p>58,889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3" office:value-type="float" office:value="92984" calcext:value-type="float">
            <text:p>92,984 </text:p>
          </table:table-cell>
          <table:table-cell table:style-name="ce42" office:value-type="float" office:value="11891745" calcext:value-type="float">
            <text:p>11,891,74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712256" calcext:value-type="float">
            <text:p>712,256 </text:p>
          </table:table-cell>
          <table:table-cell table:style-name="ce52" office:value-type="float" office:value="792614" calcext:value-type="float">
            <text:p>792,61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6100578" calcext:value-type="float">
            <text:p>16,100,578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40721988" calcext:value-type="float">
            <text:p>40,721,988 </text:p>
          </table:table-cell>
          <table:table-cell table:style-name="ce35" office:value-type="float" office:value="24270050" calcext:value-type="float">
            <text:p>24,270,050 </text:p>
          </table:table-cell>
          <table:table-cell table:style-name="ce42" office:value-type="float" office:value="10759083" calcext:value-type="float">
            <text:p>10,759,08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66224" calcext:value-type="float">
            <text:p>366,224 </text:p>
          </table:table-cell>
          <table:table-cell table:style-name="ce52" office:value-type="float" office:value="368863" calcext:value-type="float">
            <text:p>368,86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71717" calcext:value-type="float">
            <text:p>671,717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3" office:value-type="float" office:value="100000" calcext:value-type="float">
            <text:p>100,000 </text:p>
          </table:table-cell>
          <table:table-cell table:style-name="ce42" office:value-type="float" office:value="11851470" calcext:value-type="float">
            <text:p>11,851,47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52694" calcext:value-type="float">
            <text:p>152,694 </text:p>
          </table:table-cell>
          <table:table-cell table:style-name="ce52" office:value-type="float" office:value="1292906" calcext:value-type="float">
            <text:p>1,292,90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5159033" calcext:value-type="float">
            <text:p>15,159,033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Miaoli County</text:p>
          </table:table-cell>
          <table:table-cell table:style-name="ce25" office:value-type="float" office:value="29419716" calcext:value-type="float">
            <text:p>29,419,716 </text:p>
          </table:table-cell>
          <table:table-cell table:style-name="ce35" office:value-type="float" office:value="18802328" calcext:value-type="float">
            <text:p>18,802,328 </text:p>
          </table:table-cell>
          <table:table-cell table:style-name="ce42" office:value-type="float" office:value="8243973" calcext:value-type="float">
            <text:p>8,243,97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02345" calcext:value-type="float">
            <text:p>302,345 </text:p>
          </table:table-cell>
          <table:table-cell table:style-name="ce52" office:value-type="float" office:value="238679" calcext:value-type="float">
            <text:p>238,67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8607" calcext:value-type="float">
            <text:p>58,607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9526747" calcext:value-type="float">
            <text:p>9,526,747 </text:p>
          </table:table-cell>
          <table:table-cell table:style-name="ce42" office:value-type="float" office:value="8114" calcext:value-type="float">
            <text:p>8,11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23865" calcext:value-type="float">
            <text:p>423,865 </text:p>
          </table:table-cell>
          <table:table-cell table:style-name="ce52" office:value-type="float" office:value="1308239" calcext:value-type="float">
            <text:p>1,308,23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309149" calcext:value-type="float">
            <text:p>9,309,149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45798648" calcext:value-type="float">
            <text:p>45,798,648 </text:p>
          </table:table-cell>
          <table:table-cell table:style-name="ce35" office:value-type="float" office:value="43191982" calcext:value-type="float">
            <text:p>43,191,982 </text:p>
          </table:table-cell>
          <table:table-cell table:style-name="ce42" office:value-type="float" office:value="18366852" calcext:value-type="float">
            <text:p>18,366,85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32020" calcext:value-type="float">
            <text:p>532,020 </text:p>
          </table:table-cell>
          <table:table-cell table:style-name="ce52" office:value-type="float" office:value="315801" calcext:value-type="float">
            <text:p>315,80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11105" calcext:value-type="float">
            <text:p>211,105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3" office:value-type="float" office:value="217729" calcext:value-type="float">
            <text:p>217,729 </text:p>
          </table:table-cell>
          <table:table-cell table:style-name="ce42" office:value-type="float" office:value="23389127" calcext:value-type="float">
            <text:p>23,389,127 </text:p>
          </table:table-cell>
          <table:table-cell table:style-name="ce42" office:value-type="float" office:value="25188" calcext:value-type="float">
            <text:p>25,18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34160" calcext:value-type="float">
            <text:p>134,160 </text:p>
          </table:table-cell>
          <table:table-cell table:style-name="ce52" office:value-type="float" office:value="1444634" calcext:value-type="float">
            <text:p>1,444,63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62032" calcext:value-type="float">
            <text:p>1,162,032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Nantou County</text:p>
          </table:table-cell>
          <table:table-cell table:style-name="ce25" office:value-type="float" office:value="25981672" calcext:value-type="float">
            <text:p>25,981,672 </text:p>
          </table:table-cell>
          <table:table-cell table:style-name="ce35" office:value-type="float" office:value="25327709" calcext:value-type="float">
            <text:p>25,327,709 </text:p>
          </table:table-cell>
          <table:table-cell table:style-name="ce42" office:value-type="float" office:value="9785116" calcext:value-type="float">
            <text:p>9,785,11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38467" calcext:value-type="float">
            <text:p>238,467 </text:p>
          </table:table-cell>
          <table:table-cell table:style-name="ce52" office:value-type="float" office:value="173284" calcext:value-type="float">
            <text:p>173,28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7169" calcext:value-type="float">
            <text:p>107,169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3" office:value-type="float" office:value="34659" calcext:value-type="float">
            <text:p>34,659 </text:p>
          </table:table-cell>
          <table:table-cell table:style-name="ce42" office:value-type="float" office:value="14853491" calcext:value-type="float">
            <text:p>14,853,49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35523" calcext:value-type="float">
            <text:p>135,523 </text:p>
          </table:table-cell>
          <table:table-cell table:style-name="ce52" office:value-type="float" office:value="688104" calcext:value-type="float">
            <text:p>688,10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34141" calcext:value-type="float">
            <text:p>-34,141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unlin County</text:p>
          </table:table-cell>
          <table:table-cell table:style-name="ce25" office:value-type="float" office:value="42147918" calcext:value-type="float">
            <text:p>42,147,918 </text:p>
          </table:table-cell>
          <table:table-cell table:style-name="ce35" office:value-type="float" office:value="32485156" calcext:value-type="float">
            <text:p>32,485,156 </text:p>
          </table:table-cell>
          <table:table-cell table:style-name="ce42" office:value-type="float" office:value="13175672" calcext:value-type="float">
            <text:p>13,175,67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01759" calcext:value-type="float">
            <text:p>301,759 </text:p>
          </table:table-cell>
          <table:table-cell table:style-name="ce52" office:value-type="float" office:value="194964" calcext:value-type="float">
            <text:p>194,96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8555" calcext:value-type="float">
            <text:p>78,555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3" office:value-type="float" office:value="500000" calcext:value-type="float">
            <text:p>500,000 </text:p>
          </table:table-cell>
          <table:table-cell table:style-name="ce42" office:value-type="float" office:value="16542828" calcext:value-type="float">
            <text:p>16,542,828 </text:p>
          </table:table-cell>
          <table:table-cell table:style-name="ce42" office:value-type="float" office:value="45773" calcext:value-type="float">
            <text:p>45,77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645605" calcext:value-type="float">
            <text:p>1,645,605 </text:p>
          </table:table-cell>
          <table:table-cell table:style-name="ce52" office:value-type="float" office:value="2215906" calcext:value-type="float">
            <text:p>2,215,90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446855" calcext:value-type="float">
            <text:p>7,446,855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ounty</text:p>
          </table:table-cell>
          <table:table-cell table:style-name="ce25" office:value-type="float" office:value="30673650" calcext:value-type="float">
            <text:p>30,673,650 </text:p>
          </table:table-cell>
          <table:table-cell table:style-name="ce35" office:value-type="float" office:value="24936943" calcext:value-type="float">
            <text:p>24,936,943 </text:p>
          </table:table-cell>
          <table:table-cell table:style-name="ce42" office:value-type="float" office:value="9172568" calcext:value-type="float">
            <text:p>9,172,56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78464" calcext:value-type="float">
            <text:p>178,464 </text:p>
          </table:table-cell>
          <table:table-cell table:style-name="ce52" office:value-type="float" office:value="207743" calcext:value-type="float">
            <text:p>207,743 </text:p>
          </table:table-cell>
          <table:table-cell table:style-name="ce52" office:value-type="float" office:value="182" calcext:value-type="float">
            <text:p>182 </text:p>
          </table:table-cell>
          <table:table-cell table:style-name="ce66" office:value-type="float" office:value="147668" calcext:value-type="float">
            <text:p>147,668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3" office:value-type="float" office:value="57367" calcext:value-type="float">
            <text:p>57,367 </text:p>
          </table:table-cell>
          <table:table-cell table:style-name="ce42" office:value-type="float" office:value="14168289" calcext:value-type="float">
            <text:p>14,168,28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004663" calcext:value-type="float">
            <text:p>1,004,663 </text:p>
          </table:table-cell>
          <table:table-cell table:style-name="ce52" office:value-type="float" office:value="2907165" calcext:value-type="float">
            <text:p>2,907,16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829542" calcext:value-type="float">
            <text:p>2,829,542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44731071" calcext:value-type="float">
            <text:p>44,731,071 </text:p>
          </table:table-cell>
          <table:table-cell table:style-name="ce35" office:value-type="float" office:value="36467229" calcext:value-type="float">
            <text:p>36,467,229 </text:p>
          </table:table-cell>
          <table:table-cell table:style-name="ce42" office:value-type="float" office:value="11145220" calcext:value-type="float">
            <text:p>11,145,22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69999" calcext:value-type="float">
            <text:p>469,999 </text:p>
          </table:table-cell>
          <table:table-cell table:style-name="ce52" office:value-type="float" office:value="404819" calcext:value-type="float">
            <text:p>404,81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43376" calcext:value-type="float">
            <text:p>743,376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3" office:value-type="float" office:value="24313" calcext:value-type="float">
            <text:p>24,313 </text:p>
          </table:table-cell>
          <table:table-cell table:style-name="ce42" office:value-type="float" office:value="23516444" calcext:value-type="float">
            <text:p>23,516,444 </text:p>
          </table:table-cell>
          <table:table-cell table:style-name="ce42" office:value-type="float" office:value="26682" calcext:value-type="float">
            <text:p>26,68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36376" calcext:value-type="float">
            <text:p>136,376 </text:p>
          </table:table-cell>
          <table:table-cell table:style-name="ce52" office:value-type="float" office:value="2575401" calcext:value-type="float">
            <text:p>2,575,40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688441" calcext:value-type="float">
            <text:p>5,688,441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15919359" calcext:value-type="float">
            <text:p>15,919,359 </text:p>
          </table:table-cell>
          <table:table-cell table:style-name="ce35" office:value-type="float" office:value="17799123" calcext:value-type="float">
            <text:p>17,799,123 </text:p>
          </table:table-cell>
          <table:table-cell table:style-name="ce42" office:value-type="float" office:value="5930889" calcext:value-type="float">
            <text:p>5,930,88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92504" calcext:value-type="float">
            <text:p>192,504 </text:p>
          </table:table-cell>
          <table:table-cell table:style-name="ce52" office:value-type="float" office:value="161856" calcext:value-type="float">
            <text:p>161,85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73966" calcext:value-type="float">
            <text:p>573,966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3" office:value-type="float" office:value="4250" calcext:value-type="float">
            <text:p>4,250 </text:p>
          </table:table-cell>
          <table:table-cell table:style-name="ce42" office:value-type="float" office:value="10804046" calcext:value-type="float">
            <text:p>10,804,046 </text:p>
          </table:table-cell>
          <table:table-cell table:style-name="ce42" office:value-type="float" office:value="7217" calcext:value-type="float">
            <text:p>7,21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24396" calcext:value-type="float">
            <text:p>124,396 </text:p>
          </table:table-cell>
          <table:table-cell table:style-name="ce52" office:value-type="float" office:value="788149" calcext:value-type="float">
            <text:p>788,14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667912" calcext:value-type="float">
            <text:p>-2,667,912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19545792" calcext:value-type="float">
            <text:p>19,545,792 </text:p>
          </table:table-cell>
          <table:table-cell table:style-name="ce35" office:value-type="float" office:value="21338133" calcext:value-type="float">
            <text:p>21,338,133 </text:p>
          </table:table-cell>
          <table:table-cell table:style-name="ce42" office:value-type="float" office:value="8069438" calcext:value-type="float">
            <text:p>8,069,43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61682" calcext:value-type="float">
            <text:p>261,682 </text:p>
          </table:table-cell>
          <table:table-cell table:style-name="ce52" office:value-type="float" office:value="129063" calcext:value-type="float">
            <text:p>129,06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4731" calcext:value-type="float">
            <text:p>94,731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3" office:value-type="float" office:value="4859" calcext:value-type="float">
            <text:p>4,859 </text:p>
          </table:table-cell>
          <table:table-cell table:style-name="ce42" office:value-type="float" office:value="12497043" calcext:value-type="float">
            <text:p>12,497,043 </text:p>
          </table:table-cell>
          <table:table-cell table:style-name="ce42" office:value-type="float" office:value="64863" calcext:value-type="float">
            <text:p>64,86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16453" calcext:value-type="float">
            <text:p>216,453 </text:p>
          </table:table-cell>
          <table:table-cell table:style-name="ce52" office:value-type="float" office:value="1317971" calcext:value-type="float">
            <text:p>1,317,97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3110312" calcext:value-type="float">
            <text:p>-3,110,312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enghu County</text:p>
          </table:table-cell>
          <table:table-cell table:style-name="ce25" office:value-type="float" office:value="9955173" calcext:value-type="float">
            <text:p>9,955,173 </text:p>
          </table:table-cell>
          <table:table-cell table:style-name="ce35" office:value-type="float" office:value="8934343" calcext:value-type="float">
            <text:p>8,934,343 </text:p>
          </table:table-cell>
          <table:table-cell table:style-name="ce42" office:value-type="float" office:value="2393244" calcext:value-type="float">
            <text:p>2,393,24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3377" calcext:value-type="float">
            <text:p>23,377 </text:p>
          </table:table-cell>
          <table:table-cell table:style-name="ce52" office:value-type="float" office:value="220532" calcext:value-type="float">
            <text:p>220,53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69163" calcext:value-type="float">
            <text:p>469,163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5577002" calcext:value-type="float">
            <text:p>5,577,002 </text:p>
          </table:table-cell>
          <table:table-cell table:style-name="ce42" office:value-type="float" office:value="4466" calcext:value-type="float">
            <text:p>4,46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46560" calcext:value-type="float">
            <text:p>246,560 </text:p>
          </table:table-cell>
          <table:table-cell table:style-name="ce52" office:value-type="float" office:value="944479" calcext:value-type="float">
            <text:p>944,47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6351" calcext:value-type="float">
            <text:p>76,351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Keelung City</text:p>
          </table:table-cell>
          <table:table-cell table:style-name="ce25" office:value-type="float" office:value="23306825" calcext:value-type="float">
            <text:p>23,306,825 </text:p>
          </table:table-cell>
          <table:table-cell table:style-name="ce35" office:value-type="float" office:value="17468600" calcext:value-type="float">
            <text:p>17,468,600 </text:p>
          </table:table-cell>
          <table:table-cell table:style-name="ce42" office:value-type="float" office:value="7247693" calcext:value-type="float">
            <text:p>7,247,69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14838" calcext:value-type="float">
            <text:p>214,838 </text:p>
          </table:table-cell>
          <table:table-cell table:style-name="ce52" office:value-type="float" office:value="284796" calcext:value-type="float">
            <text:p>284,79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63114" calcext:value-type="float">
            <text:p>163,114 </text:p>
          </table:table-cell>
          <table:table-cell table:number-columns-repeated="2" table:style-name="ce10" office:value-type="string" calcext:value-type="string">
            <text:p>　Keel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9076569" calcext:value-type="float">
            <text:p>9,076,569 </text:p>
          </table:table-cell>
          <table:table-cell table:style-name="ce42" office:value-type="float" office:value="22087" calcext:value-type="float">
            <text:p>22,08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59504" calcext:value-type="float">
            <text:p>459,504 </text:p>
          </table:table-cell>
          <table:table-cell table:style-name="ce52" office:value-type="float" office:value="335681" calcext:value-type="float">
            <text:p>335,68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502544" calcext:value-type="float">
            <text:p>5,502,544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ity</text:p>
          </table:table-cell>
          <table:table-cell table:style-name="ce25" office:value-type="float" office:value="23967092" calcext:value-type="float">
            <text:p>23,967,092 </text:p>
          </table:table-cell>
          <table:table-cell table:style-name="ce35" office:value-type="float" office:value="19607813" calcext:value-type="float">
            <text:p>19,607,813 </text:p>
          </table:table-cell>
          <table:table-cell table:style-name="ce42" office:value-type="float" office:value="12002956" calcext:value-type="float">
            <text:p>12,002,956 </text:p>
          </table:table-cell>
          <table:table-cell table:style-name="ce42" office:value-type="float" office:value="4" calcext:value-type="float">
            <text:p>4 </text:p>
          </table:table-cell>
          <table:table-cell table:style-name="ce52" office:value-type="float" office:value="278843" calcext:value-type="float">
            <text:p>278,843 </text:p>
          </table:table-cell>
          <table:table-cell table:style-name="ce52" office:value-type="float" office:value="484890" calcext:value-type="float">
            <text:p>484,89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77764" calcext:value-type="float">
            <text:p>777,764 </text:p>
          </table:table-cell>
          <table:table-cell table:number-columns-repeated="2" table:style-name="ce10" office:value-type="string" calcext:value-type="string">
            <text:p>　Hsinchu City</text:p>
          </table:table-cell>
          <table:table-cell table:style-name="ce83" office:value-type="float" office:value="49173" calcext:value-type="float">
            <text:p>49,173 </text:p>
          </table:table-cell>
          <table:table-cell table:style-name="ce42" office:value-type="float" office:value="5568404" calcext:value-type="float">
            <text:p>5,568,404 </text:p>
          </table:table-cell>
          <table:table-cell table:style-name="ce42" office:value-type="float" office:value="525" calcext:value-type="float">
            <text:p>52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45254" calcext:value-type="float">
            <text:p>445,254 </text:p>
          </table:table-cell>
          <table:table-cell table:style-name="ce52" office:value-type="float" office:value="-79554" calcext:value-type="float">
            <text:p>-79,55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438833" calcext:value-type="float">
            <text:p>4,438,833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ity</text:p>
          </table:table-cell>
          <table:table-cell table:style-name="ce25" office:value-type="float" office:value="13216172" calcext:value-type="float">
            <text:p>13,216,172 </text:p>
          </table:table-cell>
          <table:table-cell table:style-name="ce35" office:value-type="float" office:value="12293208" calcext:value-type="float">
            <text:p>12,293,208 </text:p>
          </table:table-cell>
          <table:table-cell table:style-name="ce42" office:value-type="float" office:value="4729119" calcext:value-type="float">
            <text:p>4,729,11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3691" calcext:value-type="float">
            <text:p>23,691 </text:p>
          </table:table-cell>
          <table:table-cell table:style-name="ce52" office:value-type="float" office:value="182992" calcext:value-type="float">
            <text:p>182,99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9698" calcext:value-type="float">
            <text:p>49,698 </text:p>
          </table:table-cell>
          <table:table-cell table:number-columns-repeated="2" table:style-name="ce10" office:value-type="string" calcext:value-type="string">
            <text:p>　Chiayi City</text:p>
          </table:table-cell>
          <table:table-cell table:style-name="ce83" office:value-type="float" office:value="102542" calcext:value-type="float">
            <text:p>102,542 </text:p>
          </table:table-cell>
          <table:table-cell table:style-name="ce42" office:value-type="float" office:value="7027549" calcext:value-type="float">
            <text:p>7,027,549 </text:p>
          </table:table-cell>
          <table:table-cell table:style-name="ce42" office:value-type="float" office:value="4811" calcext:value-type="float">
            <text:p>4,81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72806" calcext:value-type="float">
            <text:p>172,806 </text:p>
          </table:table-cell>
          <table:table-cell table:style-name="ce52" office:value-type="float" office:value="366404" calcext:value-type="float">
            <text:p>366,40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56559" calcext:value-type="float">
            <text:p>556,559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number-columns-repeated="1004"/>
        </table:table-row>
        <table:table-row table:style-name="ro6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5"/>
          <table:table-cell table:style-name="ce53" table:number-columns-spanned="5" table:number-rows-spanned="1"/>
          <table:covered-table-cell table:number-columns-repeated="4" table:style-name="ce58"/>
          <table:table-cell table:style-name="ce92" table:number-columns-repeated="1004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6"/>
          <table:table-cell table:style-name="ce54" table:number-columns-spanned="5" table:number-rows-spanned="1"/>
          <table:covered-table-cell table:number-columns-repeated="4" table:style-name="ce59"/>
          <table:table-cell table:style-name="ce93" table:number-columns-repeated="1004"/>
        </table:table-row>
        <table:table-row table:style-name="ro8">
          <table:table-cell table:style-name="ce14" table:number-columns-repeated="20"/>
          <table:table-cell table:style-name="ce93" table:number-columns-repeated="1004"/>
        </table:table-row>
        <table:table-row table:style-name="ro8" table:visibility="collapse">
          <table:table-cell table:style-name="ce14" table:number-columns-repeated="20"/>
          <table:table-cell table:style-name="ce93" table:number-columns-repeated="1004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37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021"/>
        </table:table-row>
        <table:table-row table:style-name="ro10" table:visibility="collapse">
          <table:table-cell table:style-name="ce15" office:value-type="string" calcext:value-type="string">
            <text:p>Note：</text:p>
          </table:table-cell>
          <table:table-cell table:style-name="ce15" office:value-type="string" calcext:value-type="string">
            <text:p>1.Please refer to introductory notes 4.</text:p>
          </table:table-cell>
          <table:table-cell table:number-columns-repeated="1022"/>
        </table:table-row>
        <table:table-row table:style-name="ro10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續2)" table:style-name="ta2"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3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3 End)</text:p>
          </table:table-cell>
          <table:covered-table-cell table:number-columns-repeated="4" table:style-name="ce17"/>
          <table:table-cell table:style-name="ce91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an. - Sept. 2023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Sept. 2023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Sept. 2023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Sept. 2023</text:p>
          </table:table-cell>
          <table:covered-table-cell table:number-columns-repeated="4" table:style-name="ce18"/>
          <table:table-cell table:style-name="ce16" table:number-columns-repeated="100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7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7" office:value-type="string" calcext:value-type="string" table:number-columns-spanned="1" table:number-rows-spanned="3">
            <text:p>Special Budget</text:p>
          </table:table-cell>
          <table:table-cell table:style-name="ce89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8"/>
          <table:covered-table-cell table:style-name="ce90"/>
          <table:covered-table-cell table:style-name="ce70"/>
          <table:table-cell table:number-columns-repeated="1004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table-cell table:number-columns-repeated="1004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number-columns-repeated="1004"/>
        </table:table-row>
        <table:table-row table:style-name="ro11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59784772" calcext:value-type="float">
            <text:p>59,784,772 </text:p>
          </table:table-cell>
          <table:table-cell table:style-name="ce41" office:value-type="float" office:value="52331129" calcext:value-type="float">
            <text:p>52,331,129 </text:p>
          </table:table-cell>
          <table:table-cell table:style-name="ce41" office:value-type="float" office:value="38475810" calcext:value-type="float">
            <text:p>38,475,810 </text:p>
          </table:table-cell>
          <table:table-cell table:style-name="ce41" office:value-type="float" office:value="34" calcext:value-type="float">
            <text:p>34 </text:p>
          </table:table-cell>
          <table:table-cell table:style-name="ce51" office:value-type="float" office:value="104121" calcext:value-type="float">
            <text:p>104,121 </text:p>
          </table:table-cell>
          <table:table-cell table:style-name="ce51" office:value-type="float" office:value="2197259" calcext:value-type="float">
            <text:p>2,197,25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921353" calcext:value-type="float">
            <text:p>921,353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130976" calcext:value-type="float">
            <text:p>130,976 </text:p>
          </table:table-cell>
          <table:table-cell table:style-name="ce41" office:value-type="float" office:value="8351416" calcext:value-type="float">
            <text:p>8,351,416 </text:p>
          </table:table-cell>
          <table:table-cell table:style-name="ce41" office:value-type="float" office:value="821426" calcext:value-type="float">
            <text:p>821,42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328735" calcext:value-type="float">
            <text:p>1,328,735 </text:p>
          </table:table-cell>
          <table:table-cell table:style-name="ce51" office:value-type="float" office:value="6877622" calcext:value-type="float">
            <text:p>6,877,62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76022" calcext:value-type="float">
            <text:p>576,022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Yilan County</text:p>
          </table:table-cell>
          <table:table-cell table:style-name="ce83" office:value-type="float" office:value="4825382" calcext:value-type="float">
            <text:p>4,825,382 </text:p>
          </table:table-cell>
          <table:table-cell table:style-name="ce42" office:value-type="float" office:value="4500794" calcext:value-type="float">
            <text:p>4,500,794 </text:p>
          </table:table-cell>
          <table:table-cell table:style-name="ce42" office:value-type="float" office:value="3347881" calcext:value-type="float">
            <text:p>3,347,88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531" calcext:value-type="float">
            <text:p>8,531 </text:p>
          </table:table-cell>
          <table:table-cell table:style-name="ce52" office:value-type="float" office:value="303894" calcext:value-type="float">
            <text:p>303,89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0693" calcext:value-type="float">
            <text:p>100,693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3" office:value-type="float" office:value="32486" calcext:value-type="float">
            <text:p>32,486 </text:p>
          </table:table-cell>
          <table:table-cell table:style-name="ce42" office:value-type="float" office:value="553974" calcext:value-type="float">
            <text:p>553,974 </text:p>
          </table:table-cell>
          <table:table-cell table:style-name="ce42" office:value-type="float" office:value="17713" calcext:value-type="float">
            <text:p>17,71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35621" calcext:value-type="float">
            <text:p>135,621 </text:p>
          </table:table-cell>
          <table:table-cell table:style-name="ce52" office:value-type="float" office:value="307457" calcext:value-type="float">
            <text:p>307,45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7131" calcext:value-type="float">
            <text:p>17,131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Hsinchu County</text:p>
          </table:table-cell>
          <table:table-cell table:style-name="ce83" office:value-type="float" office:value="5355302" calcext:value-type="float">
            <text:p>5,355,302 </text:p>
          </table:table-cell>
          <table:table-cell table:style-name="ce42" office:value-type="float" office:value="4723610" calcext:value-type="float">
            <text:p>4,723,610 </text:p>
          </table:table-cell>
          <table:table-cell table:style-name="ce42" office:value-type="float" office:value="3969960" calcext:value-type="float">
            <text:p>3,969,96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230" calcext:value-type="float">
            <text:p>6,230 </text:p>
          </table:table-cell>
          <table:table-cell table:style-name="ce52" office:value-type="float" office:value="71837" calcext:value-type="float">
            <text:p>71,83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31987" calcext:value-type="float">
            <text:p>131,987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93216" calcext:value-type="float">
            <text:p>393,216 </text:p>
          </table:table-cell>
          <table:table-cell table:style-name="ce42" office:value-type="float" office:value="21878" calcext:value-type="float">
            <text:p>21,87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28501" calcext:value-type="float">
            <text:p>128,501 </text:p>
          </table:table-cell>
          <table:table-cell table:style-name="ce52" office:value-type="float" office:value="590443" calcext:value-type="float">
            <text:p>590,44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1249" calcext:value-type="float">
            <text:p>41,249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Miaoli County</text:p>
          </table:table-cell>
          <table:table-cell table:style-name="ce83" office:value-type="float" office:value="5564384" calcext:value-type="float">
            <text:p>5,564,384 </text:p>
          </table:table-cell>
          <table:table-cell table:style-name="ce42" office:value-type="float" office:value="4762116" calcext:value-type="float">
            <text:p>4,762,116 </text:p>
          </table:table-cell>
          <table:table-cell table:style-name="ce42" office:value-type="float" office:value="3566978" calcext:value-type="float">
            <text:p>3,566,97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126" calcext:value-type="float">
            <text:p>5,126 </text:p>
          </table:table-cell>
          <table:table-cell table:style-name="ce52" office:value-type="float" office:value="277111" calcext:value-type="float">
            <text:p>277,11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4755" calcext:value-type="float">
            <text:p>54,755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3" office:value-type="float" office:value="6611" calcext:value-type="float">
            <text:p>6,611 </text:p>
          </table:table-cell>
          <table:table-cell table:style-name="ce42" office:value-type="float" office:value="517605" calcext:value-type="float">
            <text:p>517,605 </text:p>
          </table:table-cell>
          <table:table-cell table:style-name="ce42" office:value-type="float" office:value="160119" calcext:value-type="float">
            <text:p>160,11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73811" calcext:value-type="float">
            <text:p>173,811 </text:p>
          </table:table-cell>
          <table:table-cell table:style-name="ce52" office:value-type="float" office:value="774403" calcext:value-type="float">
            <text:p>774,40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7866" calcext:value-type="float">
            <text:p>27,866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Changhua County</text:p>
          </table:table-cell>
          <table:table-cell table:style-name="ce83" office:value-type="float" office:value="8303859" calcext:value-type="float">
            <text:p>8,303,859 </text:p>
          </table:table-cell>
          <table:table-cell table:style-name="ce42" office:value-type="float" office:value="8429879" calcext:value-type="float">
            <text:p>8,429,879 </text:p>
          </table:table-cell>
          <table:table-cell table:style-name="ce42" office:value-type="float" office:value="6416934" calcext:value-type="float">
            <text:p>6,416,934 </text:p>
          </table:table-cell>
          <table:table-cell table:style-name="ce42" office:value-type="float" office:value="3" calcext:value-type="float">
            <text:p>3 </text:p>
          </table:table-cell>
          <table:table-cell table:style-name="ce52" office:value-type="float" office:value="14362" calcext:value-type="float">
            <text:p>14,362 </text:p>
          </table:table-cell>
          <table:table-cell table:style-name="ce52" office:value-type="float" office:value="480064" calcext:value-type="float">
            <text:p>480,06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69854" calcext:value-type="float">
            <text:p>169,854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3" office:value-type="float" office:value="12500" calcext:value-type="float">
            <text:p>12,500 </text:p>
          </table:table-cell>
          <table:table-cell table:style-name="ce42" office:value-type="float" office:value="1015603" calcext:value-type="float">
            <text:p>1,015,603 </text:p>
          </table:table-cell>
          <table:table-cell table:style-name="ce42" office:value-type="float" office:value="131731" calcext:value-type="float">
            <text:p>131,73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88827" calcext:value-type="float">
            <text:p>188,827 </text:p>
          </table:table-cell>
          <table:table-cell table:style-name="ce52" office:value-type="float" office:value="567747" calcext:value-type="float">
            <text:p>567,74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693767" calcext:value-type="float">
            <text:p>-693,767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Nantou County</text:p>
          </table:table-cell>
          <table:table-cell table:style-name="ce83" office:value-type="float" office:value="4717467" calcext:value-type="float">
            <text:p>4,717,467 </text:p>
          </table:table-cell>
          <table:table-cell table:style-name="ce42" office:value-type="float" office:value="3272252" calcext:value-type="float">
            <text:p>3,272,252 </text:p>
          </table:table-cell>
          <table:table-cell table:style-name="ce42" office:value-type="float" office:value="2699486" calcext:value-type="float">
            <text:p>2,699,486 </text:p>
          </table:table-cell>
          <table:table-cell table:style-name="ce42" office:value-type="float" office:value="30" calcext:value-type="float">
            <text:p>30 </text:p>
          </table:table-cell>
          <table:table-cell table:style-name="ce52" office:value-type="float" office:value="4305" calcext:value-type="float">
            <text:p>4,305 </text:p>
          </table:table-cell>
          <table:table-cell table:style-name="ce52" office:value-type="float" office:value="72680" calcext:value-type="float">
            <text:p>72,68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4590" calcext:value-type="float">
            <text:p>64,590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3" office:value-type="float" office:value="53750" calcext:value-type="float">
            <text:p>53,750 </text:p>
          </table:table-cell>
          <table:table-cell table:style-name="ce42" office:value-type="float" office:value="310271" calcext:value-type="float">
            <text:p>310,271 </text:p>
          </table:table-cell>
          <table:table-cell table:style-name="ce42" office:value-type="float" office:value="19459" calcext:value-type="float">
            <text:p>19,45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7680" calcext:value-type="float">
            <text:p>47,680 </text:p>
          </table:table-cell>
          <table:table-cell table:style-name="ce52" office:value-type="float" office:value="1002882" calcext:value-type="float">
            <text:p>1,002,88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42333" calcext:value-type="float">
            <text:p>442,333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Yunlin County</text:p>
          </table:table-cell>
          <table:table-cell table:style-name="ce83" office:value-type="float" office:value="6082671" calcext:value-type="float">
            <text:p>6,082,671 </text:p>
          </table:table-cell>
          <table:table-cell table:style-name="ce42" office:value-type="float" office:value="5877120" calcext:value-type="float">
            <text:p>5,877,120 </text:p>
          </table:table-cell>
          <table:table-cell table:style-name="ce42" office:value-type="float" office:value="4804780" calcext:value-type="float">
            <text:p>4,804,78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0725" calcext:value-type="float">
            <text:p>20,725 </text:p>
          </table:table-cell>
          <table:table-cell table:style-name="ce52" office:value-type="float" office:value="223392" calcext:value-type="float">
            <text:p>223,39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0282" calcext:value-type="float">
            <text:p>90,282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3" office:value-type="float" office:value="5000" calcext:value-type="float">
            <text:p>5,000 </text:p>
          </table:table-cell>
          <table:table-cell table:style-name="ce42" office:value-type="float" office:value="560617" calcext:value-type="float">
            <text:p>560,617 </text:p>
          </table:table-cell>
          <table:table-cell table:style-name="ce42" office:value-type="float" office:value="90720" calcext:value-type="float">
            <text:p>90,72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1603" calcext:value-type="float">
            <text:p>81,603 </text:p>
          </table:table-cell>
          <table:table-cell table:style-name="ce52" office:value-type="float" office:value="267327" calcext:value-type="float">
            <text:p>267,32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61776" calcext:value-type="float">
            <text:p>-61,776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Chiayi County</text:p>
          </table:table-cell>
          <table:table-cell table:style-name="ce83" office:value-type="float" office:value="5510169" calcext:value-type="float">
            <text:p>5,510,169 </text:p>
          </table:table-cell>
          <table:table-cell table:style-name="ce42" office:value-type="float" office:value="4544708" calcext:value-type="float">
            <text:p>4,544,708 </text:p>
          </table:table-cell>
          <table:table-cell table:style-name="ce42" office:value-type="float" office:value="3301233" calcext:value-type="float">
            <text:p>3,301,23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719" calcext:value-type="float">
            <text:p>3,719 </text:p>
          </table:table-cell>
          <table:table-cell table:style-name="ce52" office:value-type="float" office:value="77396" calcext:value-type="float">
            <text:p>77,39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4888" calcext:value-type="float">
            <text:p>64,888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3" office:value-type="float" office:value="10000" calcext:value-type="float">
            <text:p>10,000 </text:p>
          </table:table-cell>
          <table:table-cell table:style-name="ce42" office:value-type="float" office:value="969875" calcext:value-type="float">
            <text:p>969,875 </text:p>
          </table:table-cell>
          <table:table-cell table:style-name="ce42" office:value-type="float" office:value="34529" calcext:value-type="float">
            <text:p>34,52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3068" calcext:value-type="float">
            <text:p>83,068 </text:p>
          </table:table-cell>
          <table:table-cell table:style-name="ce52" office:value-type="float" office:value="899586" calcext:value-type="float">
            <text:p>899,58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5875" calcext:value-type="float">
            <text:p>65,875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Pingtung County</text:p>
          </table:table-cell>
          <table:table-cell table:style-name="ce83" office:value-type="float" office:value="8590922" calcext:value-type="float">
            <text:p>8,590,922 </text:p>
          </table:table-cell>
          <table:table-cell table:style-name="ce42" office:value-type="float" office:value="6848132" calcext:value-type="float">
            <text:p>6,848,132 </text:p>
          </table:table-cell>
          <table:table-cell table:style-name="ce42" office:value-type="float" office:value="4456967" calcext:value-type="float">
            <text:p>4,456,96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4147" calcext:value-type="float">
            <text:p>14,147 </text:p>
          </table:table-cell>
          <table:table-cell table:style-name="ce52" office:value-type="float" office:value="406328" calcext:value-type="float">
            <text:p>406,32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5010" calcext:value-type="float">
            <text:p>105,010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3" office:value-type="float" office:value="4509" calcext:value-type="float">
            <text:p>4,509 </text:p>
          </table:table-cell>
          <table:table-cell table:style-name="ce42" office:value-type="float" office:value="1450355" calcext:value-type="float">
            <text:p>1,450,355 </text:p>
          </table:table-cell>
          <table:table-cell table:style-name="ce42" office:value-type="float" office:value="152501" calcext:value-type="float">
            <text:p>152,50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58316" calcext:value-type="float">
            <text:p>258,316 </text:p>
          </table:table-cell>
          <table:table-cell table:style-name="ce52" office:value-type="float" office:value="1244607" calcext:value-type="float">
            <text:p>1,244,60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98183" calcext:value-type="float">
            <text:p>498,183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itung County</text:p>
          </table:table-cell>
          <table:table-cell table:style-name="ce83" office:value-type="float" office:value="3675443" calcext:value-type="float">
            <text:p>3,675,443 </text:p>
          </table:table-cell>
          <table:table-cell table:style-name="ce42" office:value-type="float" office:value="3181519" calcext:value-type="float">
            <text:p>3,181,519 </text:p>
          </table:table-cell>
          <table:table-cell table:style-name="ce42" office:value-type="float" office:value="2411344" calcext:value-type="float">
            <text:p>2,411,34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8187" calcext:value-type="float">
            <text:p>18,187 </text:p>
          </table:table-cell>
          <table:table-cell table:style-name="ce52" office:value-type="float" office:value="143089" calcext:value-type="float">
            <text:p>143,08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4616" calcext:value-type="float">
            <text:p>34,616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3" office:value-type="float" office:value="4220" calcext:value-type="float">
            <text:p>4,220 </text:p>
          </table:table-cell>
          <table:table-cell table:style-name="ce42" office:value-type="float" office:value="485965" calcext:value-type="float">
            <text:p>485,965 </text:p>
          </table:table-cell>
          <table:table-cell table:style-name="ce42" office:value-type="float" office:value="22697" calcext:value-type="float">
            <text:p>22,69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1402" calcext:value-type="float">
            <text:p>61,402 </text:p>
          </table:table-cell>
          <table:table-cell table:style-name="ce52" office:value-type="float" office:value="458161" calcext:value-type="float">
            <text:p>458,16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5763" calcext:value-type="float">
            <text:p>35,763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Hualien County</text:p>
          </table:table-cell>
          <table:table-cell table:style-name="ce83" office:value-type="float" office:value="4128748" calcext:value-type="float">
            <text:p>4,128,748 </text:p>
          </table:table-cell>
          <table:table-cell table:style-name="ce42" office:value-type="float" office:value="3623385" calcext:value-type="float">
            <text:p>3,623,385 </text:p>
          </table:table-cell>
          <table:table-cell table:style-name="ce42" office:value-type="float" office:value="2528743" calcext:value-type="float">
            <text:p>2,528,74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878" calcext:value-type="float">
            <text:p>6,878 </text:p>
          </table:table-cell>
          <table:table-cell table:style-name="ce52" office:value-type="float" office:value="118364" calcext:value-type="float">
            <text:p>118,36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9564" calcext:value-type="float">
            <text:p>79,564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3" office:value-type="float" office:value="1000" calcext:value-type="float">
            <text:p>1,000 </text:p>
          </table:table-cell>
          <table:table-cell table:style-name="ce42" office:value-type="float" office:value="662576" calcext:value-type="float">
            <text:p>662,576 </text:p>
          </table:table-cell>
          <table:table-cell table:style-name="ce42" office:value-type="float" office:value="105917" calcext:value-type="float">
            <text:p>105,91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20342" calcext:value-type="float">
            <text:p>120,342 </text:p>
          </table:table-cell>
          <table:table-cell table:style-name="ce52" office:value-type="float" office:value="325903" calcext:value-type="float">
            <text:p>325,90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79460" calcext:value-type="float">
            <text:p>179,460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Penghu County</text:p>
          </table:table-cell>
          <table:table-cell table:style-name="ce83" office:value-type="float" office:value="1591386" calcext:value-type="float">
            <text:p>1,591,386 </text:p>
          </table:table-cell>
          <table:table-cell table:style-name="ce42" office:value-type="float" office:value="1338866" calcext:value-type="float">
            <text:p>1,338,866 </text:p>
          </table:table-cell>
          <table:table-cell table:style-name="ce42" office:value-type="float" office:value="971503" calcext:value-type="float">
            <text:p>971,50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98" calcext:value-type="float">
            <text:p>498 </text:p>
          </table:table-cell>
          <table:table-cell table:style-name="ce52" office:value-type="float" office:value="15830" calcext:value-type="float">
            <text:p>15,83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6790" calcext:value-type="float">
            <text:p>16,790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3" office:value-type="float" office:value="900" calcext:value-type="float">
            <text:p>900 </text:p>
          </table:table-cell>
          <table:table-cell table:style-name="ce42" office:value-type="float" office:value="296322" calcext:value-type="float">
            <text:p>296,32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7024" calcext:value-type="float">
            <text:p>37,024 </text:p>
          </table:table-cell>
          <table:table-cell table:style-name="ce52" office:value-type="float" office:value="225557" calcext:value-type="float">
            <text:p>225,55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6964" calcext:value-type="float">
            <text:p>26,964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New Taipei City</text:p>
          </table:table-cell>
          <table:table-cell table:style-name="ce83" office:value-type="float" office:value="236646" calcext:value-type="float">
            <text:p>236,646 </text:p>
          </table:table-cell>
          <table:table-cell table:style-name="ce42" office:value-type="float" office:value="229439" calcext:value-type="float">
            <text:p>229,43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2" calcext:value-type="float">
            <text:p>12 </text:p>
          </table:table-cell>
          <table:table-cell table:style-name="ce52" office:value-type="float" office:value="10" calcext:value-type="float">
            <text:p>1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472" calcext:value-type="float">
            <text:p>1,472 </text:p>
          </table:table-cell>
          <table:table-cell table:number-columns-repeated="2" table:style-name="ce10" office:value-type="string" calcext:value-type="string">
            <text:p>　New Taipei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27192" calcext:value-type="float">
            <text:p>227,19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753" calcext:value-type="float">
            <text:p>753 </text:p>
          </table:table-cell>
          <table:table-cell table:style-name="ce52" office:value-type="float" office:value="6735" calcext:value-type="float">
            <text:p>6,73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72" calcext:value-type="float">
            <text:p>472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oyuan City</text:p>
          </table:table-cell>
          <table:table-cell table:style-name="ce83" office:value-type="float" office:value="363883" calcext:value-type="float">
            <text:p>363,883 </text:p>
          </table:table-cell>
          <table:table-cell table:style-name="ce42" office:value-type="float" office:value="363416" calcext:value-type="float">
            <text:p>363,41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60" calcext:value-type="float">
            <text:p>60 </text:p>
          </table:table-cell>
          <table:table-cell table:style-name="ce52" office:value-type="float" office:value="5018" calcext:value-type="float">
            <text:p>5,01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472" calcext:value-type="float">
            <text:p>2,472 </text:p>
          </table:table-cell>
          <table:table-cell table:number-columns-repeated="2" table:style-name="ce10" office:value-type="string" calcext:value-type="string">
            <text:p>　Taoyuan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55065" calcext:value-type="float">
            <text:p>355,06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801" calcext:value-type="float">
            <text:p>801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467" calcext:value-type="float">
            <text:p>467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ichung City</text:p>
          </table:table-cell>
          <table:table-cell table:style-name="ce83" office:value-type="float" office:value="310806" calcext:value-type="float">
            <text:p>310,806 </text:p>
          </table:table-cell>
          <table:table-cell table:style-name="ce42" office:value-type="float" office:value="263041" calcext:value-type="float">
            <text:p>263,04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542" calcext:value-type="float">
            <text:p>542 </text:p>
          </table:table-cell>
          <table:table-cell table:style-name="ce52" office:value-type="float" office:value="1789" calcext:value-type="float">
            <text:p>1,78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114" calcext:value-type="float">
            <text:p>4,114 </text:p>
          </table:table-cell>
          <table:table-cell table:number-columns-repeated="2" table:style-name="ce10" office:value-type="string" calcext:value-type="string">
            <text:p>　Taich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20084" calcext:value-type="float">
            <text:p>220,084 </text:p>
          </table:table-cell>
          <table:table-cell table:style-name="ce42" office:value-type="float" office:value="28277" calcext:value-type="float">
            <text:p>28,27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235" calcext:value-type="float">
            <text:p>8,235 </text:p>
          </table:table-cell>
          <table:table-cell table:style-name="ce52" office:value-type="float" office:value="35918" calcext:value-type="float">
            <text:p>35,91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847" calcext:value-type="float">
            <text:p>11,847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aohsiung City</text:p>
          </table:table-cell>
          <table:table-cell table:style-name="ce83" office:value-type="float" office:value="527705" calcext:value-type="float">
            <text:p>527,705 </text:p>
          </table:table-cell>
          <table:table-cell table:style-name="ce42" office:value-type="float" office:value="372854" calcext:value-type="float">
            <text:p>372,854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798" calcext:value-type="float">
            <text:p>798 </text:p>
          </table:table-cell>
          <table:table-cell table:style-name="ce52" office:value-type="float" office:value="457" calcext:value-type="float">
            <text:p>45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66" calcext:value-type="float">
            <text:p>266 </text:p>
          </table:table-cell>
          <table:table-cell table:number-columns-repeated="2" table:style-name="ce10" office:value-type="string" calcext:value-type="string">
            <text:p>　Kaohsi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32695" calcext:value-type="float">
            <text:p>332,695 </text:p>
          </table:table-cell>
          <table:table-cell table:style-name="ce42" office:value-type="float" office:value="35886" calcext:value-type="float">
            <text:p>35,88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751" calcext:value-type="float">
            <text:p>2,751 </text:p>
          </table:table-cell>
          <table:table-cell table:style-name="ce52" office:value-type="float" office:value="170897" calcext:value-type="float">
            <text:p>170,89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6046" calcext:value-type="float">
            <text:p>-16,046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2" office:value-type="float" office:value="12377259" calcext:value-type="float">
            <text:p>12,377,259 </text:p>
          </table:table-cell>
          <table:table-cell table:style-name="ce41" office:value-type="float" office:value="11076562" calcext:value-type="float">
            <text:p>11,076,562 </text:p>
          </table:table-cell>
          <table:table-cell table:style-name="ce41" office:value-type="float" office:value="3493913" calcext:value-type="float">
            <text:p>3,493,91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7265" calcext:value-type="float">
            <text:p>37,265 </text:p>
          </table:table-cell>
          <table:table-cell table:style-name="ce51" office:value-type="float" office:value="148908" calcext:value-type="float">
            <text:p>148,90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35546" calcext:value-type="float">
            <text:p>135,546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41" office:value-type="float" office:value="6299781" calcext:value-type="float">
            <text:p>6,299,781 </text:p>
          </table:table-cell>
          <table:table-cell table:style-name="ce41" office:value-type="float" office:value="900000" calcext:value-type="float">
            <text:p>900,00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61149" calcext:value-type="float">
            <text:p>61,149 </text:p>
          </table:table-cell>
          <table:table-cell table:style-name="ce51" office:value-type="float" office:value="1086954" calcext:value-type="float">
            <text:p>1,086,95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13743" calcext:value-type="float">
            <text:p>213,743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3" office:value-type="float" office:value="8714399" calcext:value-type="float">
            <text:p>8,714,399 </text:p>
          </table:table-cell>
          <table:table-cell table:style-name="ce42" office:value-type="float" office:value="7772185" calcext:value-type="float">
            <text:p>7,772,185 </text:p>
          </table:table-cell>
          <table:table-cell table:style-name="ce42" office:value-type="float" office:value="2847226" calcext:value-type="float">
            <text:p>2,847,22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3898" calcext:value-type="float">
            <text:p>33,898 </text:p>
          </table:table-cell>
          <table:table-cell table:style-name="ce52" office:value-type="float" office:value="126115" calcext:value-type="float">
            <text:p>126,11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2716" calcext:value-type="float">
            <text:p>92,716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717633" calcext:value-type="float">
            <text:p>3,717,633 </text:p>
          </table:table-cell>
          <table:table-cell table:style-name="ce42" office:value-type="float" office:value="900000" calcext:value-type="float">
            <text:p>900,0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4596" calcext:value-type="float">
            <text:p>54,596 </text:p>
          </table:table-cell>
          <table:table-cell table:style-name="ce52" office:value-type="float" office:value="786819" calcext:value-type="float">
            <text:p>786,81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55395" calcext:value-type="float">
            <text:p>155,395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3" office:value-type="float" office:value="3662860" calcext:value-type="float">
            <text:p>3,662,860 </text:p>
          </table:table-cell>
          <table:table-cell table:style-name="ce42" office:value-type="float" office:value="3304377" calcext:value-type="float">
            <text:p>3,304,377 </text:p>
          </table:table-cell>
          <table:table-cell table:style-name="ce42" office:value-type="float" office:value="646687" calcext:value-type="float">
            <text:p>646,68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367" calcext:value-type="float">
            <text:p>3,367 </text:p>
          </table:table-cell>
          <table:table-cell table:style-name="ce52" office:value-type="float" office:value="22793" calcext:value-type="float">
            <text:p>22,79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2831" calcext:value-type="float">
            <text:p>42,831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582148" calcext:value-type="float">
            <text:p>2,582,14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6552" calcext:value-type="float">
            <text:p>6,552 </text:p>
          </table:table-cell>
          <table:table-cell table:style-name="ce52" office:value-type="float" office:value="300135" calcext:value-type="float">
            <text:p>300,13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8348" calcext:value-type="float">
            <text:p>58,348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2" office:value-type="float" office:value="1616846" calcext:value-type="float">
            <text:p>1,616,846 </text:p>
          </table:table-cell>
          <table:table-cell table:style-name="ce41" office:value-type="float" office:value="1496088" calcext:value-type="float">
            <text:p>1,496,088 </text:p>
          </table:table-cell>
          <table:table-cell table:style-name="ce41" office:value-type="float" office:value="1171283" calcext:value-type="float">
            <text:p>1,171,28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237" calcext:value-type="float">
            <text:p>1,237 </text:p>
          </table:table-cell>
          <table:table-cell table:style-name="ce51" office:value-type="float" office:value="5958" calcext:value-type="float">
            <text:p>5,95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8613" calcext:value-type="float">
            <text:p>8,613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2" office:value-type="float" office:value="0" calcext:value-type="float">
            <text:p>0 </text:p>
          </table:table-cell>
          <table:table-cell table:style-name="ce41" office:value-type="float" office:value="295769" calcext:value-type="float">
            <text:p>295,769 </text:p>
          </table:table-cell>
          <table:table-cell table:style-name="ce41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3225" calcext:value-type="float">
            <text:p>13,225 </text:p>
          </table:table-cell>
          <table:table-cell table:style-name="ce51" office:value-type="float" office:value="72514" calcext:value-type="float">
            <text:p>72,51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8244" calcext:value-type="float">
            <text:p>48,244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3" office:value-type="float" office:value="1258853" calcext:value-type="float">
            <text:p>1,258,853 </text:p>
          </table:table-cell>
          <table:table-cell table:style-name="ce42" office:value-type="float" office:value="1145325" calcext:value-type="float">
            <text:p>1,145,325 </text:p>
          </table:table-cell>
          <table:table-cell table:style-name="ce42" office:value-type="float" office:value="869569" calcext:value-type="float">
            <text:p>869,56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54" calcext:value-type="float">
            <text:p>354 </text:p>
          </table:table-cell>
          <table:table-cell table:style-name="ce52" office:value-type="float" office:value="5047" calcext:value-type="float">
            <text:p>5,04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441" calcext:value-type="float">
            <text:p>5,441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54453" calcext:value-type="float">
            <text:p>254,45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0460" calcext:value-type="float">
            <text:p>10,460 </text:p>
          </table:table-cell>
          <table:table-cell table:style-name="ce52" office:value-type="float" office:value="70708" calcext:value-type="float">
            <text:p>70,70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2821" calcext:value-type="float">
            <text:p>42,821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3" office:value-type="float" office:value="357992" calcext:value-type="float">
            <text:p>357,992 </text:p>
          </table:table-cell>
          <table:table-cell table:style-name="ce42" office:value-type="float" office:value="350764" calcext:value-type="float">
            <text:p>350,764 </text:p>
          </table:table-cell>
          <table:table-cell table:style-name="ce42" office:value-type="float" office:value="301714" calcext:value-type="float">
            <text:p>301,71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83" calcext:value-type="float">
            <text:p>883 </text:p>
          </table:table-cell>
          <table:table-cell table:style-name="ce52" office:value-type="float" office:value="911" calcext:value-type="float">
            <text:p>91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172" calcext:value-type="float">
            <text:p>3,172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3" office:value-type="float" office:value="0" calcext:value-type="float">
            <text:p>0 </text:p>
          </table:table-cell>
          <table:table-cell table:style-name="ce42" office:value-type="float" office:value="41315" calcext:value-type="float">
            <text:p>41,315 </text:p>
          </table:table-cell>
          <table:table-cell table:style-name="ce42" office:value-type="float" office:value="2" calcext:value-type="float">
            <text:p>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765" calcext:value-type="float">
            <text:p>2,765 </text:p>
          </table:table-cell>
          <table:table-cell table:style-name="ce52" office:value-type="float" office:value="1806" calcext:value-type="float">
            <text:p>1,80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423" calcext:value-type="float">
            <text:p>5,423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number-columns-repeated="1004"/>
        </table:table-row>
        <table:table-row table:style-name="ro1">
          <table:table-cell table:style-name="ce12" table:formula="of:=SUBSTITUTE([.A36]&amp;[.C36];CHAR(10);CHAR(10)&amp;&quot;　　　　　  &quot;)" table:number-columns-spanned="5" table:number-rows-spanned="1">
            <text:p/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5"/>
          <table:table-cell table:style-name="ce53" table:number-columns-spanned="5" table:number-rows-spanned="1"/>
          <table:covered-table-cell table:number-columns-repeated="4" table:style-name="ce58"/>
          <table:table-cell table:style-name="ce92" table:number-columns-repeated="1004"/>
        </table:table-row>
        <table:table-row table:style-name="ro14">
          <table:table-cell table:style-name="ce94" table:number-columns-spanned="5" table:number-rows-spanned="1"/>
          <table:covered-table-cell table:number-columns-repeated="4" table:style-name="ce95"/>
          <table:table-cell table:style-name="ce96" table:number-columns-spanned="5" table:number-rows-spanned="1"/>
          <table:covered-table-cell table:number-columns-repeated="4" table:style-name="ce97"/>
          <table:table-cell table:style-name="ce98" table:number-columns-spanned="5" table:number-rows-spanned="1"/>
          <table:covered-table-cell table:number-columns-repeated="4" table:style-name="ce100"/>
          <table:table-cell table:style-name="ce96" table:number-columns-spanned="5" table:number-rows-spanned="1"/>
          <table:covered-table-cell table:number-columns-repeated="4" table:style-name="ce97"/>
          <table:table-cell table:style-name="ce92" table:number-columns-repeated="1004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6"/>
          <table:table-cell table:style-name="ce54" table:number-columns-spanned="5" table:number-rows-spanned="1"/>
          <table:covered-table-cell table:number-columns-repeated="4" table:style-name="ce59"/>
          <table:table-cell table:style-name="ce93" table:number-columns-repeated="1004"/>
        </table:table-row>
        <table:table-row table:style-name="ro8">
          <table:table-cell table:style-name="ce14" table:number-columns-repeated="20"/>
          <table:table-cell table:style-name="ce93" table:number-columns-repeated="1004"/>
        </table:table-row>
        <table:table-row table:style-name="ro8" table:visibility="collapse">
          <table:table-cell table:style-name="ce14" table:number-columns-repeated="20"/>
          <table:table-cell table:style-name="ce93" table:number-columns-repeated="1004"/>
        </table:table-row>
        <table:table-row table:style-name="ro10" table:visibility="collapse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2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2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2_29_" style:display-name="PageStyle_表(續2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07-01T07:23:42</meta:print-date>
    <meta:creation-date>2001-11-06T09:07:39</meta:creation-date>
    <dc:date>2023-10-23T05:52:16</dc:date>
    <meta:generator>MODA_ODF_Application_Tools_3.5.3/3.5.3$Windows_X86_64 LibreOffice_project/2c4b1be4ce0f7f0a88ca480bf39420a502d61b97</meta:generator>
    <meta:document-statistic meta:table-count="2" meta:cell-count="978" meta:object-count="0"/>
    <meta:user-defined meta:name="AppVersion">16.0300</meta:user-defined>
    <meta:user-defined meta:name="Company">GOTAC</meta:user-defined>
  </office:meta>
</office:document-meta>
</file>