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792307789" calcext:value-type="float">
            <text:p>4,792,307,789 </text:p>
          </table:table-cell>
          <table:table-cell table:style-name="ce35" office:value-type="float" office:value="3033813499" calcext:value-type="float">
            <text:p>3,033,813,499 </text:p>
          </table:table-cell>
          <table:table-cell table:style-name="ce39" office:value-type="float" office:value="578080846" calcext:value-type="float">
            <text:p>578,080,846 </text:p>
          </table:table-cell>
          <table:table-cell table:style-name="ce39" office:value-type="float" office:value="777864121" calcext:value-type="float">
            <text:p>777,864,121 </text:p>
          </table:table-cell>
          <table:table-cell table:style-name="ce39" office:value-type="float" office:value="503207512" calcext:value-type="float">
            <text:p>503,207,512 </text:p>
          </table:table-cell>
          <table:table-cell table:style-name="ce39" office:value-type="float" office:value="770911627" calcext:value-type="float">
            <text:p>770,911,627 </text:p>
          </table:table-cell>
          <table:table-cell table:style-name="ce39" office:value-type="float" office:value="73977171" calcext:value-type="float">
            <text:p>73,977,171 </text:p>
          </table:table-cell>
          <table:table-cell table:style-name="ce49" office:value-type="float" office:value="182757020" calcext:value-type="float">
            <text:p>182,757,020 </text:p>
          </table:table-cell>
          <table:table-cell table:style-name="ce49" office:value-type="float" office:value="76541441" calcext:value-type="float">
            <text:p>76,541,441 </text:p>
          </table:table-cell>
          <table:table-cell table:style-name="ce49" office:value-type="float" office:value="62861304" calcext:value-type="float">
            <text:p>62,861,304 </text:p>
          </table:table-cell>
          <table:table-cell table:style-name="ce49" office:value-type="float" office:value="7612458" calcext:value-type="float">
            <text:p>7,612,458 </text:p>
          </table:table-cell>
          <table:table-cell table:style-name="ce39" office:value-type="float" office:value="96324660" calcext:value-type="float">
            <text:p>96,324,660 </text:p>
          </table:table-cell>
          <table:table-cell table:style-name="ce64" office:value-type="float" office:value="1316030487" calcext:value-type="float">
            <text:p>1,316,030,487 </text:p>
          </table:table-cell>
          <table:table-cell table:style-name="ce73" office:value-type="float" office:value="346139144" calcext:value-type="float">
            <text:p>346,139,14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474309608" calcext:value-type="float">
            <text:p>3,474,309,608 </text:p>
          </table:table-cell>
          <table:table-cell table:style-name="ce35" office:value-type="float" office:value="2033239550" calcext:value-type="float">
            <text:p>2,033,239,550 </text:p>
          </table:table-cell>
          <table:table-cell table:style-name="ce39" office:value-type="float" office:value="397747484" calcext:value-type="float">
            <text:p>397,747,484 </text:p>
          </table:table-cell>
          <table:table-cell table:style-name="ce39" office:value-type="float" office:value="356702746" calcext:value-type="float">
            <text:p>356,702,746 </text:p>
          </table:table-cell>
          <table:table-cell table:style-name="ce39" office:value-type="float" office:value="389605644" calcext:value-type="float">
            <text:p>389,605,644 </text:p>
          </table:table-cell>
          <table:table-cell table:style-name="ce39" office:value-type="float" office:value="599199748" calcext:value-type="float">
            <text:p>599,199,748 </text:p>
          </table:table-cell>
          <table:table-cell table:style-name="ce39" office:value-type="float" office:value="21448079" calcext:value-type="float">
            <text:p>21,448,079 </text:p>
          </table:table-cell>
          <table:table-cell table:style-name="ce49" office:value-type="float" office:value="130688849" calcext:value-type="float">
            <text:p>130,688,849 </text:p>
          </table:table-cell>
          <table:table-cell table:style-name="ce49" office:value-type="float" office:value="71894402" calcext:value-type="float">
            <text:p>71,894,402 </text:p>
          </table:table-cell>
          <table:table-cell table:style-name="ce49" office:value-type="float" office:value="62434122" calcext:value-type="float">
            <text:p>62,434,122 </text:p>
          </table:table-cell>
          <table:table-cell table:style-name="ce49" office:value-type="float" office:value="3518475" calcext:value-type="float">
            <text:p>3,518,475 </text:p>
          </table:table-cell>
          <table:table-cell table:style-name="ce39" office:value-type="float" office:value="17198448" calcext:value-type="float">
            <text:p>17,198,448 </text:p>
          </table:table-cell>
          <table:table-cell table:style-name="ce64" office:value-type="float" office:value="1312871611" calcext:value-type="float">
            <text:p>1,312,871,611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3276521" calcext:value-type="float">
            <text:p>193,276,521 </text:p>
          </table:table-cell>
          <table:table-cell table:style-name="ce35" office:value-type="float" office:value="142119911" calcext:value-type="float">
            <text:p>142,119,911 </text:p>
          </table:table-cell>
          <table:table-cell table:style-name="ce39" office:value-type="float" office:value="24485524" calcext:value-type="float">
            <text:p>24,485,524 </text:p>
          </table:table-cell>
          <table:table-cell table:style-name="ce39" office:value-type="float" office:value="61463860" calcext:value-type="float">
            <text:p>61,463,860 </text:p>
          </table:table-cell>
          <table:table-cell table:style-name="ce39" office:value-type="float" office:value="17992821" calcext:value-type="float">
            <text:p>17,992,821 </text:p>
          </table:table-cell>
          <table:table-cell table:style-name="ce39" office:value-type="float" office:value="24282795" calcext:value-type="float">
            <text:p>24,282,795 </text:p>
          </table:table-cell>
          <table:table-cell table:style-name="ce39" office:value-type="float" office:value="9346690" calcext:value-type="float">
            <text:p>9,346,690 </text:p>
          </table:table-cell>
          <table:table-cell table:style-name="ce49" office:value-type="float" office:value="3262416" calcext:value-type="float">
            <text:p>3,262,416 </text:p>
          </table:table-cell>
          <table:table-cell table:style-name="ce49" office:value-type="float" office:value="485892" calcext:value-type="float">
            <text:p>485,89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799915" calcext:value-type="float">
            <text:p>799,915 </text:p>
          </table:table-cell>
          <table:table-cell table:style-name="ce39" office:value-type="float" office:value="4910268" calcext:value-type="float">
            <text:p>4,910,2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6246342" calcext:value-type="float">
            <text:p>46,246,34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8316841" calcext:value-type="float">
            <text:p>158,316,841 </text:p>
          </table:table-cell>
          <table:table-cell table:style-name="ce35" office:value-type="float" office:value="131897323" calcext:value-type="float">
            <text:p>131,897,323 </text:p>
          </table:table-cell>
          <table:table-cell table:style-name="ce39" office:value-type="float" office:value="23290907" calcext:value-type="float">
            <text:p>23,290,907 </text:p>
          </table:table-cell>
          <table:table-cell table:style-name="ce39" office:value-type="float" office:value="54742477" calcext:value-type="float">
            <text:p>54,742,477 </text:p>
          </table:table-cell>
          <table:table-cell table:style-name="ce39" office:value-type="float" office:value="18899230" calcext:value-type="float">
            <text:p>18,899,230 </text:p>
          </table:table-cell>
          <table:table-cell table:style-name="ce39" office:value-type="float" office:value="20072039" calcext:value-type="float">
            <text:p>20,072,039 </text:p>
          </table:table-cell>
          <table:table-cell table:style-name="ce39" office:value-type="float" office:value="9262225" calcext:value-type="float">
            <text:p>9,262,225 </text:p>
          </table:table-cell>
          <table:table-cell table:style-name="ce49" office:value-type="float" office:value="4403321" calcext:value-type="float">
            <text:p>4,403,321 </text:p>
          </table:table-cell>
          <table:table-cell table:style-name="ce49" office:value-type="float" office:value="644383" calcext:value-type="float">
            <text:p>644,3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582742" calcext:value-type="float">
            <text:p>582,742 </text:p>
          </table:table-cell>
          <table:table-cell table:style-name="ce39" office:value-type="float" office:value="1981553" calcext:value-type="float">
            <text:p>1,981,553 </text:p>
          </table:table-cell>
          <table:table-cell table:style-name="ce64" office:value-type="float" office:value="3153977" calcext:value-type="float">
            <text:p>3,153,977 </text:p>
          </table:table-cell>
          <table:table-cell table:style-name="ce73" office:value-type="float" office:value="21283988" calcext:value-type="float">
            <text:p>21,283,98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1338976" calcext:value-type="float">
            <text:p>111,338,976 </text:p>
          </table:table-cell>
          <table:table-cell table:style-name="ce35" office:value-type="float" office:value="96883785" calcext:value-type="float">
            <text:p>96,883,785 </text:p>
          </table:table-cell>
          <table:table-cell table:style-name="ce39" office:value-type="float" office:value="15315086" calcext:value-type="float">
            <text:p>15,315,086 </text:p>
          </table:table-cell>
          <table:table-cell table:style-name="ce39" office:value-type="float" office:value="47373560" calcext:value-type="float">
            <text:p>47,373,560 </text:p>
          </table:table-cell>
          <table:table-cell table:style-name="ce39" office:value-type="float" office:value="12522355" calcext:value-type="float">
            <text:p>12,522,355 </text:p>
          </table:table-cell>
          <table:table-cell table:style-name="ce39" office:value-type="float" office:value="15879775" calcext:value-type="float">
            <text:p>15,879,775 </text:p>
          </table:table-cell>
          <table:table-cell table:style-name="ce39" office:value-type="float" office:value="4080565" calcext:value-type="float">
            <text:p>4,080,565 </text:p>
          </table:table-cell>
          <table:table-cell table:style-name="ce49" office:value-type="float" office:value="1169746" calcext:value-type="float">
            <text:p>1,169,746 </text:p>
          </table:table-cell>
          <table:table-cell table:style-name="ce49" office:value-type="float" office:value="272017" calcext:value-type="float">
            <text:p>272,01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70681" calcext:value-type="float">
            <text:p>270,681 </text:p>
          </table:table-cell>
          <table:table-cell table:style-name="ce39" office:value-type="float" office:value="7285024" calcext:value-type="float">
            <text:p>7,285,02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170167" calcext:value-type="float">
            <text:p>7,170,16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8199038" calcext:value-type="float">
            <text:p>178,199,038 </text:p>
          </table:table-cell>
          <table:table-cell table:style-name="ce35" office:value-type="float" office:value="112660401" calcext:value-type="float">
            <text:p>112,660,401 </text:p>
          </table:table-cell>
          <table:table-cell table:style-name="ce39" office:value-type="float" office:value="18253818" calcext:value-type="float">
            <text:p>18,253,818 </text:p>
          </table:table-cell>
          <table:table-cell table:style-name="ce39" office:value-type="float" office:value="52917150" calcext:value-type="float">
            <text:p>52,917,150 </text:p>
          </table:table-cell>
          <table:table-cell table:style-name="ce39" office:value-type="float" office:value="9225629" calcext:value-type="float">
            <text:p>9,225,629 </text:p>
          </table:table-cell>
          <table:table-cell table:style-name="ce39" office:value-type="float" office:value="23381262" calcext:value-type="float">
            <text:p>23,381,262 </text:p>
          </table:table-cell>
          <table:table-cell table:style-name="ce39" office:value-type="float" office:value="5841990" calcext:value-type="float">
            <text:p>5,841,990 </text:p>
          </table:table-cell>
          <table:table-cell table:style-name="ce49" office:value-type="float" office:value="2311083" calcext:value-type="float">
            <text:p>2,311,083 </text:p>
          </table:table-cell>
          <table:table-cell table:style-name="ce49" office:value-type="float" office:value="515087" calcext:value-type="float">
            <text:p>515,08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14381" calcext:value-type="float">
            <text:p>214,381 </text:p>
          </table:table-cell>
          <table:table-cell table:style-name="ce39" office:value-type="float" office:value="7943853" calcext:value-type="float">
            <text:p>7,943,8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7594784" calcext:value-type="float">
            <text:p>57,594,78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9504974" calcext:value-type="float">
            <text:p>99,504,974 </text:p>
          </table:table-cell>
          <table:table-cell table:style-name="ce35" office:value-type="float" office:value="73442741" calcext:value-type="float">
            <text:p>73,442,741 </text:p>
          </table:table-cell>
          <table:table-cell table:style-name="ce39" office:value-type="float" office:value="12578983" calcext:value-type="float">
            <text:p>12,578,983 </text:p>
          </table:table-cell>
          <table:table-cell table:style-name="ce39" office:value-type="float" office:value="31975397" calcext:value-type="float">
            <text:p>31,975,397 </text:p>
          </table:table-cell>
          <table:table-cell table:style-name="ce39" office:value-type="float" office:value="9028963" calcext:value-type="float">
            <text:p>9,028,963 </text:p>
          </table:table-cell>
          <table:table-cell table:style-name="ce39" office:value-type="float" office:value="13677623" calcext:value-type="float">
            <text:p>13,677,623 </text:p>
          </table:table-cell>
          <table:table-cell table:style-name="ce39" office:value-type="float" office:value="2296963" calcext:value-type="float">
            <text:p>2,296,963 </text:p>
          </table:table-cell>
          <table:table-cell table:style-name="ce49" office:value-type="float" office:value="3221374" calcext:value-type="float">
            <text:p>3,221,374 </text:p>
          </table:table-cell>
          <table:table-cell table:style-name="ce49" office:value-type="float" office:value="312082" calcext:value-type="float">
            <text:p>312,08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51357" calcext:value-type="float">
            <text:p>351,357 </text:p>
          </table:table-cell>
          <table:table-cell table:style-name="ce39" office:value-type="float" office:value="6065764" calcext:value-type="float">
            <text:p>6,065,7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9996469" calcext:value-type="float">
            <text:p>19,996,46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0499135" calcext:value-type="float">
            <text:p>120,499,135 </text:p>
          </table:table-cell>
          <table:table-cell table:style-name="ce35" office:value-type="float" office:value="120641579" calcext:value-type="float">
            <text:p>120,641,579 </text:p>
          </table:table-cell>
          <table:table-cell table:style-name="ce39" office:value-type="float" office:value="19440516" calcext:value-type="float">
            <text:p>19,440,516 </text:p>
          </table:table-cell>
          <table:table-cell table:style-name="ce39" office:value-type="float" office:value="50292875" calcext:value-type="float">
            <text:p>50,292,875 </text:p>
          </table:table-cell>
          <table:table-cell table:style-name="ce39" office:value-type="float" office:value="13865429" calcext:value-type="float">
            <text:p>13,865,429 </text:p>
          </table:table-cell>
          <table:table-cell table:style-name="ce39" office:value-type="float" office:value="22616669" calcext:value-type="float">
            <text:p>22,616,669 </text:p>
          </table:table-cell>
          <table:table-cell table:style-name="ce39" office:value-type="float" office:value="8030230" calcext:value-type="float">
            <text:p>8,030,230 </text:p>
          </table:table-cell>
          <table:table-cell table:style-name="ce49" office:value-type="float" office:value="4961714" calcext:value-type="float">
            <text:p>4,961,714 </text:p>
          </table:table-cell>
          <table:table-cell table:style-name="ce49" office:value-type="float" office:value="1181873" calcext:value-type="float">
            <text:p>1,181,87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52273" calcext:value-type="float">
            <text:p>252,273 </text:p>
          </table:table-cell>
          <table:table-cell table:style-name="ce39" office:value-type="float" office:value="3215360" calcext:value-type="float">
            <text:p>3,215,360 </text:p>
          </table:table-cell>
          <table:table-cell table:style-name="ce64" office:value-type="float" office:value="946" calcext:value-type="float">
            <text:p>946 </text:p>
          </table:table-cell>
          <table:table-cell table:style-name="ce73" office:value-type="float" office:value="-3358750" calcext:value-type="float">
            <text:p>-3,358,75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6467715" calcext:value-type="float">
            <text:p>386,467,715 </text:p>
          </table:table-cell>
          <table:table-cell table:style-name="ce35" office:value-type="float" office:value="271041460" calcext:value-type="float">
            <text:p>271,041,460 </text:p>
          </table:table-cell>
          <table:table-cell table:style-name="ce39" office:value-type="float" office:value="49125065" calcext:value-type="float">
            <text:p>49,125,065 </text:p>
          </table:table-cell>
          <table:table-cell table:style-name="ce39" office:value-type="float" office:value="115516069" calcext:value-type="float">
            <text:p>115,516,069 </text:p>
          </table:table-cell>
          <table:table-cell table:style-name="ce39" office:value-type="float" office:value="20430587" calcext:value-type="float">
            <text:p>20,430,587 </text:p>
          </table:table-cell>
          <table:table-cell table:style-name="ce39" office:value-type="float" office:value="47514317" calcext:value-type="float">
            <text:p>47,514,317 </text:p>
          </table:table-cell>
          <table:table-cell table:style-name="ce39" office:value-type="float" office:value="5830632" calcext:value-type="float">
            <text:p>5,830,632 </text:p>
          </table:table-cell>
          <table:table-cell table:style-name="ce49" office:value-type="float" office:value="29716102" calcext:value-type="float">
            <text:p>29,716,102 </text:p>
          </table:table-cell>
          <table:table-cell table:style-name="ce49" office:value-type="float" office:value="1233755" calcext:value-type="float">
            <text:p>1,233,755 </text:p>
          </table:table-cell>
          <table:table-cell table:style-name="ce49" office:value-type="float" office:value="358402" calcext:value-type="float">
            <text:p>358,402 </text:p>
          </table:table-cell>
          <table:table-cell table:style-name="ce49" office:value-type="float" office:value="1316531" calcext:value-type="float">
            <text:p>1,316,531 </text:p>
          </table:table-cell>
          <table:table-cell table:style-name="ce39" office:value-type="float" office:value="34409034" calcext:value-type="float">
            <text:p>34,409,034 </text:p>
          </table:table-cell>
          <table:table-cell table:style-name="ce64" office:value-type="float" office:value="3953" calcext:value-type="float">
            <text:p>3,953 </text:p>
          </table:table-cell>
          <table:table-cell table:style-name="ce73" office:value-type="float" office:value="81013268" calcext:value-type="float">
            <text:p>81,013,26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0587300" calcext:value-type="float">
            <text:p>30,587,300 </text:p>
          </table:table-cell>
          <table:table-cell table:style-name="ce36" office:value-type="float" office:value="18560971" calcext:value-type="float">
            <text:p>18,560,971 </text:p>
          </table:table-cell>
          <table:table-cell table:style-name="ce40" office:value-type="float" office:value="3323371" calcext:value-type="float">
            <text:p>3,323,371 </text:p>
          </table:table-cell>
          <table:table-cell table:style-name="ce40" office:value-type="float" office:value="7157500" calcext:value-type="float">
            <text:p>7,157,500 </text:p>
          </table:table-cell>
          <table:table-cell table:style-name="ce40" office:value-type="float" office:value="1987934" calcext:value-type="float">
            <text:p>1,987,934 </text:p>
          </table:table-cell>
          <table:table-cell table:style-name="ce40" office:value-type="float" office:value="3074472" calcext:value-type="float">
            <text:p>3,074,472 </text:p>
          </table:table-cell>
          <table:table-cell table:style-name="ce40" office:value-type="float" office:value="793302" calcext:value-type="float">
            <text:p>793,302 </text:p>
          </table:table-cell>
          <table:table-cell table:style-name="ce50" office:value-type="float" office:value="1893560" calcext:value-type="float">
            <text:p>1,893,560 </text:p>
          </table:table-cell>
          <table:table-cell table:style-name="ce50" office:value-type="float" office:value="215936" calcext:value-type="float">
            <text:p>215,936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105146" calcext:value-type="float">
            <text:p>105,146 </text:p>
          </table:table-cell>
          <table:table-cell table:style-name="ce40" office:value-type="float" office:value="1244661" calcext:value-type="float">
            <text:p>1,244,6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81667" calcext:value-type="float">
            <text:p>10,781,66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909594" calcext:value-type="float">
            <text:p>26,909,594 </text:p>
          </table:table-cell>
          <table:table-cell table:style-name="ce36" office:value-type="float" office:value="20030491" calcext:value-type="float">
            <text:p>20,030,491 </text:p>
          </table:table-cell>
          <table:table-cell table:style-name="ce40" office:value-type="float" office:value="2998925" calcext:value-type="float">
            <text:p>2,998,925 </text:p>
          </table:table-cell>
          <table:table-cell table:style-name="ce40" office:value-type="float" office:value="10772204" calcext:value-type="float">
            <text:p>10,772,204 </text:p>
          </table:table-cell>
          <table:table-cell table:style-name="ce40" office:value-type="float" office:value="711493" calcext:value-type="float">
            <text:p>711,493 </text:p>
          </table:table-cell>
          <table:table-cell table:style-name="ce40" office:value-type="float" office:value="3319024" calcext:value-type="float">
            <text:p>3,319,024 </text:p>
          </table:table-cell>
          <table:table-cell table:style-name="ce40" office:value-type="float" office:value="494909" calcext:value-type="float">
            <text:p>494,909 </text:p>
          </table:table-cell>
          <table:table-cell table:style-name="ce50" office:value-type="float" office:value="1672761" calcext:value-type="float">
            <text:p>1,672,761 </text:p>
          </table:table-cell>
          <table:table-cell table:style-name="ce50" office:value-type="float" office:value="39389" calcext:value-type="float">
            <text:p>39,3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1786" calcext:value-type="float">
            <text:p>21,786 </text:p>
          </table:table-cell>
          <table:table-cell table:style-name="ce40" office:value-type="float" office:value="2354493" calcext:value-type="float">
            <text:p>2,354,4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524610" calcext:value-type="float">
            <text:p>4,524,61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419716" calcext:value-type="float">
            <text:p>29,419,716 </text:p>
          </table:table-cell>
          <table:table-cell table:style-name="ce36" office:value-type="float" office:value="16045734" calcext:value-type="float">
            <text:p>16,045,734 </text:p>
          </table:table-cell>
          <table:table-cell table:style-name="ce40" office:value-type="float" office:value="3145841" calcext:value-type="float">
            <text:p>3,145,841 </text:p>
          </table:table-cell>
          <table:table-cell table:style-name="ce40" office:value-type="float" office:value="7579083" calcext:value-type="float">
            <text:p>7,579,083 </text:p>
          </table:table-cell>
          <table:table-cell table:style-name="ce40" office:value-type="float" office:value="275455" calcext:value-type="float">
            <text:p>275,455 </text:p>
          </table:table-cell>
          <table:table-cell table:style-name="ce40" office:value-type="float" office:value="2062426" calcext:value-type="float">
            <text:p>2,062,426 </text:p>
          </table:table-cell>
          <table:table-cell table:style-name="ce40" office:value-type="float" office:value="406305" calcext:value-type="float">
            <text:p>406,305 </text:p>
          </table:table-cell>
          <table:table-cell table:style-name="ce50" office:value-type="float" office:value="2242429" calcext:value-type="float">
            <text:p>2,242,429 </text:p>
          </table:table-cell>
          <table:table-cell table:style-name="ce50" office:value-type="float" office:value="256145" calcext:value-type="float">
            <text:p>256,145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35300" calcext:value-type="float">
            <text:p>35,300 </text:p>
          </table:table-cell>
          <table:table-cell table:style-name="ce40" office:value-type="float" office:value="4508420" calcext:value-type="float">
            <text:p>4,508,4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65562" calcext:value-type="float">
            <text:p>8,865,56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5654982" calcext:value-type="float">
            <text:p>45,654,982 </text:p>
          </table:table-cell>
          <table:table-cell table:style-name="ce36" office:value-type="float" office:value="37436159" calcext:value-type="float">
            <text:p>37,436,159 </text:p>
          </table:table-cell>
          <table:table-cell table:style-name="ce40" office:value-type="float" office:value="5901637" calcext:value-type="float">
            <text:p>5,901,637 </text:p>
          </table:table-cell>
          <table:table-cell table:style-name="ce40" office:value-type="float" office:value="17814519" calcext:value-type="float">
            <text:p>17,814,519 </text:p>
          </table:table-cell>
          <table:table-cell table:style-name="ce40" office:value-type="float" office:value="2244230" calcext:value-type="float">
            <text:p>2,244,230 </text:p>
          </table:table-cell>
          <table:table-cell table:style-name="ce40" office:value-type="float" office:value="7852702" calcext:value-type="float">
            <text:p>7,852,702 </text:p>
          </table:table-cell>
          <table:table-cell table:style-name="ce40" office:value-type="float" office:value="249899" calcext:value-type="float">
            <text:p>249,899 </text:p>
          </table:table-cell>
          <table:table-cell table:style-name="ce50" office:value-type="float" office:value="3043338" calcext:value-type="float">
            <text:p>3,043,338 </text:p>
          </table:table-cell>
          <table:table-cell table:style-name="ce50" office:value-type="float" office:value="130517" calcext:value-type="float">
            <text:p>130,517 </text:p>
          </table:table-cell>
          <table:table-cell table:style-name="ce50" office:value-type="float" office:value="23274" calcext:value-type="float">
            <text:p>23,274 </text:p>
          </table:table-cell>
          <table:table-cell table:style-name="ce50" office:value-type="float" office:value="176043" calcext:value-type="float">
            <text:p>176,043 </text:p>
          </table:table-cell>
          <table:table-cell table:style-name="ce40" office:value-type="float" office:value="4709130" calcext:value-type="float">
            <text:p>4,709,1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09692" calcext:value-type="float">
            <text:p>3,509,69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5966873" calcext:value-type="float">
            <text:p>25,966,873 </text:p>
          </table:table-cell>
          <table:table-cell table:style-name="ce36" office:value-type="float" office:value="21064187" calcext:value-type="float">
            <text:p>21,064,187 </text:p>
          </table:table-cell>
          <table:table-cell table:style-name="ce40" office:value-type="float" office:value="3901023" calcext:value-type="float">
            <text:p>3,901,023 </text:p>
          </table:table-cell>
          <table:table-cell table:style-name="ce40" office:value-type="float" office:value="9137801" calcext:value-type="float">
            <text:p>9,137,801 </text:p>
          </table:table-cell>
          <table:table-cell table:style-name="ce40" office:value-type="float" office:value="1812797" calcext:value-type="float">
            <text:p>1,812,797 </text:p>
          </table:table-cell>
          <table:table-cell table:style-name="ce40" office:value-type="float" office:value="3561030" calcext:value-type="float">
            <text:p>3,561,030 </text:p>
          </table:table-cell>
          <table:table-cell table:style-name="ce40" office:value-type="float" office:value="211493" calcext:value-type="float">
            <text:p>211,493 </text:p>
          </table:table-cell>
          <table:table-cell table:style-name="ce50" office:value-type="float" office:value="2264764" calcext:value-type="float">
            <text:p>2,264,764 </text:p>
          </table:table-cell>
          <table:table-cell table:style-name="ce50" office:value-type="float" office:value="56903" calcext:value-type="float">
            <text:p>56,903 </text:p>
          </table:table-cell>
          <table:table-cell table:style-name="ce50" office:value-type="float" office:value="25839" calcext:value-type="float">
            <text:p>25,839 </text:p>
          </table:table-cell>
          <table:table-cell table:style-name="ce50" office:value-type="float" office:value="92537" calcext:value-type="float">
            <text:p>92,537 </text:p>
          </table:table-cell>
          <table:table-cell table:style-name="ce40" office:value-type="float" office:value="2220045" calcext:value-type="float">
            <text:p>2,220,0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82641" calcext:value-type="float">
            <text:p>2,682,641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2146231" calcext:value-type="float">
            <text:p>42,146,231 </text:p>
          </table:table-cell>
          <table:table-cell table:style-name="ce36" office:value-type="float" office:value="25925063" calcext:value-type="float">
            <text:p>25,925,063 </text:p>
          </table:table-cell>
          <table:table-cell table:style-name="ce40" office:value-type="float" office:value="4052166" calcext:value-type="float">
            <text:p>4,052,166 </text:p>
          </table:table-cell>
          <table:table-cell table:style-name="ce40" office:value-type="float" office:value="11323902" calcext:value-type="float">
            <text:p>11,323,902 </text:p>
          </table:table-cell>
          <table:table-cell table:style-name="ce40" office:value-type="float" office:value="2338000" calcext:value-type="float">
            <text:p>2,338,000 </text:p>
          </table:table-cell>
          <table:table-cell table:style-name="ce40" office:value-type="float" office:value="4798187" calcext:value-type="float">
            <text:p>4,798,187 </text:p>
          </table:table-cell>
          <table:table-cell table:style-name="ce40" office:value-type="float" office:value="230558" calcext:value-type="float">
            <text:p>230,558 </text:p>
          </table:table-cell>
          <table:table-cell table:style-name="ce50" office:value-type="float" office:value="2790470" calcext:value-type="float">
            <text:p>2,790,470 </text:p>
          </table:table-cell>
          <table:table-cell table:style-name="ce50" office:value-type="float" office:value="127403" calcext:value-type="float">
            <text:p>127,403 </text:p>
          </table:table-cell>
          <table:table-cell table:style-name="ce50" office:value-type="float" office:value="51759" calcext:value-type="float">
            <text:p>51,759 </text:p>
          </table:table-cell>
          <table:table-cell table:style-name="ce50" office:value-type="float" office:value="212618" calcext:value-type="float">
            <text:p>212,618 </text:p>
          </table:table-cell>
          <table:table-cell table:style-name="ce40" office:value-type="float" office:value="3777427" calcext:value-type="float">
            <text:p>3,777,4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443741" calcext:value-type="float">
            <text:p>12,443,74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6169755" calcext:value-type="float">
            <text:p>26,169,755 </text:p>
          </table:table-cell>
          <table:table-cell table:style-name="ce36" office:value-type="float" office:value="18955720" calcext:value-type="float">
            <text:p>18,955,720 </text:p>
          </table:table-cell>
          <table:table-cell table:style-name="ce40" office:value-type="float" office:value="3163901" calcext:value-type="float">
            <text:p>3,163,901 </text:p>
          </table:table-cell>
          <table:table-cell table:style-name="ce40" office:value-type="float" office:value="7301946" calcext:value-type="float">
            <text:p>7,301,946 </text:p>
          </table:table-cell>
          <table:table-cell table:style-name="ce40" office:value-type="float" office:value="2379391" calcext:value-type="float">
            <text:p>2,379,391 </text:p>
          </table:table-cell>
          <table:table-cell table:style-name="ce40" office:value-type="float" office:value="3564301" calcext:value-type="float">
            <text:p>3,564,301 </text:p>
          </table:table-cell>
          <table:table-cell table:style-name="ce40" office:value-type="float" office:value="96202" calcext:value-type="float">
            <text:p>96,202 </text:p>
          </table:table-cell>
          <table:table-cell table:style-name="ce50" office:value-type="float" office:value="2129809" calcext:value-type="float">
            <text:p>2,129,809 </text:p>
          </table:table-cell>
          <table:table-cell table:style-name="ce50" office:value-type="float" office:value="103771" calcext:value-type="float">
            <text:p>103,771 </text:p>
          </table:table-cell>
          <table:table-cell table:style-name="ce50" office:value-type="float" office:value="78830" calcext:value-type="float">
            <text:p>78,830 </text:p>
          </table:table-cell>
          <table:table-cell table:style-name="ce50" office:value-type="float" office:value="137570" calcext:value-type="float">
            <text:p>137,570 </text:p>
          </table:table-cell>
          <table:table-cell table:style-name="ce40" office:value-type="float" office:value="3986824" calcext:value-type="float">
            <text:p>3,986,8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27212" calcext:value-type="float">
            <text:p>3,227,21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3036703" calcext:value-type="float">
            <text:p>53,036,703 </text:p>
          </table:table-cell>
          <table:table-cell table:style-name="ce36" office:value-type="float" office:value="30892303" calcext:value-type="float">
            <text:p>30,892,303 </text:p>
          </table:table-cell>
          <table:table-cell table:style-name="ce40" office:value-type="float" office:value="6075987" calcext:value-type="float">
            <text:p>6,075,987 </text:p>
          </table:table-cell>
          <table:table-cell table:style-name="ce40" office:value-type="float" office:value="13200526" calcext:value-type="float">
            <text:p>13,200,526 </text:p>
          </table:table-cell>
          <table:table-cell table:style-name="ce40" office:value-type="float" office:value="2206814" calcext:value-type="float">
            <text:p>2,206,814 </text:p>
          </table:table-cell>
          <table:table-cell table:style-name="ce40" office:value-type="float" office:value="4117627" calcext:value-type="float">
            <text:p>4,117,627 </text:p>
          </table:table-cell>
          <table:table-cell table:style-name="ce40" office:value-type="float" office:value="333884" calcext:value-type="float">
            <text:p>333,884 </text:p>
          </table:table-cell>
          <table:table-cell table:style-name="ce50" office:value-type="float" office:value="4688815" calcext:value-type="float">
            <text:p>4,688,815 </text:p>
          </table:table-cell>
          <table:table-cell table:style-name="ce50" office:value-type="float" office:value="70224" calcext:value-type="float">
            <text:p>70,224 </text:p>
          </table:table-cell>
          <table:table-cell table:style-name="ce50" office:value-type="float" office:value="56250" calcext:value-type="float">
            <text:p>56,250 </text:p>
          </table:table-cell>
          <table:table-cell table:style-name="ce50" office:value-type="float" office:value="142176" calcext:value-type="float">
            <text:p>142,176 </text:p>
          </table:table-cell>
          <table:table-cell table:style-name="ce40" office:value-type="float" office:value="4851343" calcext:value-type="float">
            <text:p>4,851,3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293057" calcext:value-type="float">
            <text:p>17,293,05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7489998" calcext:value-type="float">
            <text:p>17,489,998 </text:p>
          </table:table-cell>
          <table:table-cell table:style-name="ce36" office:value-type="float" office:value="13307187" calcext:value-type="float">
            <text:p>13,307,187 </text:p>
          </table:table-cell>
          <table:table-cell table:style-name="ce40" office:value-type="float" office:value="2996602" calcext:value-type="float">
            <text:p>2,996,602 </text:p>
          </table:table-cell>
          <table:table-cell table:style-name="ce40" office:value-type="float" office:value="5040865" calcext:value-type="float">
            <text:p>5,040,865 </text:p>
          </table:table-cell>
          <table:table-cell table:style-name="ce40" office:value-type="float" office:value="889859" calcext:value-type="float">
            <text:p>889,859 </text:p>
          </table:table-cell>
          <table:table-cell table:style-name="ce40" office:value-type="float" office:value="2516735" calcext:value-type="float">
            <text:p>2,516,735 </text:p>
          </table:table-cell>
          <table:table-cell table:style-name="ce40" office:value-type="float" office:value="229252" calcext:value-type="float">
            <text:p>229,252 </text:p>
          </table:table-cell>
          <table:table-cell table:style-name="ce50" office:value-type="float" office:value="1535623" calcext:value-type="float">
            <text:p>1,535,623 </text:p>
          </table:table-cell>
          <table:table-cell table:style-name="ce50" office:value-type="float" office:value="5324" calcext:value-type="float">
            <text:p>5,3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2926" calcext:value-type="float">
            <text:p>92,926 </text:p>
          </table:table-cell>
          <table:table-cell table:style-name="ce40" office:value-type="float" office:value="1354823" calcext:value-type="float">
            <text:p>1,354,8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27989" calcext:value-type="float">
            <text:p>2,827,98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0864351" calcext:value-type="float">
            <text:p>20,864,351 </text:p>
          </table:table-cell>
          <table:table-cell table:style-name="ce36" office:value-type="float" office:value="16767139" calcext:value-type="float">
            <text:p>16,767,139 </text:p>
          </table:table-cell>
          <table:table-cell table:style-name="ce40" office:value-type="float" office:value="3457764" calcext:value-type="float">
            <text:p>3,457,764 </text:p>
          </table:table-cell>
          <table:table-cell table:style-name="ce40" office:value-type="float" office:value="6560568" calcext:value-type="float">
            <text:p>6,560,568 </text:p>
          </table:table-cell>
          <table:table-cell table:style-name="ce40" office:value-type="float" office:value="1233913" calcext:value-type="float">
            <text:p>1,233,913 </text:p>
          </table:table-cell>
          <table:table-cell table:style-name="ce40" office:value-type="float" office:value="3372918" calcext:value-type="float">
            <text:p>3,372,918 </text:p>
          </table:table-cell>
          <table:table-cell table:style-name="ce40" office:value-type="float" office:value="125468" calcext:value-type="float">
            <text:p>125,468 </text:p>
          </table:table-cell>
          <table:table-cell table:style-name="ce50" office:value-type="float" office:value="1889330" calcext:value-type="float">
            <text:p>1,889,330 </text:p>
          </table:table-cell>
          <table:table-cell table:style-name="ce50" office:value-type="float" office:value="69642" calcext:value-type="float">
            <text:p>69,6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7536" calcext:value-type="float">
            <text:p>57,536 </text:p>
          </table:table-cell>
          <table:table-cell table:style-name="ce40" office:value-type="float" office:value="1595388" calcext:value-type="float">
            <text:p>1,595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01824" calcext:value-type="float">
            <text:p>2,501,82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505820" calcext:value-type="float">
            <text:p>9,505,820 </text:p>
          </table:table-cell>
          <table:table-cell table:style-name="ce36" office:value-type="float" office:value="7457639" calcext:value-type="float">
            <text:p>7,457,639 </text:p>
          </table:table-cell>
          <table:table-cell table:style-name="ce40" office:value-type="float" office:value="1867555" calcext:value-type="float">
            <text:p>1,867,555 </text:p>
          </table:table-cell>
          <table:table-cell table:style-name="ce40" office:value-type="float" office:value="2087525" calcext:value-type="float">
            <text:p>2,087,525 </text:p>
          </table:table-cell>
          <table:table-cell table:style-name="ce40" office:value-type="float" office:value="887708" calcext:value-type="float">
            <text:p>887,708 </text:p>
          </table:table-cell>
          <table:table-cell table:style-name="ce40" office:value-type="float" office:value="1497136" calcext:value-type="float">
            <text:p>1,497,136 </text:p>
          </table:table-cell>
          <table:table-cell table:style-name="ce40" office:value-type="float" office:value="216274" calcext:value-type="float">
            <text:p>216,274 </text:p>
          </table:table-cell>
          <table:table-cell table:style-name="ce50" office:value-type="float" office:value="810854" calcext:value-type="float">
            <text:p>810,854 </text:p>
          </table:table-cell>
          <table:table-cell table:style-name="ce50" office:value-type="float" office:value="12152" calcext:value-type="float">
            <text:p>12,152 </text:p>
          </table:table-cell>
          <table:table-cell table:style-name="ce50" office:value-type="float" office:value="69950" calcext:value-type="float">
            <text:p>69,950 </text:p>
          </table:table-cell>
          <table:table-cell table:style-name="ce50" office:value-type="float" office:value="8484" calcext:value-type="float">
            <text:p>8,484 </text:p>
          </table:table-cell>
          <table:table-cell table:style-name="ce40" office:value-type="float" office:value="895671" calcext:value-type="float">
            <text:p>895,6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52509" calcext:value-type="float">
            <text:p>1,152,50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1567542" calcext:value-type="float">
            <text:p>21,567,542 </text:p>
          </table:table-cell>
          <table:table-cell table:style-name="ce36" office:value-type="float" office:value="15800254" calcext:value-type="float">
            <text:p>15,800,254 </text:p>
          </table:table-cell>
          <table:table-cell table:style-name="ce40" office:value-type="float" office:value="3044751" calcext:value-type="float">
            <text:p>3,044,751 </text:p>
          </table:table-cell>
          <table:table-cell table:style-name="ce40" office:value-type="float" office:value="5863645" calcext:value-type="float">
            <text:p>5,863,645 </text:p>
          </table:table-cell>
          <table:table-cell table:style-name="ce40" office:value-type="float" office:value="1439648" calcext:value-type="float">
            <text:p>1,439,648 </text:p>
          </table:table-cell>
          <table:table-cell table:style-name="ce40" office:value-type="float" office:value="2854126" calcext:value-type="float">
            <text:p>2,854,126 </text:p>
          </table:table-cell>
          <table:table-cell table:style-name="ce40" office:value-type="float" office:value="923226" calcext:value-type="float">
            <text:p>923,226 </text:p>
          </table:table-cell>
          <table:table-cell table:style-name="ce50" office:value-type="float" office:value="1539945" calcext:value-type="float">
            <text:p>1,539,945 </text:p>
          </table:table-cell>
          <table:table-cell table:style-name="ce50" office:value-type="float" office:value="52268" calcext:value-type="float">
            <text:p>52,26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2645" calcext:value-type="float">
            <text:p>82,645 </text:p>
          </table:table-cell>
          <table:table-cell table:style-name="ce40" office:value-type="float" office:value="868009" calcext:value-type="float">
            <text:p>868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99279" calcext:value-type="float">
            <text:p>4,899,27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339292" calcext:value-type="float">
            <text:p>24,339,292 </text:p>
          </table:table-cell>
          <table:table-cell table:style-name="ce36" office:value-type="float" office:value="17091690" calcext:value-type="float">
            <text:p>17,091,690 </text:p>
          </table:table-cell>
          <table:table-cell table:style-name="ce40" office:value-type="float" office:value="2738147" calcext:value-type="float">
            <text:p>2,738,147 </text:p>
          </table:table-cell>
          <table:table-cell table:style-name="ce40" office:value-type="float" office:value="7580066" calcext:value-type="float">
            <text:p>7,580,066 </text:p>
          </table:table-cell>
          <table:table-cell table:style-name="ce40" office:value-type="float" office:value="773699" calcext:value-type="float">
            <text:p>773,699 </text:p>
          </table:table-cell>
          <table:table-cell table:style-name="ce40" office:value-type="float" office:value="3055827" calcext:value-type="float">
            <text:p>3,055,827 </text:p>
          </table:table-cell>
          <table:table-cell table:style-name="ce40" office:value-type="float" office:value="897057" calcext:value-type="float">
            <text:p>897,057 </text:p>
          </table:table-cell>
          <table:table-cell table:style-name="ce50" office:value-type="float" office:value="1856366" calcext:value-type="float">
            <text:p>1,856,366 </text:p>
          </table:table-cell>
          <table:table-cell table:style-name="ce50" office:value-type="float" office:value="93980" calcext:value-type="float">
            <text:p>93,9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96549" calcext:value-type="float">
            <text:p>96,549 </text:p>
          </table:table-cell>
          <table:table-cell table:style-name="ce40" office:value-type="float" office:value="944116" calcext:value-type="float">
            <text:p>944,1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03485" calcext:value-type="float">
            <text:p>6,303,485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2809557" calcext:value-type="float">
            <text:p>12,809,557 </text:p>
          </table:table-cell>
          <table:table-cell table:style-name="ce36" office:value-type="float" office:value="11706922" calcext:value-type="float">
            <text:p>11,706,922 </text:p>
          </table:table-cell>
          <table:table-cell table:style-name="ce40" office:value-type="float" office:value="2457394" calcext:value-type="float">
            <text:p>2,457,394 </text:p>
          </table:table-cell>
          <table:table-cell table:style-name="ce40" office:value-type="float" office:value="4095920" calcext:value-type="float">
            <text:p>4,095,920 </text:p>
          </table:table-cell>
          <table:table-cell table:style-name="ce40" office:value-type="float" office:value="1249646" calcext:value-type="float">
            <text:p>1,249,646 </text:p>
          </table:table-cell>
          <table:table-cell table:style-name="ce40" office:value-type="float" office:value="1867807" calcext:value-type="float">
            <text:p>1,867,807 </text:p>
          </table:table-cell>
          <table:table-cell table:style-name="ce40" office:value-type="float" office:value="622804" calcext:value-type="float">
            <text:p>622,804 </text:p>
          </table:table-cell>
          <table:table-cell table:style-name="ce50" office:value-type="float" office:value="1358037" calcext:value-type="float">
            <text:p>1,358,037 </text:p>
          </table:table-cell>
          <table:table-cell table:style-name="ce50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5214" calcext:value-type="float">
            <text:p>55,214 </text:p>
          </table:table-cell>
          <table:table-cell table:style-name="ce40" office:value-type="float" office:value="1098682" calcext:value-type="float">
            <text:p>1,098,682 </text:p>
          </table:table-cell>
          <table:table-cell table:style-name="ce67" office:value-type="float" office:value="3953" calcext:value-type="float">
            <text:p>3,95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Sept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Sept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5354022" calcext:value-type="float">
            <text:p>55,354,022 </text:p>
          </table:table-cell>
          <table:table-cell table:style-name="ce39" office:value-type="float" office:value="38731566" calcext:value-type="float">
            <text:p>38,731,566 </text:p>
          </table:table-cell>
          <table:table-cell table:style-name="ce39" office:value-type="float" office:value="15219584" calcext:value-type="float">
            <text:p>15,219,584 </text:p>
          </table:table-cell>
          <table:table-cell table:style-name="ce39" office:value-type="float" office:value="3401658" calcext:value-type="float">
            <text:p>3,401,658 </text:p>
          </table:table-cell>
          <table:table-cell table:style-name="ce39" office:value-type="float" office:value="7437605" calcext:value-type="float">
            <text:p>7,437,605 </text:p>
          </table:table-cell>
          <table:table-cell table:style-name="ce39" office:value-type="float" office:value="2902602" calcext:value-type="float">
            <text:p>2,902,602 </text:p>
          </table:table-cell>
          <table:table-cell table:style-name="ce39" office:value-type="float" office:value="7068852" calcext:value-type="float">
            <text:p>7,068,852 </text:p>
          </table:table-cell>
          <table:table-cell table:style-name="ce49" office:value-type="float" office:value="2435652" calcext:value-type="float">
            <text:p>2,435,652 </text:p>
          </table:table-cell>
          <table:table-cell table:style-name="ce49" office:value-type="float" office:value="1951" calcext:value-type="float">
            <text:p>1,95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63662" calcext:value-type="float">
            <text:p>263,662 </text:p>
          </table:table-cell>
          <table:table-cell table:style-name="ce39" office:value-type="float" office:value="11961072" calcext:value-type="float">
            <text:p>11,961,0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661384" calcext:value-type="float">
            <text:p>4,661,38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999439" calcext:value-type="float">
            <text:p>3,999,439 </text:p>
          </table:table-cell>
          <table:table-cell table:style-name="ce40" office:value-type="float" office:value="3235349" calcext:value-type="float">
            <text:p>3,235,349 </text:p>
          </table:table-cell>
          <table:table-cell table:style-name="ce40" office:value-type="float" office:value="948920" calcext:value-type="float">
            <text:p>948,920 </text:p>
          </table:table-cell>
          <table:table-cell table:style-name="ce40" office:value-type="float" office:value="405505" calcext:value-type="float">
            <text:p>405,505 </text:p>
          </table:table-cell>
          <table:table-cell table:style-name="ce40" office:value-type="float" office:value="773033" calcext:value-type="float">
            <text:p>773,033 </text:p>
          </table:table-cell>
          <table:table-cell table:style-name="ce40" office:value-type="float" office:value="264009" calcext:value-type="float">
            <text:p>264,009 </text:p>
          </table:table-cell>
          <table:table-cell table:style-name="ce40" office:value-type="float" office:value="645025" calcext:value-type="float">
            <text:p>645,025 </text:p>
          </table:table-cell>
          <table:table-cell table:style-name="ce50" office:value-type="float" office:value="181607" calcext:value-type="float">
            <text:p>181,60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250" calcext:value-type="float">
            <text:p>17,250 </text:p>
          </table:table-cell>
          <table:table-cell table:style-name="ce40" office:value-type="float" office:value="709423" calcext:value-type="float">
            <text:p>709,4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666" calcext:value-type="float">
            <text:p>54,6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570817" calcext:value-type="float">
            <text:p>5,570,817 </text:p>
          </table:table-cell>
          <table:table-cell table:style-name="ce40" office:value-type="float" office:value="2756955" calcext:value-type="float">
            <text:p>2,756,955 </text:p>
          </table:table-cell>
          <table:table-cell table:style-name="ce40" office:value-type="float" office:value="1104369" calcext:value-type="float">
            <text:p>1,104,369 </text:p>
          </table:table-cell>
          <table:table-cell table:style-name="ce40" office:value-type="float" office:value="215911" calcext:value-type="float">
            <text:p>215,911 </text:p>
          </table:table-cell>
          <table:table-cell table:style-name="ce40" office:value-type="float" office:value="389490" calcext:value-type="float">
            <text:p>389,490 </text:p>
          </table:table-cell>
          <table:table-cell table:style-name="ce40" office:value-type="float" office:value="304709" calcext:value-type="float">
            <text:p>304,709 </text:p>
          </table:table-cell>
          <table:table-cell table:style-name="ce40" office:value-type="float" office:value="533471" calcext:value-type="float">
            <text:p>533,471 </text:p>
          </table:table-cell>
          <table:table-cell table:style-name="ce50" office:value-type="float" office:value="193478" calcext:value-type="float">
            <text:p>193,4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526" calcext:value-type="float">
            <text:p>15,526 </text:p>
          </table:table-cell>
          <table:table-cell table:style-name="ce40" office:value-type="float" office:value="1461972" calcext:value-type="float">
            <text:p>1,461,9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51890" calcext:value-type="float">
            <text:p>1,351,89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5056273" calcext:value-type="float">
            <text:p>5,056,273 </text:p>
          </table:table-cell>
          <table:table-cell table:style-name="ce40" office:value-type="float" office:value="3103136" calcext:value-type="float">
            <text:p>3,103,136 </text:p>
          </table:table-cell>
          <table:table-cell table:style-name="ce40" office:value-type="float" office:value="1288542" calcext:value-type="float">
            <text:p>1,288,542 </text:p>
          </table:table-cell>
          <table:table-cell table:style-name="ce40" office:value-type="float" office:value="209348" calcext:value-type="float">
            <text:p>209,348 </text:p>
          </table:table-cell>
          <table:table-cell table:style-name="ce40" office:value-type="float" office:value="360285" calcext:value-type="float">
            <text:p>360,285 </text:p>
          </table:table-cell>
          <table:table-cell table:style-name="ce40" office:value-type="float" office:value="289505" calcext:value-type="float">
            <text:p>289,505 </text:p>
          </table:table-cell>
          <table:table-cell table:style-name="ce40" office:value-type="float" office:value="720448" calcext:value-type="float">
            <text:p>720,448 </text:p>
          </table:table-cell>
          <table:table-cell table:style-name="ce50" office:value-type="float" office:value="207287" calcext:value-type="float">
            <text:p>207,28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7721" calcext:value-type="float">
            <text:p>27,721 </text:p>
          </table:table-cell>
          <table:table-cell table:style-name="ce40" office:value-type="float" office:value="1712378" calcext:value-type="float">
            <text:p>1,712,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0759" calcext:value-type="float">
            <text:p>240,75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873244" calcext:value-type="float">
            <text:p>7,873,244 </text:p>
          </table:table-cell>
          <table:table-cell table:style-name="ce40" office:value-type="float" office:value="6278811" calcext:value-type="float">
            <text:p>6,278,811 </text:p>
          </table:table-cell>
          <table:table-cell table:style-name="ce40" office:value-type="float" office:value="2278651" calcext:value-type="float">
            <text:p>2,278,651 </text:p>
          </table:table-cell>
          <table:table-cell table:style-name="ce40" office:value-type="float" office:value="646853" calcext:value-type="float">
            <text:p>646,853 </text:p>
          </table:table-cell>
          <table:table-cell table:style-name="ce40" office:value-type="float" office:value="1017599" calcext:value-type="float">
            <text:p>1,017,599 </text:p>
          </table:table-cell>
          <table:table-cell table:style-name="ce40" office:value-type="float" office:value="585918" calcext:value-type="float">
            <text:p>585,918 </text:p>
          </table:table-cell>
          <table:table-cell table:style-name="ce40" office:value-type="float" office:value="1302059" calcext:value-type="float">
            <text:p>1,302,059 </text:p>
          </table:table-cell>
          <table:table-cell table:style-name="ce50" office:value-type="float" office:value="416653" calcext:value-type="float">
            <text:p>416,653 </text:p>
          </table:table-cell>
          <table:table-cell table:style-name="ce50" office:value-type="float" office:value="46" calcext:value-type="float">
            <text:p>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1031" calcext:value-type="float">
            <text:p>31,031 </text:p>
          </table:table-cell>
          <table:table-cell table:style-name="ce40" office:value-type="float" office:value="1320848" calcext:value-type="float">
            <text:p>1,320,8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3585" calcext:value-type="float">
            <text:p>273,585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084925" calcext:value-type="float">
            <text:p>5,084,925 </text:p>
          </table:table-cell>
          <table:table-cell table:style-name="ce40" office:value-type="float" office:value="2742847" calcext:value-type="float">
            <text:p>2,742,847 </text:p>
          </table:table-cell>
          <table:table-cell table:style-name="ce40" office:value-type="float" office:value="1239203" calcext:value-type="float">
            <text:p>1,239,203 </text:p>
          </table:table-cell>
          <table:table-cell table:style-name="ce40" office:value-type="float" office:value="230828" calcext:value-type="float">
            <text:p>230,828 </text:p>
          </table:table-cell>
          <table:table-cell table:style-name="ce40" office:value-type="float" office:value="340878" calcext:value-type="float">
            <text:p>340,878 </text:p>
          </table:table-cell>
          <table:table-cell table:style-name="ce40" office:value-type="float" office:value="196904" calcext:value-type="float">
            <text:p>196,904 </text:p>
          </table:table-cell>
          <table:table-cell table:style-name="ce40" office:value-type="float" office:value="483941" calcext:value-type="float">
            <text:p>483,941 </text:p>
          </table:table-cell>
          <table:table-cell table:style-name="ce50" office:value-type="float" office:value="217597" calcext:value-type="float">
            <text:p>217,59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3496" calcext:value-type="float">
            <text:p>33,496 </text:p>
          </table:table-cell>
          <table:table-cell table:style-name="ce40" office:value-type="float" office:value="982950" calcext:value-type="float">
            <text:p>982,9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59127" calcext:value-type="float">
            <text:p>1,359,12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349750" calcext:value-type="float">
            <text:p>5,349,750 </text:p>
          </table:table-cell>
          <table:table-cell table:style-name="ce40" office:value-type="float" office:value="4331244" calcext:value-type="float">
            <text:p>4,331,244 </text:p>
          </table:table-cell>
          <table:table-cell table:style-name="ce40" office:value-type="float" office:value="1655842" calcext:value-type="float">
            <text:p>1,655,842 </text:p>
          </table:table-cell>
          <table:table-cell table:style-name="ce40" office:value-type="float" office:value="493026" calcext:value-type="float">
            <text:p>493,026 </text:p>
          </table:table-cell>
          <table:table-cell table:style-name="ce40" office:value-type="float" office:value="713072" calcext:value-type="float">
            <text:p>713,072 </text:p>
          </table:table-cell>
          <table:table-cell table:style-name="ce40" office:value-type="float" office:value="307443" calcext:value-type="float">
            <text:p>307,443 </text:p>
          </table:table-cell>
          <table:table-cell table:style-name="ce40" office:value-type="float" office:value="865193" calcext:value-type="float">
            <text:p>865,193 </text:p>
          </table:table-cell>
          <table:table-cell table:style-name="ce50" office:value-type="float" office:value="271296" calcext:value-type="float">
            <text:p>271,296 </text:p>
          </table:table-cell>
          <table:table-cell table:style-name="ce50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5366" calcext:value-type="float">
            <text:p>25,366 </text:p>
          </table:table-cell>
          <table:table-cell table:style-name="ce40" office:value-type="float" office:value="1027650" calcext:value-type="float">
            <text:p>1,027,6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144" calcext:value-type="float">
            <text:p>-9,14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658070" calcext:value-type="float">
            <text:p>4,658,070 </text:p>
          </table:table-cell>
          <table:table-cell table:style-name="ce40" office:value-type="float" office:value="3051407" calcext:value-type="float">
            <text:p>3,051,407 </text:p>
          </table:table-cell>
          <table:table-cell table:style-name="ce40" office:value-type="float" office:value="1311804" calcext:value-type="float">
            <text:p>1,311,804 </text:p>
          </table:table-cell>
          <table:table-cell table:style-name="ce40" office:value-type="float" office:value="177463" calcext:value-type="float">
            <text:p>177,463 </text:p>
          </table:table-cell>
          <table:table-cell table:style-name="ce40" office:value-type="float" office:value="639303" calcext:value-type="float">
            <text:p>639,303 </text:p>
          </table:table-cell>
          <table:table-cell table:style-name="ce40" office:value-type="float" office:value="169914" calcext:value-type="float">
            <text:p>169,914 </text:p>
          </table:table-cell>
          <table:table-cell table:style-name="ce40" office:value-type="float" office:value="482573" calcext:value-type="float">
            <text:p>482,573 </text:p>
          </table:table-cell>
          <table:table-cell table:style-name="ce50" office:value-type="float" office:value="242286" calcext:value-type="float">
            <text:p>242,28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8064" calcext:value-type="float">
            <text:p>28,064 </text:p>
          </table:table-cell>
          <table:table-cell table:style-name="ce40" office:value-type="float" office:value="1285648" calcext:value-type="float">
            <text:p>1,285,6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1015" calcext:value-type="float">
            <text:p>321,01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8031646" calcext:value-type="float">
            <text:p>8,031,646 </text:p>
          </table:table-cell>
          <table:table-cell table:style-name="ce40" office:value-type="float" office:value="6237461" calcext:value-type="float">
            <text:p>6,237,461 </text:p>
          </table:table-cell>
          <table:table-cell table:style-name="ce40" office:value-type="float" office:value="2478850" calcext:value-type="float">
            <text:p>2,478,850 </text:p>
          </table:table-cell>
          <table:table-cell table:style-name="ce40" office:value-type="float" office:value="493288" calcext:value-type="float">
            <text:p>493,288 </text:p>
          </table:table-cell>
          <table:table-cell table:style-name="ce40" office:value-type="float" office:value="1535111" calcext:value-type="float">
            <text:p>1,535,111 </text:p>
          </table:table-cell>
          <table:table-cell table:style-name="ce40" office:value-type="float" office:value="355573" calcext:value-type="float">
            <text:p>355,573 </text:p>
          </table:table-cell>
          <table:table-cell table:style-name="ce40" office:value-type="float" office:value="947831" calcext:value-type="float">
            <text:p>947,831 </text:p>
          </table:table-cell>
          <table:table-cell table:style-name="ce50" office:value-type="float" office:value="385988" calcext:value-type="float">
            <text:p>385,988 </text:p>
          </table:table-cell>
          <table:table-cell table:style-name="ce50" office:value-type="float" office:value="1396" calcext:value-type="float">
            <text:p>1,39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9424" calcext:value-type="float">
            <text:p>39,424 </text:p>
          </table:table-cell>
          <table:table-cell table:style-name="ce40" office:value-type="float" office:value="1110887" calcext:value-type="float">
            <text:p>1,110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3298" calcext:value-type="float">
            <text:p>683,2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384697" calcext:value-type="float">
            <text:p>3,384,697 </text:p>
          </table:table-cell>
          <table:table-cell table:style-name="ce40" office:value-type="float" office:value="2026988" calcext:value-type="float">
            <text:p>2,026,988 </text:p>
          </table:table-cell>
          <table:table-cell table:style-name="ce40" office:value-type="float" office:value="933831" calcext:value-type="float">
            <text:p>933,831 </text:p>
          </table:table-cell>
          <table:table-cell table:style-name="ce40" office:value-type="float" office:value="103634" calcext:value-type="float">
            <text:p>103,634 </text:p>
          </table:table-cell>
          <table:table-cell table:style-name="ce40" office:value-type="float" office:value="443155" calcext:value-type="float">
            <text:p>443,155 </text:p>
          </table:table-cell>
          <table:table-cell table:style-name="ce40" office:value-type="float" office:value="127150" calcext:value-type="float">
            <text:p>127,150 </text:p>
          </table:table-cell>
          <table:table-cell table:style-name="ce40" office:value-type="float" office:value="293225" calcext:value-type="float">
            <text:p>293,225 </text:p>
          </table:table-cell>
          <table:table-cell table:style-name="ce50" office:value-type="float" office:value="110180" calcext:value-type="float">
            <text:p>110,18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5813" calcext:value-type="float">
            <text:p>15,813 </text:p>
          </table:table-cell>
          <table:table-cell table:style-name="ce40" office:value-type="float" office:value="1109438" calcext:value-type="float">
            <text:p>1,109,4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8270" calcext:value-type="float">
            <text:p>248,27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493028" calcext:value-type="float">
            <text:p>3,493,028 </text:p>
          </table:table-cell>
          <table:table-cell table:style-name="ce40" office:value-type="float" office:value="2746353" calcext:value-type="float">
            <text:p>2,746,353 </text:p>
          </table:table-cell>
          <table:table-cell table:style-name="ce40" office:value-type="float" office:value="1086049" calcext:value-type="float">
            <text:p>1,086,049 </text:p>
          </table:table-cell>
          <table:table-cell table:style-name="ce40" office:value-type="float" office:value="265383" calcext:value-type="float">
            <text:p>265,383 </text:p>
          </table:table-cell>
          <table:table-cell table:style-name="ce40" office:value-type="float" office:value="654767" calcext:value-type="float">
            <text:p>654,767 </text:p>
          </table:table-cell>
          <table:table-cell table:style-name="ce40" office:value-type="float" office:value="136562" calcext:value-type="float">
            <text:p>136,562 </text:p>
          </table:table-cell>
          <table:table-cell table:style-name="ce40" office:value-type="float" office:value="470142" calcext:value-type="float">
            <text:p>470,142 </text:p>
          </table:table-cell>
          <table:table-cell table:style-name="ce50" office:value-type="float" office:value="122590" calcext:value-type="float">
            <text:p>122,59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860" calcext:value-type="float">
            <text:p>10,860 </text:p>
          </table:table-cell>
          <table:table-cell table:style-name="ce40" office:value-type="float" office:value="576299" calcext:value-type="float">
            <text:p>576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0377" calcext:value-type="float">
            <text:p>170,37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415015" calcext:value-type="float">
            <text:p>1,415,015 </text:p>
          </table:table-cell>
          <table:table-cell table:style-name="ce40" office:value-type="float" office:value="1173934" calcext:value-type="float">
            <text:p>1,173,934 </text:p>
          </table:table-cell>
          <table:table-cell table:style-name="ce40" office:value-type="float" office:value="475765" calcext:value-type="float">
            <text:p>475,765 </text:p>
          </table:table-cell>
          <table:table-cell table:style-name="ce40" office:value-type="float" office:value="92519" calcext:value-type="float">
            <text:p>92,519 </text:p>
          </table:table-cell>
          <table:table-cell table:style-name="ce40" office:value-type="float" office:value="249647" calcext:value-type="float">
            <text:p>249,647 </text:p>
          </table:table-cell>
          <table:table-cell table:style-name="ce40" office:value-type="float" office:value="106977" calcext:value-type="float">
            <text:p>106,977 </text:p>
          </table:table-cell>
          <table:table-cell table:style-name="ce40" office:value-type="float" office:value="186048" calcext:value-type="float">
            <text:p>186,048 </text:p>
          </table:table-cell>
          <table:table-cell table:style-name="ce50" office:value-type="float" office:value="56030" calcext:value-type="float">
            <text:p>56,030 </text:p>
          </table:table-cell>
          <table:table-cell table:style-name="ce50" office:value-type="float" office:value="504" calcext:value-type="float">
            <text:p>5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444" calcext:value-type="float">
            <text:p>6,444 </text:p>
          </table:table-cell>
          <table:table-cell table:style-name="ce40" office:value-type="float" office:value="155282" calcext:value-type="float">
            <text:p>155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5799" calcext:value-type="float">
            <text:p>85,79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58882" calcext:value-type="float">
            <text:p>258,882 </text:p>
          </table:table-cell>
          <table:table-cell table:style-name="ce40" office:value-type="float" office:value="198199" calcext:value-type="float">
            <text:p>198,199 </text:p>
          </table:table-cell>
          <table:table-cell table:style-name="ce40" office:value-type="float" office:value="74171" calcext:value-type="float">
            <text:p>74,171 </text:p>
          </table:table-cell>
          <table:table-cell table:style-name="ce40" office:value-type="float" office:value="5095" calcext:value-type="float">
            <text:p>5,095 </text:p>
          </table:table-cell>
          <table:table-cell table:style-name="ce40" office:value-type="float" office:value="68580" calcext:value-type="float">
            <text:p>68,580 </text:p>
          </table:table-cell>
          <table:table-cell table:style-name="ce40" office:value-type="float" office:value="5477" calcext:value-type="float">
            <text:p>5,477 </text:p>
          </table:table-cell>
          <table:table-cell table:style-name="ce40" office:value-type="float" office:value="37209" calcext:value-type="float">
            <text:p>37,209 </text:p>
          </table:table-cell>
          <table:table-cell table:style-name="ce50" office:value-type="float" office:value="5917" calcext:value-type="float">
            <text:p>5,91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749" calcext:value-type="float">
            <text:p>1,749 </text:p>
          </table:table-cell>
          <table:table-cell table:style-name="ce40" office:value-type="float" office:value="54340" calcext:value-type="float">
            <text:p>54,3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43" calcext:value-type="float">
            <text:p>6,34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83758" calcext:value-type="float">
            <text:p>383,758 </text:p>
          </table:table-cell>
          <table:table-cell table:style-name="ce40" office:value-type="float" office:value="404539" calcext:value-type="float">
            <text:p>404,539 </text:p>
          </table:table-cell>
          <table:table-cell table:style-name="ce40" office:value-type="float" office:value="107751" calcext:value-type="float">
            <text:p>107,751 </text:p>
          </table:table-cell>
          <table:table-cell table:style-name="ce40" office:value-type="float" office:value="23584" calcext:value-type="float">
            <text:p>23,584 </text:p>
          </table:table-cell>
          <table:table-cell table:style-name="ce40" office:value-type="float" office:value="186539" calcext:value-type="float">
            <text:p>186,539 </text:p>
          </table:table-cell>
          <table:table-cell table:style-name="ce40" office:value-type="float" office:value="32439" calcext:value-type="float">
            <text:p>32,439 </text:p>
          </table:table-cell>
          <table:table-cell table:style-name="ce40" office:value-type="float" office:value="37981" calcext:value-type="float">
            <text:p>37,981 </text:p>
          </table:table-cell>
          <table:table-cell table:style-name="ce50" office:value-type="float" office:value="7394" calcext:value-type="float">
            <text:p>7,3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8851" calcext:value-type="float">
            <text:p>8,851 </text:p>
          </table:table-cell>
          <table:table-cell table:style-name="ce40" office:value-type="float" office:value="102799" calcext:value-type="float">
            <text:p>102,7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3580" calcext:value-type="float">
            <text:p>-123,58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10433" calcext:value-type="float">
            <text:p>310,433 </text:p>
          </table:table-cell>
          <table:table-cell table:style-name="ce40" office:value-type="float" office:value="189536" calcext:value-type="float">
            <text:p>189,536 </text:p>
          </table:table-cell>
          <table:table-cell table:style-name="ce40" office:value-type="float" office:value="90783" calcext:value-type="float">
            <text:p>90,783 </text:p>
          </table:table-cell>
          <table:table-cell table:style-name="ce40" office:value-type="float" office:value="20856" calcext:value-type="float">
            <text:p>20,856 </text:p>
          </table:table-cell>
          <table:table-cell table:style-name="ce40" office:value-type="float" office:value="24652" calcext:value-type="float">
            <text:p>24,652 </text:p>
          </table:table-cell>
          <table:table-cell table:style-name="ce40" office:value-type="float" office:value="7527" calcext:value-type="float">
            <text:p>7,527 </text:p>
          </table:table-cell>
          <table:table-cell table:style-name="ce40" office:value-type="float" office:value="35249" calcext:value-type="float">
            <text:p>35,249 </text:p>
          </table:table-cell>
          <table:table-cell table:style-name="ce50" office:value-type="float" office:value="8666" calcext:value-type="float">
            <text:p>8,6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804" calcext:value-type="float">
            <text:p>1,804 </text:p>
          </table:table-cell>
          <table:table-cell table:style-name="ce40" office:value-type="float" office:value="110822" calcext:value-type="float">
            <text:p>110,8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75" calcext:value-type="float">
            <text:p>10,07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84045" calcext:value-type="float">
            <text:p>484,045 </text:p>
          </table:table-cell>
          <table:table-cell table:style-name="ce40" office:value-type="float" office:value="254807" calcext:value-type="float">
            <text:p>254,807 </text:p>
          </table:table-cell>
          <table:table-cell table:style-name="ce40" office:value-type="float" office:value="145054" calcext:value-type="float">
            <text:p>145,054 </text:p>
          </table:table-cell>
          <table:table-cell table:style-name="ce40" office:value-type="float" office:value="18366" calcext:value-type="float">
            <text:p>18,366 </text:p>
          </table:table-cell>
          <table:table-cell table:style-name="ce40" office:value-type="float" office:value="41493" calcext:value-type="float">
            <text:p>41,493 </text:p>
          </table:table-cell>
          <table:table-cell table:style-name="ce40" office:value-type="float" office:value="12493" calcext:value-type="float">
            <text:p>12,493 </text:p>
          </table:table-cell>
          <table:table-cell table:style-name="ce40" office:value-type="float" office:value="28456" calcext:value-type="float">
            <text:p>28,456 </text:p>
          </table:table-cell>
          <table:table-cell table:style-name="ce50" office:value-type="float" office:value="8683" calcext:value-type="float">
            <text:p>8,68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3" calcext:value-type="float">
            <text:p>263 </text:p>
          </table:table-cell>
          <table:table-cell table:style-name="ce40" office:value-type="float" office:value="240336" calcext:value-type="float">
            <text:p>240,3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098" calcext:value-type="float">
            <text:p>-11,09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3865705" calcext:value-type="float">
            <text:p>13,865,705 </text:p>
          </table:table-cell>
          <table:table-cell table:style-name="ce39" office:value-type="float" office:value="12112700" calcext:value-type="float">
            <text:p>12,112,700 </text:p>
          </table:table-cell>
          <table:table-cell table:style-name="ce39" office:value-type="float" office:value="2133770" calcext:value-type="float">
            <text:p>2,133,770 </text:p>
          </table:table-cell>
          <table:table-cell table:style-name="ce39" office:value-type="float" office:value="3435924" calcext:value-type="float">
            <text:p>3,435,924 </text:p>
          </table:table-cell>
          <table:table-cell table:style-name="ce39" office:value-type="float" office:value="4047215" calcext:value-type="float">
            <text:p>4,047,215 </text:p>
          </table:table-cell>
          <table:table-cell table:style-name="ce39" office:value-type="float" office:value="1352704" calcext:value-type="float">
            <text:p>1,352,704 </text:p>
          </table:table-cell>
          <table:table-cell table:style-name="ce39" office:value-type="float" office:value="497059" calcext:value-type="float">
            <text:p>497,059 </text:p>
          </table:table-cell>
          <table:table-cell table:style-name="ce49" office:value-type="float" office:value="540328" calcext:value-type="float">
            <text:p>540,328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68780" calcext:value-type="float">
            <text:p>68,780 </text:p>
          </table:table-cell>
          <table:table-cell table:style-name="ce49" office:value-type="float" office:value="36921" calcext:value-type="float">
            <text:p>36,921 </text:p>
          </table:table-cell>
          <table:table-cell table:style-name="ce39" office:value-type="float" office:value="1199148" calcext:value-type="float">
            <text:p>1,199,1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53856" calcext:value-type="float">
            <text:p>553,85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556198" calcext:value-type="float">
            <text:p>10,556,198 </text:p>
          </table:table-cell>
          <table:table-cell table:style-name="ce40" office:value-type="float" office:value="9104807" calcext:value-type="float">
            <text:p>9,104,807 </text:p>
          </table:table-cell>
          <table:table-cell table:style-name="ce40" office:value-type="float" office:value="1628142" calcext:value-type="float">
            <text:p>1,628,142 </text:p>
          </table:table-cell>
          <table:table-cell table:style-name="ce40" office:value-type="float" office:value="2641534" calcext:value-type="float">
            <text:p>2,641,534 </text:p>
          </table:table-cell>
          <table:table-cell table:style-name="ce40" office:value-type="float" office:value="2682873" calcext:value-type="float">
            <text:p>2,682,873 </text:p>
          </table:table-cell>
          <table:table-cell table:style-name="ce40" office:value-type="float" office:value="1096945" calcext:value-type="float">
            <text:p>1,096,945 </text:p>
          </table:table-cell>
          <table:table-cell table:style-name="ce40" office:value-type="float" office:value="465799" calcext:value-type="float">
            <text:p>465,799 </text:p>
          </table:table-cell>
          <table:table-cell table:style-name="ce50" office:value-type="float" office:value="491266" calcext:value-type="float">
            <text:p>491,26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65780" calcext:value-type="float">
            <text:p>65,780 </text:p>
          </table:table-cell>
          <table:table-cell table:style-name="ce50" office:value-type="float" office:value="32468" calcext:value-type="float">
            <text:p>32,468 </text:p>
          </table:table-cell>
          <table:table-cell table:style-name="ce40" office:value-type="float" office:value="803477" calcext:value-type="float">
            <text:p>803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7913" calcext:value-type="float">
            <text:p>647,91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309507" calcext:value-type="float">
            <text:p>3,309,507 </text:p>
          </table:table-cell>
          <table:table-cell table:style-name="ce40" office:value-type="float" office:value="3007893" calcext:value-type="float">
            <text:p>3,007,893 </text:p>
          </table:table-cell>
          <table:table-cell table:style-name="ce40" office:value-type="float" office:value="505628" calcext:value-type="float">
            <text:p>505,628 </text:p>
          </table:table-cell>
          <table:table-cell table:style-name="ce40" office:value-type="float" office:value="794389" calcext:value-type="float">
            <text:p>794,389 </text:p>
          </table:table-cell>
          <table:table-cell table:style-name="ce40" office:value-type="float" office:value="1364343" calcext:value-type="float">
            <text:p>1,364,343 </text:p>
          </table:table-cell>
          <table:table-cell table:style-name="ce40" office:value-type="float" office:value="255758" calcext:value-type="float">
            <text:p>255,758 </text:p>
          </table:table-cell>
          <table:table-cell table:style-name="ce40" office:value-type="float" office:value="31260" calcext:value-type="float">
            <text:p>31,260 </text:p>
          </table:table-cell>
          <table:table-cell table:style-name="ce50" office:value-type="float" office:value="49062" calcext:value-type="float">
            <text:p>49,06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453" calcext:value-type="float">
            <text:p>4,453 </text:p>
          </table:table-cell>
          <table:table-cell table:style-name="ce40" office:value-type="float" office:value="395671" calcext:value-type="float">
            <text:p>395,6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4057" calcext:value-type="float">
            <text:p>-94,05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175255" calcext:value-type="float">
            <text:p>1,175,255 </text:p>
          </table:table-cell>
          <table:table-cell table:style-name="ce39" office:value-type="float" office:value="1042484" calcext:value-type="float">
            <text:p>1,042,484 </text:p>
          </table:table-cell>
          <table:table-cell table:style-name="ce39" office:value-type="float" office:value="490109" calcext:value-type="float">
            <text:p>490,109 </text:p>
          </table:table-cell>
          <table:table-cell table:style-name="ce39" office:value-type="float" office:value="42406" calcext:value-type="float">
            <text:p>42,406 </text:p>
          </table:table-cell>
          <table:table-cell table:style-name="ce39" office:value-type="float" office:value="152034" calcext:value-type="float">
            <text:p>152,034 </text:p>
          </table:table-cell>
          <table:table-cell table:style-name="ce39" office:value-type="float" office:value="32095" calcext:value-type="float">
            <text:p>32,095 </text:p>
          </table:table-cell>
          <table:table-cell table:style-name="ce39" office:value-type="float" office:value="273885" calcext:value-type="float">
            <text:p>273,885 </text:p>
          </table:table-cell>
          <table:table-cell table:style-name="ce49" office:value-type="float" office:value="46434" calcext:value-type="float">
            <text:p>46,434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5521" calcext:value-type="float">
            <text:p>5,521 </text:p>
          </table:table-cell>
          <table:table-cell table:style-name="ce39" office:value-type="float" office:value="155136" calcext:value-type="float">
            <text:p>155,1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2365" calcext:value-type="float">
            <text:p>-22,36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40463" calcext:value-type="float">
            <text:p>940,463 </text:p>
          </table:table-cell>
          <table:table-cell table:style-name="ce40" office:value-type="float" office:value="811668" calcext:value-type="float">
            <text:p>811,668 </text:p>
          </table:table-cell>
          <table:table-cell table:style-name="ce40" office:value-type="float" office:value="325571" calcext:value-type="float">
            <text:p>325,571 </text:p>
          </table:table-cell>
          <table:table-cell table:style-name="ce40" office:value-type="float" office:value="34844" calcext:value-type="float">
            <text:p>34,844 </text:p>
          </table:table-cell>
          <table:table-cell table:style-name="ce40" office:value-type="float" office:value="134784" calcext:value-type="float">
            <text:p>134,784 </text:p>
          </table:table-cell>
          <table:table-cell table:style-name="ce40" office:value-type="float" office:value="14365" calcext:value-type="float">
            <text:p>14,365 </text:p>
          </table:table-cell>
          <table:table-cell table:style-name="ce40" office:value-type="float" office:value="261085" calcext:value-type="float">
            <text:p>261,085 </text:p>
          </table:table-cell>
          <table:table-cell table:style-name="ce50" office:value-type="float" office:value="36543" calcext:value-type="float">
            <text:p>36,54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76" calcext:value-type="float">
            <text:p>4,476 </text:p>
          </table:table-cell>
          <table:table-cell table:style-name="ce40" office:value-type="float" office:value="125493" calcext:value-type="float">
            <text:p>125,4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01" calcext:value-type="float">
            <text:p>3,30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34792" calcext:value-type="float">
            <text:p>234,792 </text:p>
          </table:table-cell>
          <table:table-cell table:style-name="ce40" office:value-type="float" office:value="230816" calcext:value-type="float">
            <text:p>230,816 </text:p>
          </table:table-cell>
          <table:table-cell table:style-name="ce40" office:value-type="float" office:value="164538" calcext:value-type="float">
            <text:p>164,538 </text:p>
          </table:table-cell>
          <table:table-cell table:style-name="ce40" office:value-type="float" office:value="7562" calcext:value-type="float">
            <text:p>7,562 </text:p>
          </table:table-cell>
          <table:table-cell table:style-name="ce40" office:value-type="float" office:value="17250" calcext:value-type="float">
            <text:p>17,250 </text:p>
          </table:table-cell>
          <table:table-cell table:style-name="ce40" office:value-type="float" office:value="17730" calcext:value-type="float">
            <text:p>17,730 </text:p>
          </table:table-cell>
          <table:table-cell table:style-name="ce40" office:value-type="float" office:value="12800" calcext:value-type="float">
            <text:p>12,800 </text:p>
          </table:table-cell>
          <table:table-cell table:style-name="ce50" office:value-type="float" office:value="9891" calcext:value-type="float">
            <text:p>9,89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45" calcext:value-type="float">
            <text:p>1,045 </text:p>
          </table:table-cell>
          <table:table-cell table:style-name="ce40" office:value-type="float" office:value="29642" calcext:value-type="float">
            <text:p>29,6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5666" calcext:value-type="float">
            <text:p>-25,66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10-23T05:54:3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