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  <table:table-cell table:number-columns-repeated="1019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(1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  <table:table-cell table:number-columns-repeated="1019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2">
          <table:table-cell table:style-name="ce8" office:value-type="float" office:value="2004" calcext:value-type="float">
            <text:p>2004</text:p>
          </table:table-cell>
          <table:table-cell table:style-name="ce26" office:value-type="float" office:value="3362141" calcext:value-type="float">
            <text:p>3,362,141 </text:p>
          </table:table-cell>
          <table:table-cell table:style-name="ce39" office:value-type="float" office:value="29" calcext:value-type="float">
            <text:p>29.0 </text:p>
          </table:table-cell>
          <table:table-cell table:style-name="ce48" office:value-type="float" office:value="3362141" calcext:value-type="float">
            <text:p>3,362,141 </text:p>
          </table:table-cell>
          <table:table-cell table:style-name="ce56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26" office:value-type="float" office:value="3549617" calcext:value-type="float">
            <text:p>3,549,617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8" office:value-type="float" office:value="3549617" calcext:value-type="float">
            <text:p>3,549,617 </text:p>
          </table:table-cell>
          <table:table-cell table:style-name="ce56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8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8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612" calcext:value-type="float">
            <text:p>5,373,612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612" calcext:value-type="float">
            <text:p>5,373,612 </text:p>
          </table:table-cell>
          <table:table-cell table:style-name="ce56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453" calcext:value-type="float">
            <text:p>5,327,453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48" office:value-type="float" office:value="5327453" calcext:value-type="float">
            <text:p>5,327,453 </text:p>
          </table:table-cell>
          <table:table-cell table:style-name="ce56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6248" calcext:value-type="float">
            <text:p>5,536,248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5536248" calcext:value-type="float">
            <text:p>5,536,248 </text:p>
          </table:table-cell>
          <table:table-cell table:style-name="ce56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9248" calcext:value-type="float">
            <text:p>5,709,248 </text:p>
          </table:table-cell>
          <table:table-cell table:style-name="ce39" office:value-type="float" office:value="26.3" calcext:value-type="float">
            <text:p>26.3 </text:p>
          </table:table-cell>
          <table:table-cell table:style-name="ce48" office:value-type="float" office:value="5709248" calcext:value-type="float">
            <text:p>5,709,248 </text:p>
          </table:table-cell>
          <table:table-cell table:style-name="ce56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2033" calcext:value-type="float">
            <text:p>5,922,033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8" office:value-type="float" office:value="5922033" calcext:value-type="float">
            <text:p>5,922,033 </text:p>
          </table:table-cell>
          <table:table-cell table:style-name="ce56" office:value-type="float" office:value="29.3" calcext:value-type="float">
            <text:p>29.3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3, Budget accounts</text:p>
          </table:table-cell>
          <table:table-cell table:style-name="ce28" office:value-type="float" office:value="6567601" calcext:value-type="float">
            <text:p>6,567,601 </text:p>
          </table:table-cell>
          <table:table-cell table:style-name="ce41" office:value-type="float" office:value="28.1" calcext:value-type="float">
            <text:p>28.1 </text:p>
          </table:table-cell>
          <table:table-cell table:style-name="ce50" office:value-type="float" office:value="6567601" calcext:value-type="float">
            <text:p>6,567,601 </text:p>
          </table:table-cell>
          <table:table-cell table:style-name="ce58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Sept. 2023</text:p>
          </table:table-cell>
          <table:table-cell table:style-name="ce28" office:value-type="float" office:value="5833764" calcext:value-type="float">
            <text:p>5,833,764 </text:p>
          </table:table-cell>
          <table:table-cell table:style-name="ce41" office:value-type="float" office:value="25" calcext:value-type="float">
            <text:p>25.0 </text:p>
          </table:table-cell>
          <table:table-cell table:style-name="ce50" office:value-type="float" office:value="5833764" calcext:value-type="float">
            <text:p>5,833,764 </text:p>
          </table:table-cell>
          <table:table-cell table:style-name="ce58" office:value-type="float" office:value="27.2" calcext:value-type="float">
            <text:p>27.2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  <table:table-cell table:number-columns-repeated="101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2 and previous years are final audit accounts.&#10;　  　　　　2.GDP, GNI data from DGBAS." calcext:value-type="string" table:number-columns-spanned="5" table:number-rows-spanned="1">
            <text:p>Explanation：1.The figures for 2022 and previous years are final audit accounts.</text:p>
            <text:p>　  　　　　2.GDP, GNI data from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  <table:table-cell table:style-name="ce61" table:number-columns-repeated="1019"/>
        </table:table-row>
        <table:table-row table:style-name="ro9">
          <table:table-cell table:style-name="ce15" table:number-columns-repeated="5"/>
          <table:table-cell table:style-name="ce61" table:number-columns-repeated="1019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2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2年</text:p>
          </table:table-cell>
          <table:table-cell table:style-name="ce17" office:value-type="string" calcext:value-type="string">
            <text:p>8月發布資料。</text:p>
          </table:table-cell>
          <table:table-cell table:number-columns-repeated="1021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0-25T01:16:48</meta:print-date>
    <meta:creation-date>2001-11-06T09:07:39</meta:creation-date>
    <dc:date>2023-10-25T01:16:48</dc:date>
    <meta:generator>MODA_ODF_Application_Tools_3.5.3/3.5.3$Windows_X86_64 LibreOffice_project/2c4b1be4ce0f7f0a88ca480bf39420a502d61b97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