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3" calcext:value-type="float">
            <text:p>2013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39" office:value-type="float" office:value="11200000" calcext:value-type="float">
            <text:p>11,200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018750" calcext:value-type="float">
            <text:p>7,018,750 </text:p>
          </table:table-cell>
          <table:table-cell table:style-name="ce59" office:value-type="float" office:value="5533112200" calcext:value-type="float">
            <text:p>5,5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5" office:value-type="float" office:value="30000000" calcext:value-type="float">
            <text:p>30,000,000 </text:p>
          </table:table-cell>
          <table:table-cell table:style-name="ce45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75000000" calcext:value-type="float">
            <text:p>375,000,000 </text:p>
          </table:table-cell>
          <table:table-cell table:style-name="ce38" office:value-type="float" office:value="46606250" calcext:value-type="float">
            <text:p>46,606,250 </text:p>
          </table:table-cell>
          <table:table-cell table:style-name="ce44" office:value-type="float" office:value="345000000" calcext:value-type="float">
            <text:p>345,000,000 </text:p>
          </table:table-cell>
          <table:table-cell table:style-name="ce44" office:value-type="float" office:value="67485149" calcext:value-type="float">
            <text:p>67,485,149 </text:p>
          </table:table-cell>
          <table:table-cell table:style-name="ce58" office:value-type="float" office:value="5623112200" calcext:value-type="float">
            <text:p>5,62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5" office:value-type="float" office:value="65000000" calcext:value-type="float">
            <text:p>65,000,000 </text:p>
          </table:table-cell>
          <table:table-cell table:style-name="ce45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0-25T01:19:18</meta:print-date>
    <meta:creation-date>2001-11-06T09:07:39</meta:creation-date>
    <dc:date>2023-10-25T01:19:18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