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9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356,886Table 5-2. <text:s/>National Property－by Category (Cont.1 End)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105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8" office:value-type="float" office:value="3.3" calcext:value-type="float">
            <text:p>3.3 </text:p>
          </table:table-cell>
          <table:table-cell table:style-name="ce43" office:value-type="float" office:value="10116539" calcext:value-type="float">
            <text:p>10,116,539 </text:p>
          </table:table-cell>
          <table:table-cell table:style-name="ce43" office:value-type="float" office:value="898404" calcext:value-type="float">
            <text:p>898,404 </text:p>
          </table:table-cell>
          <table:table-cell table:style-name="ce43" office:value-type="float" office:value="5480655" calcext:value-type="float">
            <text:p>5,480,655 </text:p>
          </table:table-cell>
          <table:table-cell table:style-name="ce43" office:value-type="float" office:value="4598548" calcext:value-type="float">
            <text:p>4,598,548 </text:p>
          </table:table-cell>
          <table:table-cell table:style-name="ce49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43" office:value-type="float" office:value="1297789" calcext:value-type="float">
            <text:p>1,297,7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7895" calcext:value-type="float">
            <text:p>777,895 </text:p>
          </table:table-cell>
          <table:table-cell table:style-name="ce43" office:value-type="float" office:value="774301" calcext:value-type="float">
            <text:p>774,301 </text:p>
          </table:table-cell>
          <table:table-cell table:style-name="ce75" office:value-type="float" office:value="3594" calcext:value-type="float">
            <text:p>3,594 </text:p>
          </table:table-cell>
          <table:table-cell table:style-name="ce43" office:value-type="float" office:value="152267" calcext:value-type="float">
            <text:p>152,267 </text:p>
          </table:table-cell>
          <table:table-cell table:style-name="ce43" office:value-type="float" office:value="152214" calcext:value-type="float">
            <text:p>152,21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205532" calcext:value-type="float">
            <text:p>205,532 </text:p>
          </table:table-cell>
          <table:table-cell table:style-name="ce43" office:value-type="float" office:value="205366" calcext:value-type="float">
            <text:p>205,36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071" calcext:value-type="float">
            <text:p>106,071 </text:p>
          </table:table-cell>
          <table:table-cell table:style-name="ce43" office:value-type="float" office:value="106070" calcext:value-type="float">
            <text:p>106,07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2352" calcext:value-type="float">
            <text:p>2,952,352 </text:p>
          </table:table-cell>
          <table:table-cell table:style-name="ce43" office:value-type="float" office:value="2941250" calcext:value-type="float">
            <text:p>2,941,250 </text:p>
          </table:table-cell>
          <table:table-cell table:style-name="ce43" office:value-type="float" office:value="11102" calcext:value-type="float">
            <text:p>11,102 </text:p>
          </table:table-cell>
          <table:table-cell table:style-name="ce43" office:value-type="float" office:value="42383" calcext:value-type="float">
            <text:p>42,383 </text:p>
          </table:table-cell>
          <table:table-cell table:style-name="ce43" office:value-type="float" office:value="41001" calcext:value-type="float">
            <text:p>41,001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35649" calcext:value-type="float">
            <text:p>10,135,649 </text:p>
          </table:table-cell>
          <table:table-cell table:style-name="ce43" office:value-type="float" office:value="899685" calcext:value-type="float">
            <text:p>899,685 </text:p>
          </table:table-cell>
          <table:table-cell table:style-name="ce43" office:value-type="float" office:value="5479586" calcext:value-type="float">
            <text:p>5,479,586 </text:p>
          </table:table-cell>
          <table:table-cell table:style-name="ce43" office:value-type="float" office:value="4596196" calcext:value-type="float">
            <text:p>4,596,196 </text:p>
          </table:table-cell>
          <table:table-cell table:style-name="ce49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43" office:value-type="float" office:value="1299117" calcext:value-type="float">
            <text:p>1,299,11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638" calcext:value-type="float">
            <text:p>781,638 </text:p>
          </table:table-cell>
          <table:table-cell table:style-name="ce43" office:value-type="float" office:value="778080" calcext:value-type="float">
            <text:p>778,080 </text:p>
          </table:table-cell>
          <table:table-cell table:style-name="ce75" office:value-type="float" office:value="3557" calcext:value-type="float">
            <text:p>3,557 </text:p>
          </table:table-cell>
          <table:table-cell table:style-name="ce43" office:value-type="float" office:value="155247" calcext:value-type="float">
            <text:p>155,247 </text:p>
          </table:table-cell>
          <table:table-cell table:style-name="ce43" office:value-type="float" office:value="155194" calcext:value-type="float">
            <text:p>155,19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217749" calcext:value-type="float">
            <text:p>217,749 </text:p>
          </table:table-cell>
          <table:table-cell table:style-name="ce43" office:value-type="float" office:value="217583" calcext:value-type="float">
            <text:p>217,583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700" calcext:value-type="float">
            <text:p>106,700 </text:p>
          </table:table-cell>
          <table:table-cell table:style-name="ce43" office:value-type="float" office:value="106700" calcext:value-type="float">
            <text:p>106,7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3002" calcext:value-type="float">
            <text:p>2,953,002 </text:p>
          </table:table-cell>
          <table:table-cell table:style-name="ce43" office:value-type="float" office:value="2941859" calcext:value-type="float">
            <text:p>2,941,859 </text:p>
          </table:table-cell>
          <table:table-cell table:style-name="ce43" office:value-type="float" office:value="11144" calcext:value-type="float">
            <text:p>11,144 </text:p>
          </table:table-cell>
          <table:table-cell table:style-name="ce43" office:value-type="float" office:value="42295" calcext:value-type="float">
            <text:p>42,295 </text:p>
          </table:table-cell>
          <table:table-cell table:style-name="ce43" office:value-type="float" office:value="40920" calcext:value-type="float">
            <text:p>40,920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3-10-26T06:06:33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