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250577489" calcext:value-type="float">
            <text:p>5,250,577,489 </text:p>
          </table:table-cell>
          <table:table-cell table:style-name="ce34" office:value-type="float" office:value="3713327379" calcext:value-type="float">
            <text:p>3,713,327,379 </text:p>
          </table:table-cell>
          <table:table-cell table:style-name="ce41" office:value-type="float" office:value="2853428979" calcext:value-type="float">
            <text:p>2,853,428,979 </text:p>
          </table:table-cell>
          <table:table-cell table:style-name="ce41" office:value-type="float" office:value="4111" calcext:value-type="float">
            <text:p>4,111 </text:p>
          </table:table-cell>
          <table:table-cell table:style-name="ce51" office:value-type="float" office:value="40228246" calcext:value-type="float">
            <text:p>40,228,246 </text:p>
          </table:table-cell>
          <table:table-cell table:style-name="ce51" office:value-type="float" office:value="91799540" calcext:value-type="float">
            <text:p>91,799,540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52055372" calcext:value-type="float">
            <text:p>52,055,37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12926113" calcext:value-type="float">
            <text:p>212,926,113 </text:p>
          </table:table-cell>
          <table:table-cell table:style-name="ce41" office:value-type="float" office:value="405937914" calcext:value-type="float">
            <text:p>405,937,914 </text:p>
          </table:table-cell>
          <table:table-cell table:style-name="ce41" office:value-type="float" office:value="5529782" calcext:value-type="float">
            <text:p>5,529,7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417140" calcext:value-type="float">
            <text:p>51,417,140 </text:p>
          </table:table-cell>
          <table:table-cell table:style-name="ce51" office:value-type="float" office:value="63137406" calcext:value-type="float">
            <text:p>63,137,406 </text:p>
          </table:table-cell>
          <table:table-cell table:style-name="ce51" office:value-type="float" office:value="4751531" calcext:value-type="float">
            <text:p>4,751,531 </text:p>
          </table:table-cell>
          <table:table-cell table:style-name="ce65" office:value-type="float" office:value="1469361173" calcext:value-type="float">
            <text:p>1,469,361,17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778950156" calcext:value-type="float">
            <text:p>3,778,950,156 </text:p>
          </table:table-cell>
          <table:table-cell table:style-name="ce34" office:value-type="float" office:value="2568564535" calcext:value-type="float">
            <text:p>2,568,564,535 </text:p>
          </table:table-cell>
          <table:table-cell table:style-name="ce41" office:value-type="float" office:value="2233527045" calcext:value-type="float">
            <text:p>2,233,527,0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415282" calcext:value-type="float">
            <text:p>22,415,282 </text:p>
          </table:table-cell>
          <table:table-cell table:style-name="ce51" office:value-type="float" office:value="54588983" calcext:value-type="float">
            <text:p>54,588,9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764140" calcext:value-type="float">
            <text:p>33,764,14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05302601" calcext:value-type="float">
            <text:p>205,302,6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64477" calcext:value-type="float">
            <text:p>18,964,477 </text:p>
          </table:table-cell>
          <table:table-cell table:style-name="ce51" office:value-type="float" office:value="10434197" calcext:value-type="float">
            <text:p>10,434,197 </text:p>
          </table:table-cell>
          <table:table-cell table:style-name="ce51" office:value-type="float" office:value="1921416" calcext:value-type="float">
            <text:p>1,921,416 </text:p>
          </table:table-cell>
          <table:table-cell table:style-name="ce65" office:value-type="float" office:value="1198030007" calcext:value-type="float">
            <text:p>1,198,030,00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2248599" calcext:value-type="float">
            <text:p>192,248,599 </text:p>
          </table:table-cell>
          <table:table-cell table:style-name="ce34" office:value-type="float" office:value="145159240" calcext:value-type="float">
            <text:p>145,159,240 </text:p>
          </table:table-cell>
          <table:table-cell table:style-name="ce41" office:value-type="float" office:value="94222269" calcext:value-type="float">
            <text:p>94,222,269 </text:p>
          </table:table-cell>
          <table:table-cell table:style-name="ce41" office:value-type="float" office:value="4073" calcext:value-type="float">
            <text:p>4,073 </text:p>
          </table:table-cell>
          <table:table-cell table:style-name="ce51" office:value-type="float" office:value="3328384" calcext:value-type="float">
            <text:p>3,328,384 </text:p>
          </table:table-cell>
          <table:table-cell table:style-name="ce51" office:value-type="float" office:value="6086126" calcext:value-type="float">
            <text:p>6,086,1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99796" calcext:value-type="float">
            <text:p>1,599,79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79620" calcext:value-type="float">
            <text:p>79,620 </text:p>
          </table:table-cell>
          <table:table-cell table:style-name="ce41" office:value-type="float" office:value="34614551" calcext:value-type="float">
            <text:p>34,614,551 </text:p>
          </table:table-cell>
          <table:table-cell table:style-name="ce41" office:value-type="float" office:value="192777" calcext:value-type="float">
            <text:p>192,7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31643" calcext:value-type="float">
            <text:p>5,031,643 </text:p>
          </table:table-cell>
          <table:table-cell table:style-name="ce51" office:value-type="float" office:value="506109" calcext:value-type="float">
            <text:p>506,1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583250" calcext:value-type="float">
            <text:p>46,583,25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3561380" calcext:value-type="float">
            <text:p>163,561,380 </text:p>
          </table:table-cell>
          <table:table-cell table:style-name="ce34" office:value-type="float" office:value="145787417" calcext:value-type="float">
            <text:p>145,787,417 </text:p>
          </table:table-cell>
          <table:table-cell table:style-name="ce41" office:value-type="float" office:value="108724709" calcext:value-type="float">
            <text:p>108,724,7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29168" calcext:value-type="float">
            <text:p>2,429,168 </text:p>
          </table:table-cell>
          <table:table-cell table:style-name="ce51" office:value-type="float" office:value="7317022" calcext:value-type="float">
            <text:p>7,317,0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85743" calcext:value-type="float">
            <text:p>8,085,74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6002470" calcext:value-type="float">
            <text:p>6,002,470 </text:p>
          </table:table-cell>
          <table:table-cell table:style-name="ce41" office:value-type="float" office:value="11456364" calcext:value-type="float">
            <text:p>11,456,364 </text:p>
          </table:table-cell>
          <table:table-cell table:style-name="ce41" office:value-type="float" office:value="270" calcext:value-type="float">
            <text:p>2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1672" calcext:value-type="float">
            <text:p>1,771,672 </text:p>
          </table:table-cell>
          <table:table-cell table:style-name="ce51" office:value-type="float" office:value="1506596" calcext:value-type="float">
            <text:p>1,506,596 </text:p>
          </table:table-cell>
          <table:table-cell table:style-name="ce51" office:value-type="float" office:value="2830104" calcext:value-type="float">
            <text:p>2,830,104 </text:p>
          </table:table-cell>
          <table:table-cell table:style-name="ce65" office:value-type="float" office:value="13437263" calcext:value-type="float">
            <text:p>13,437,26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4222507" calcext:value-type="float">
            <text:p>144,222,507 </text:p>
          </table:table-cell>
          <table:table-cell table:style-name="ce34" office:value-type="float" office:value="94481227" calcext:value-type="float">
            <text:p>94,481,227 </text:p>
          </table:table-cell>
          <table:table-cell table:style-name="ce41" office:value-type="float" office:value="53662517" calcext:value-type="float">
            <text:p>53,662,5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0042" calcext:value-type="float">
            <text:p>2,170,042 </text:p>
          </table:table-cell>
          <table:table-cell table:style-name="ce51" office:value-type="float" office:value="3662796" calcext:value-type="float">
            <text:p>3,662,7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6325" calcext:value-type="float">
            <text:p>366,32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30418289" calcext:value-type="float">
            <text:p>30,418,289 </text:p>
          </table:table-cell>
          <table:table-cell table:style-name="ce41" office:value-type="float" office:value="307920" calcext:value-type="float">
            <text:p>307,9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83336" calcext:value-type="float">
            <text:p>3,883,336 </text:p>
          </table:table-cell>
          <table:table-cell table:style-name="ce51" office:value-type="float" office:value="3457661" calcext:value-type="float">
            <text:p>3,457,6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283620" calcext:value-type="float">
            <text:p>46,283,62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12366908" calcext:value-type="float">
            <text:p>212,366,908 </text:p>
          </table:table-cell>
          <table:table-cell table:style-name="ce34" office:value-type="float" office:value="115024133" calcext:value-type="float">
            <text:p>115,024,133 </text:p>
          </table:table-cell>
          <table:table-cell table:style-name="ce41" office:value-type="float" office:value="62760790" calcext:value-type="float">
            <text:p>62,760,7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3388" calcext:value-type="float">
            <text:p>2,323,388 </text:p>
          </table:table-cell>
          <table:table-cell table:style-name="ce51" office:value-type="float" office:value="4777148" calcext:value-type="float">
            <text:p>4,777,1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2044" calcext:value-type="float">
            <text:p>712,04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5361971" calcext:value-type="float">
            <text:p>35,361,971 </text:p>
          </table:table-cell>
          <table:table-cell table:style-name="ce41" office:value-type="float" office:value="255234" calcext:value-type="float">
            <text:p>255,2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28751" calcext:value-type="float">
            <text:p>8,828,751 </text:p>
          </table:table-cell>
          <table:table-cell table:style-name="ce51" office:value-type="float" office:value="9953953" calcext:value-type="float">
            <text:p>9,953,9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388822" calcext:value-type="float">
            <text:p>87,388,82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5816855" calcext:value-type="float">
            <text:p>105,816,855 </text:p>
          </table:table-cell>
          <table:table-cell table:style-name="ce34" office:value-type="float" office:value="91279368" calcext:value-type="float">
            <text:p>91,279,368 </text:p>
          </table:table-cell>
          <table:table-cell table:style-name="ce41" office:value-type="float" office:value="47820712" calcext:value-type="float">
            <text:p>47,820,7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1661" calcext:value-type="float">
            <text:p>1,161,661 </text:p>
          </table:table-cell>
          <table:table-cell table:style-name="ce51" office:value-type="float" office:value="3332736" calcext:value-type="float">
            <text:p>3,332,7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9671" calcext:value-type="float">
            <text:p>789,67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80057" calcext:value-type="float">
            <text:p>80,057 </text:p>
          </table:table-cell>
          <table:table-cell table:style-name="ce41" office:value-type="float" office:value="36517240" calcext:value-type="float">
            <text:p>36,517,240 </text:p>
          </table:table-cell>
          <table:table-cell table:style-name="ce41" office:value-type="float" office:value="130755" calcext:value-type="float">
            <text:p>130,7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6537" calcext:value-type="float">
            <text:p>1,446,537 </text:p>
          </table:table-cell>
          <table:table-cell table:style-name="ce51" office:value-type="float" office:value="2018727" calcext:value-type="float">
            <text:p>2,018,7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18759" calcext:value-type="float">
            <text:p>12,518,75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9359993" calcext:value-type="float">
            <text:p>129,359,993 </text:p>
          </table:table-cell>
          <table:table-cell table:style-name="ce34" office:value-type="float" office:value="118684573" calcext:value-type="float">
            <text:p>118,684,573 </text:p>
          </table:table-cell>
          <table:table-cell table:style-name="ce41" office:value-type="float" office:value="65464525" calcext:value-type="float">
            <text:p>65,464,5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89790" calcext:value-type="float">
            <text:p>2,189,790 </text:p>
          </table:table-cell>
          <table:table-cell table:style-name="ce51" office:value-type="float" office:value="5389021" calcext:value-type="float">
            <text:p>5,389,0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0891" calcext:value-type="float">
            <text:p>1,160,89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782" calcext:value-type="float">
            <text:p>60,782 </text:p>
          </table:table-cell>
          <table:table-cell table:style-name="ce41" office:value-type="float" office:value="38776611" calcext:value-type="float">
            <text:p>38,776,611 </text:p>
          </table:table-cell>
          <table:table-cell table:style-name="ce41" office:value-type="float" office:value="2024961" calcext:value-type="float">
            <text:p>2,024,9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17991" calcext:value-type="float">
            <text:p>3,617,991 </text:p>
          </table:table-cell>
          <table:table-cell table:style-name="ce51" office:value-type="float" office:value="8925651" calcext:value-type="float">
            <text:p>8,925,651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1749757" calcext:value-type="float">
            <text:p>1,749,75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42260928" calcext:value-type="float">
            <text:p>442,260,928 </text:p>
          </table:table-cell>
          <table:table-cell table:style-name="ce34" office:value-type="float" office:value="363035821" calcext:value-type="float">
            <text:p>363,035,821 </text:p>
          </table:table-cell>
          <table:table-cell table:style-name="ce41" office:value-type="float" office:value="140517555" calcext:value-type="float">
            <text:p>140,517,555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4062171" calcext:value-type="float">
            <text:p>4,062,171 </text:p>
          </table:table-cell>
          <table:table-cell table:style-name="ce51" office:value-type="float" office:value="4086507" calcext:value-type="float">
            <text:p>4,086,507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448115" calcext:value-type="float">
            <text:p>4,448,1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239728" calcext:value-type="float">
            <text:p>1,239,728 </text:p>
          </table:table-cell>
          <table:table-cell table:style-name="ce41" office:value-type="float" office:value="202183208" calcext:value-type="float">
            <text:p>202,183,208 </text:p>
          </table:table-cell>
          <table:table-cell table:style-name="ce41" office:value-type="float" office:value="246928" calcext:value-type="float">
            <text:p>246,9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51423" calcext:value-type="float">
            <text:p>6,251,423 </text:p>
          </table:table-cell>
          <table:table-cell table:style-name="ce51" office:value-type="float" office:value="17757950" calcext:value-type="float">
            <text:p>17,757,9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467157" calcext:value-type="float">
            <text:p>61,467,1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406005" calcext:value-type="float">
            <text:p>41,406,005 </text:p>
          </table:table-cell>
          <table:table-cell table:style-name="ce35" office:value-type="float" office:value="23797675" calcext:value-type="float">
            <text:p>23,797,675 </text:p>
          </table:table-cell>
          <table:table-cell table:style-name="ce42" office:value-type="float" office:value="8696674" calcext:value-type="float">
            <text:p>8,696,6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854" calcext:value-type="float">
            <text:p>231,854 </text:p>
          </table:table-cell>
          <table:table-cell table:style-name="ce52" office:value-type="float" office:value="335083" calcext:value-type="float">
            <text:p>335,0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212" calcext:value-type="float">
            <text:p>82,21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2984" calcext:value-type="float">
            <text:p>92,984 </text:p>
          </table:table-cell>
          <table:table-cell table:style-name="ce42" office:value-type="float" office:value="13629093" calcext:value-type="float">
            <text:p>13,629,09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29775" calcext:value-type="float">
            <text:p>729,775 </text:p>
          </table:table-cell>
          <table:table-cell table:style-name="ce52" office:value-type="float" office:value="808465" calcext:value-type="float">
            <text:p>808,4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9865" calcext:value-type="float">
            <text:p>16,799,86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5031606" calcext:value-type="float">
            <text:p>45,031,606 </text:p>
          </table:table-cell>
          <table:table-cell table:style-name="ce35" office:value-type="float" office:value="26426200" calcext:value-type="float">
            <text:p>26,426,200 </text:p>
          </table:table-cell>
          <table:table-cell table:style-name="ce42" office:value-type="float" office:value="11302862" calcext:value-type="float">
            <text:p>11,302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675" calcext:value-type="float">
            <text:p>411,675 </text:p>
          </table:table-cell>
          <table:table-cell table:style-name="ce52" office:value-type="float" office:value="404231" calcext:value-type="float">
            <text:p>404,2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987" calcext:value-type="float">
            <text:p>672,9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1000" calcext:value-type="float">
            <text:p>101,000 </text:p>
          </table:table-cell>
          <table:table-cell table:style-name="ce42" office:value-type="float" office:value="13360595" calcext:value-type="float">
            <text:p>13,360,5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2850" calcext:value-type="float">
            <text:p>172,850 </text:p>
          </table:table-cell>
          <table:table-cell table:style-name="ce52" office:value-type="float" office:value="1363965" calcext:value-type="float">
            <text:p>1,363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41441" calcext:value-type="float">
            <text:p>17,241,44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1723676" calcext:value-type="float">
            <text:p>31,723,676 </text:p>
          </table:table-cell>
          <table:table-cell table:style-name="ce35" office:value-type="float" office:value="21401606" calcext:value-type="float">
            <text:p>21,401,606 </text:p>
          </table:table-cell>
          <table:table-cell table:style-name="ce42" office:value-type="float" office:value="8835270" calcext:value-type="float">
            <text:p>8,835,2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107" calcext:value-type="float">
            <text:p>342,107 </text:p>
          </table:table-cell>
          <table:table-cell table:style-name="ce52" office:value-type="float" office:value="263048" calcext:value-type="float">
            <text:p>263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148" calcext:value-type="float">
            <text:p>60,14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34360" calcext:value-type="float">
            <text:p>11,434,360 </text:p>
          </table:table-cell>
          <table:table-cell table:style-name="ce42" office:value-type="float" office:value="26618" calcext:value-type="float">
            <text:p>26,6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054" calcext:value-type="float">
            <text:p>440,054 </text:p>
          </table:table-cell>
          <table:table-cell table:style-name="ce52" office:value-type="float" office:value="1435795" calcext:value-type="float">
            <text:p>1,435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86275" calcext:value-type="float">
            <text:p>8,886,27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9642875" calcext:value-type="float">
            <text:p>49,642,875 </text:p>
          </table:table-cell>
          <table:table-cell table:style-name="ce35" office:value-type="float" office:value="47762806" calcext:value-type="float">
            <text:p>47,762,806 </text:p>
          </table:table-cell>
          <table:table-cell table:style-name="ce42" office:value-type="float" office:value="19490476" calcext:value-type="float">
            <text:p>19,490,4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5265" calcext:value-type="float">
            <text:p>625,265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5047" calcext:value-type="float">
            <text:p>325,04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7731" calcext:value-type="float">
            <text:p>217,731 </text:p>
          </table:table-cell>
          <table:table-cell table:style-name="ce42" office:value-type="float" office:value="26585079" calcext:value-type="float">
            <text:p>26,585,079 </text:p>
          </table:table-cell>
          <table:table-cell table:style-name="ce42" office:value-type="float" office:value="25188" calcext:value-type="float">
            <text:p>25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043" calcext:value-type="float">
            <text:p>130,043 </text:p>
          </table:table-cell>
          <table:table-cell table:style-name="ce52" office:value-type="float" office:value="1561973" calcext:value-type="float">
            <text:p>1,561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095" calcext:value-type="float">
            <text:p>318,09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693395" calcext:value-type="float">
            <text:p>27,693,395 </text:p>
          </table:table-cell>
          <table:table-cell table:style-name="ce35" office:value-type="float" office:value="28263042" calcext:value-type="float">
            <text:p>28,263,042 </text:p>
          </table:table-cell>
          <table:table-cell table:style-name="ce42" office:value-type="float" office:value="10475933" calcext:value-type="float">
            <text:p>10,475,9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656" calcext:value-type="float">
            <text:p>264,656 </text:p>
          </table:table-cell>
          <table:table-cell table:style-name="ce52" office:value-type="float" office:value="190944" calcext:value-type="float">
            <text:p>190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717" calcext:value-type="float">
            <text:p>110,71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34659" calcext:value-type="float">
            <text:p>34,659 </text:p>
          </table:table-cell>
          <table:table-cell table:style-name="ce42" office:value-type="float" office:value="17043662" calcext:value-type="float">
            <text:p>17,043,6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2472" calcext:value-type="float">
            <text:p>142,472 </text:p>
          </table:table-cell>
          <table:table-cell table:style-name="ce52" office:value-type="float" office:value="716471" calcext:value-type="float">
            <text:p>716,4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86118" calcext:value-type="float">
            <text:p>-1,286,11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5871466" calcext:value-type="float">
            <text:p>45,871,466 </text:p>
          </table:table-cell>
          <table:table-cell table:style-name="ce35" office:value-type="float" office:value="35624746" calcext:value-type="float">
            <text:p>35,624,746 </text:p>
          </table:table-cell>
          <table:table-cell table:style-name="ce42" office:value-type="float" office:value="13998526" calcext:value-type="float">
            <text:p>13,998,5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238" calcext:value-type="float">
            <text:p>333,238 </text:p>
          </table:table-cell>
          <table:table-cell table:style-name="ce52" office:value-type="float" office:value="213217" calcext:value-type="float">
            <text:p>213,2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461" calcext:value-type="float">
            <text:p>83,46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00" calcext:value-type="float">
            <text:p>500,000 </text:p>
          </table:table-cell>
          <table:table-cell table:style-name="ce42" office:value-type="float" office:value="18754624" calcext:value-type="float">
            <text:p>18,754,624 </text:p>
          </table:table-cell>
          <table:table-cell table:style-name="ce42" office:value-type="float" office:value="45773" calcext:value-type="float">
            <text:p>45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95906" calcext:value-type="float">
            <text:p>1,695,906 </text:p>
          </table:table-cell>
          <table:table-cell table:style-name="ce52" office:value-type="float" office:value="2341673" calcext:value-type="float">
            <text:p>2,341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05048" calcext:value-type="float">
            <text:p>7,905,04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3860334" calcext:value-type="float">
            <text:p>33,860,334 </text:p>
          </table:table-cell>
          <table:table-cell table:style-name="ce35" office:value-type="float" office:value="28036053" calcext:value-type="float">
            <text:p>28,036,053 </text:p>
          </table:table-cell>
          <table:table-cell table:style-name="ce42" office:value-type="float" office:value="9785882" calcext:value-type="float">
            <text:p>9,785,8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367" calcext:value-type="float">
            <text:p>203,367 </text:p>
          </table:table-cell>
          <table:table-cell table:style-name="ce52" office:value-type="float" office:value="220932" calcext:value-type="float">
            <text:p>220,932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49010" calcext:value-type="float">
            <text:p>149,01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07367" calcext:value-type="float">
            <text:p>107,367 </text:p>
          </table:table-cell>
          <table:table-cell table:style-name="ce42" office:value-type="float" office:value="16560730" calcext:value-type="float">
            <text:p>16,560,730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8083" calcext:value-type="float">
            <text:p>1,008,083 </text:p>
          </table:table-cell>
          <table:table-cell table:style-name="ce52" office:value-type="float" office:value="3019420" calcext:value-type="float">
            <text:p>3,019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4862" calcext:value-type="float">
            <text:p>2,804,86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9184522" calcext:value-type="float">
            <text:p>49,184,522 </text:p>
          </table:table-cell>
          <table:table-cell table:style-name="ce35" office:value-type="float" office:value="43934868" calcext:value-type="float">
            <text:p>43,934,868 </text:p>
          </table:table-cell>
          <table:table-cell table:style-name="ce42" office:value-type="float" office:value="14332020" calcext:value-type="float">
            <text:p>14,332,0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7743" calcext:value-type="float">
            <text:p>527,743 </text:p>
          </table:table-cell>
          <table:table-cell table:style-name="ce52" office:value-type="float" office:value="446859" calcext:value-type="float">
            <text:p>446,8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0940" calcext:value-type="float">
            <text:p>810,94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5118" calcext:value-type="float">
            <text:p>25,118 </text:p>
          </table:table-cell>
          <table:table-cell table:style-name="ce42" office:value-type="float" office:value="27612838" calcext:value-type="float">
            <text:p>27,612,838 </text:p>
          </table:table-cell>
          <table:table-cell table:style-name="ce42" office:value-type="float" office:value="29682" calcext:value-type="float">
            <text:p>29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667" calcext:value-type="float">
            <text:p>149,667 </text:p>
          </table:table-cell>
          <table:table-cell table:style-name="ce52" office:value-type="float" office:value="2672363" calcext:value-type="float">
            <text:p>2,672,3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7291" calcext:value-type="float">
            <text:p>2,577,29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822168" calcext:value-type="float">
            <text:p>17,822,168 </text:p>
          </table:table-cell>
          <table:table-cell table:style-name="ce35" office:value-type="float" office:value="19690220" calcext:value-type="float">
            <text:p>19,690,220 </text:p>
          </table:table-cell>
          <table:table-cell table:style-name="ce42" office:value-type="float" office:value="6334401" calcext:value-type="float">
            <text:p>6,334,4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943" calcext:value-type="float">
            <text:p>218,943 </text:p>
          </table:table-cell>
          <table:table-cell table:style-name="ce52" office:value-type="float" office:value="182678" calcext:value-type="float">
            <text:p>182,6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269" calcext:value-type="float">
            <text:p>575,26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50" calcext:value-type="float">
            <text:p>4,250 </text:p>
          </table:table-cell>
          <table:table-cell table:style-name="ce42" office:value-type="float" office:value="12233304" calcext:value-type="float">
            <text:p>12,233,304 </text:p>
          </table:table-cell>
          <table:table-cell table:style-name="ce42" office:value-type="float" office:value="8657" calcext:value-type="float">
            <text:p>8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719" calcext:value-type="float">
            <text:p>132,719 </text:p>
          </table:table-cell>
          <table:table-cell table:style-name="ce52" office:value-type="float" office:value="823349" calcext:value-type="float">
            <text:p>823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91402" calcext:value-type="float">
            <text:p>-2,691,40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092507" calcext:value-type="float">
            <text:p>22,092,507 </text:p>
          </table:table-cell>
          <table:table-cell table:style-name="ce35" office:value-type="float" office:value="23717375" calcext:value-type="float">
            <text:p>23,717,375 </text:p>
          </table:table-cell>
          <table:table-cell table:style-name="ce42" office:value-type="float" office:value="8877677" calcext:value-type="float">
            <text:p>8,877,6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293" calcext:value-type="float">
            <text:p>295,293 </text:p>
          </table:table-cell>
          <table:table-cell table:style-name="ce52" office:value-type="float" office:value="141522" calcext:value-type="float">
            <text:p>141,5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009" calcext:value-type="float">
            <text:p>96,00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4904" calcext:value-type="float">
            <text:p>4,904 </text:p>
          </table:table-cell>
          <table:table-cell table:style-name="ce42" office:value-type="float" office:value="14015928" calcext:value-type="float">
            <text:p>14,015,928 </text:p>
          </table:table-cell>
          <table:table-cell table:style-name="ce42" office:value-type="float" office:value="64863" calcext:value-type="float">
            <text:p>64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180" calcext:value-type="float">
            <text:p>221,180 </text:p>
          </table:table-cell>
          <table:table-cell table:style-name="ce52" office:value-type="float" office:value="1393111" calcext:value-type="float">
            <text:p>1,393,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17979" calcext:value-type="float">
            <text:p>-3,017,97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210563" calcext:value-type="float">
            <text:p>11,210,563 </text:p>
          </table:table-cell>
          <table:table-cell table:style-name="ce35" office:value-type="float" office:value="10136961" calcext:value-type="float">
            <text:p>10,136,961 </text:p>
          </table:table-cell>
          <table:table-cell table:style-name="ce42" office:value-type="float" office:value="2626972" calcext:value-type="float">
            <text:p>2,626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90" calcext:value-type="float">
            <text:p>27,690 </text:p>
          </table:table-cell>
          <table:table-cell table:style-name="ce52" office:value-type="float" office:value="257698" calcext:value-type="float">
            <text:p>257,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1919" calcext:value-type="float">
            <text:p>471,91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88259" calcext:value-type="float">
            <text:p>6,488,259 </text:p>
          </table:table-cell>
          <table:table-cell table:style-name="ce42" office:value-type="float" office:value="14466" calcext:value-type="float">
            <text:p>14,4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957" calcext:value-type="float">
            <text:p>249,957 </text:p>
          </table:table-cell>
          <table:table-cell table:style-name="ce52" office:value-type="float" office:value="956243" calcext:value-type="float">
            <text:p>956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359" calcext:value-type="float">
            <text:p>117,3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6167233" calcext:value-type="float">
            <text:p>26,167,233 </text:p>
          </table:table-cell>
          <table:table-cell table:style-name="ce35" office:value-type="float" office:value="19225646" calcext:value-type="float">
            <text:p>19,225,646 </text:p>
          </table:table-cell>
          <table:table-cell table:style-name="ce42" office:value-type="float" office:value="7725236" calcext:value-type="float">
            <text:p>7,725,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238" calcext:value-type="float">
            <text:p>242,238 </text:p>
          </table:table-cell>
          <table:table-cell table:style-name="ce52" office:value-type="float" office:value="322088" calcext:value-type="float">
            <text:p>322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031" calcext:value-type="float">
            <text:p>172,03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58002" calcext:value-type="float">
            <text:p>10,258,002 </text:p>
          </table:table-cell>
          <table:table-cell table:style-name="ce42" office:value-type="float" office:value="25834" calcext:value-type="float">
            <text:p>25,8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0215" calcext:value-type="float">
            <text:p>480,215 </text:p>
          </table:table-cell>
          <table:table-cell table:style-name="ce52" office:value-type="float" office:value="341207" calcext:value-type="float">
            <text:p>341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00381" calcext:value-type="float">
            <text:p>6,600,38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115310" calcext:value-type="float">
            <text:p>26,115,310 </text:p>
          </table:table-cell>
          <table:table-cell table:style-name="ce35" office:value-type="float" office:value="21122048" calcext:value-type="float">
            <text:p>21,122,048 </text:p>
          </table:table-cell>
          <table:table-cell table:style-name="ce42" office:value-type="float" office:value="12750858" calcext:value-type="float">
            <text:p>12,750,858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311645" calcext:value-type="float">
            <text:p>311,645 </text:p>
          </table:table-cell>
          <table:table-cell table:style-name="ce52" office:value-type="float" office:value="539088" calcext:value-type="float">
            <text:p>539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8451" calcext:value-type="float">
            <text:p>788,45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49173" calcext:value-type="float">
            <text:p>49,173 </text:p>
          </table:table-cell>
          <table:table-cell table:style-name="ce42" office:value-type="float" office:value="6167562" calcext:value-type="float">
            <text:p>6,167,562 </text:p>
          </table:table-cell>
          <table:table-cell table:style-name="ce42" office:value-type="float" office:value="534" calcext:value-type="float">
            <text:p>5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4734" calcext:value-type="float">
            <text:p>514,734 </text:p>
          </table:table-cell>
          <table:table-cell table:style-name="ce52" office:value-type="float" office:value="-45853" calcext:value-type="float">
            <text:p>-45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9115" calcext:value-type="float">
            <text:p>5,039,11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4439267" calcext:value-type="float">
            <text:p>14,439,267 </text:p>
          </table:table-cell>
          <table:table-cell table:style-name="ce35" office:value-type="float" office:value="13896576" calcext:value-type="float">
            <text:p>13,896,576 </text:p>
          </table:table-cell>
          <table:table-cell table:style-name="ce42" office:value-type="float" office:value="5284768" calcext:value-type="float">
            <text:p>5,284,7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59" calcext:value-type="float">
            <text:p>26,459 </text:p>
          </table:table-cell>
          <table:table-cell table:style-name="ce52" office:value-type="float" office:value="205142" calcext:value-type="float">
            <text:p>205,1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12" calcext:value-type="float">
            <text:p>49,91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2542" calcext:value-type="float">
            <text:p>102,542 </text:p>
          </table:table-cell>
          <table:table-cell table:style-name="ce42" office:value-type="float" office:value="8039171" calcext:value-type="float">
            <text:p>8,039,171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3769" calcext:value-type="float">
            <text:p>183,769 </text:p>
          </table:table-cell>
          <table:table-cell table:style-name="ce52" office:value-type="float" office:value="369767" calcext:value-type="float">
            <text:p>369,7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924" calcext:value-type="float">
            <text:p>172,92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5366393" calcext:value-type="float">
            <text:p>65,366,393 </text:p>
          </table:table-cell>
          <table:table-cell table:style-name="ce41" office:value-type="float" office:value="57215442" calcext:value-type="float">
            <text:p>57,215,442 </text:p>
          </table:table-cell>
          <table:table-cell table:style-name="ce41" office:value-type="float" office:value="41639888" calcext:value-type="float">
            <text:p>41,639,888 </text:p>
          </table:table-cell>
          <table:table-cell table:style-name="ce41" office:value-type="float" office:value="34" calcext:value-type="float">
            <text:p>34 </text:p>
          </table:table-cell>
          <table:table-cell table:style-name="ce51" office:value-type="float" office:value="105942" calcext:value-type="float">
            <text:p>105,942 </text:p>
          </table:table-cell>
          <table:table-cell table:style-name="ce51" office:value-type="float" office:value="2382328" calcext:value-type="float">
            <text:p>2,382,3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78616" calcext:value-type="float">
            <text:p>978,61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6048" calcext:value-type="float">
            <text:p>146,048 </text:p>
          </table:table-cell>
          <table:table-cell table:style-name="ce41" office:value-type="float" office:value="9306222" calcext:value-type="float">
            <text:p>9,306,222 </text:p>
          </table:table-cell>
          <table:table-cell table:style-name="ce41" office:value-type="float" office:value="1168925" calcext:value-type="float">
            <text:p>1,168,9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87439" calcext:value-type="float">
            <text:p>1,487,439 </text:p>
          </table:table-cell>
          <table:table-cell table:style-name="ce51" office:value-type="float" office:value="7316253" calcext:value-type="float">
            <text:p>7,316,2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4698" calcext:value-type="float">
            <text:p>834,6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314445" calcext:value-type="float">
            <text:p>5,314,445 </text:p>
          </table:table-cell>
          <table:table-cell table:style-name="ce42" office:value-type="float" office:value="4969581" calcext:value-type="float">
            <text:p>4,969,581 </text:p>
          </table:table-cell>
          <table:table-cell table:style-name="ce42" office:value-type="float" office:value="3655541" calcext:value-type="float">
            <text:p>3,655,5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96" calcext:value-type="float">
            <text:p>9,396 </text:p>
          </table:table-cell>
          <table:table-cell table:style-name="ce52" office:value-type="float" office:value="322770" calcext:value-type="float">
            <text:p>322,7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996" calcext:value-type="float">
            <text:p>106,99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42486" calcext:value-type="float">
            <text:p>42,486 </text:p>
          </table:table-cell>
          <table:table-cell table:style-name="ce42" office:value-type="float" office:value="665222" calcext:value-type="float">
            <text:p>665,222 </text:p>
          </table:table-cell>
          <table:table-cell table:style-name="ce42" office:value-type="float" office:value="17974" calcext:value-type="float">
            <text:p>17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197" calcext:value-type="float">
            <text:p>149,197 </text:p>
          </table:table-cell>
          <table:table-cell table:style-name="ce52" office:value-type="float" office:value="322925" calcext:value-type="float">
            <text:p>322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939" calcext:value-type="float">
            <text:p>21,93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706024" calcext:value-type="float">
            <text:p>5,706,024 </text:p>
          </table:table-cell>
          <table:table-cell table:style-name="ce42" office:value-type="float" office:value="5069052" calcext:value-type="float">
            <text:p>5,069,052 </text:p>
          </table:table-cell>
          <table:table-cell table:style-name="ce42" office:value-type="float" office:value="4251112" calcext:value-type="float">
            <text:p>4,251,1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59" calcext:value-type="float">
            <text:p>7,459 </text:p>
          </table:table-cell>
          <table:table-cell table:style-name="ce52" office:value-type="float" office:value="79198" calcext:value-type="float">
            <text:p>79,1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625" calcext:value-type="float">
            <text:p>134,62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1981" calcext:value-type="float">
            <text:p>431,981 </text:p>
          </table:table-cell>
          <table:table-cell table:style-name="ce42" office:value-type="float" office:value="21878" calcext:value-type="float">
            <text:p>21,8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800" calcext:value-type="float">
            <text:p>142,800 </text:p>
          </table:table-cell>
          <table:table-cell table:style-name="ce52" office:value-type="float" office:value="619330" calcext:value-type="float">
            <text:p>619,3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42" calcext:value-type="float">
            <text:p>17,64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133270" calcext:value-type="float">
            <text:p>6,133,270 </text:p>
          </table:table-cell>
          <table:table-cell table:style-name="ce42" office:value-type="float" office:value="5217774" calcext:value-type="float">
            <text:p>5,217,774 </text:p>
          </table:table-cell>
          <table:table-cell table:style-name="ce42" office:value-type="float" office:value="3884300" calcext:value-type="float">
            <text:p>3,884,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41" calcext:value-type="float">
            <text:p>5,841 </text:p>
          </table:table-cell>
          <table:table-cell table:style-name="ce52" office:value-type="float" office:value="295813" calcext:value-type="float">
            <text:p>295,8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420" calcext:value-type="float">
            <text:p>57,4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42" office:value-type="float" office:value="598445" calcext:value-type="float">
            <text:p>598,445 </text:p>
          </table:table-cell>
          <table:table-cell table:style-name="ce42" office:value-type="float" office:value="164498" calcext:value-type="float">
            <text:p>164,4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4848" calcext:value-type="float">
            <text:p>204,848 </text:p>
          </table:table-cell>
          <table:table-cell table:style-name="ce52" office:value-type="float" office:value="857869" calcext:value-type="float">
            <text:p>857,8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27" calcext:value-type="float">
            <text:p>57,6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898646" calcext:value-type="float">
            <text:p>8,898,646 </text:p>
          </table:table-cell>
          <table:table-cell table:style-name="ce42" office:value-type="float" office:value="9017473" calcext:value-type="float">
            <text:p>9,017,473 </text:p>
          </table:table-cell>
          <table:table-cell table:style-name="ce42" office:value-type="float" office:value="6868407" calcext:value-type="float">
            <text:p>6,868,407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5170" calcext:value-type="float">
            <text:p>15,170 </text:p>
          </table:table-cell>
          <table:table-cell table:style-name="ce52" office:value-type="float" office:value="522898" calcext:value-type="float">
            <text:p>522,8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499" calcext:value-type="float">
            <text:p>179,49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2500" calcext:value-type="float">
            <text:p>12,500 </text:p>
          </table:table-cell>
          <table:table-cell table:style-name="ce42" office:value-type="float" office:value="1077323" calcext:value-type="float">
            <text:p>1,077,323 </text:p>
          </table:table-cell>
          <table:table-cell table:style-name="ce42" office:value-type="float" office:value="134484" calcext:value-type="float">
            <text:p>134,4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187" calcext:value-type="float">
            <text:p>207,187 </text:p>
          </table:table-cell>
          <table:table-cell table:style-name="ce52" office:value-type="float" office:value="577971" calcext:value-type="float">
            <text:p>577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96798" calcext:value-type="float">
            <text:p>-696,79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436061" calcext:value-type="float">
            <text:p>5,436,061 </text:p>
          </table:table-cell>
          <table:table-cell table:style-name="ce42" office:value-type="float" office:value="3594000" calcext:value-type="float">
            <text:p>3,594,000 </text:p>
          </table:table-cell>
          <table:table-cell table:style-name="ce42" office:value-type="float" office:value="2983768" calcext:value-type="float">
            <text:p>2,983,768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4429" calcext:value-type="float">
            <text:p>4,429 </text:p>
          </table:table-cell>
          <table:table-cell table:style-name="ce52" office:value-type="float" office:value="82391" calcext:value-type="float">
            <text:p>82,3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120" calcext:value-type="float">
            <text:p>71,1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3750" calcext:value-type="float">
            <text:p>53,750 </text:p>
          </table:table-cell>
          <table:table-cell table:style-name="ce42" office:value-type="float" office:value="324387" calcext:value-type="float">
            <text:p>324,387 </text:p>
          </table:table-cell>
          <table:table-cell table:style-name="ce42" office:value-type="float" office:value="23165" calcext:value-type="float">
            <text:p>23,1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958" calcext:value-type="float">
            <text:p>50,958 </text:p>
          </table:table-cell>
          <table:table-cell table:style-name="ce52" office:value-type="float" office:value="1065790" calcext:value-type="float">
            <text:p>1,065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6272" calcext:value-type="float">
            <text:p>776,27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625039" calcext:value-type="float">
            <text:p>6,625,039 </text:p>
          </table:table-cell>
          <table:table-cell table:style-name="ce42" office:value-type="float" office:value="6442869" calcext:value-type="float">
            <text:p>6,442,869 </text:p>
          </table:table-cell>
          <table:table-cell table:style-name="ce42" office:value-type="float" office:value="5181031" calcext:value-type="float">
            <text:p>5,181,0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91" calcext:value-type="float">
            <text:p>21,691 </text:p>
          </table:table-cell>
          <table:table-cell table:style-name="ce52" office:value-type="float" office:value="246998" calcext:value-type="float">
            <text:p>246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851" calcext:value-type="float">
            <text:p>96,85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621155" calcext:value-type="float">
            <text:p>621,155 </text:p>
          </table:table-cell>
          <table:table-cell table:style-name="ce42" office:value-type="float" office:value="174966" calcext:value-type="float">
            <text:p>174,9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177" calcext:value-type="float">
            <text:p>95,177 </text:p>
          </table:table-cell>
          <table:table-cell table:style-name="ce52" office:value-type="float" office:value="298253" calcext:value-type="float">
            <text:p>298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6082" calcext:value-type="float">
            <text:p>-116,08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994489" calcext:value-type="float">
            <text:p>5,994,489 </text:p>
          </table:table-cell>
          <table:table-cell table:style-name="ce42" office:value-type="float" office:value="4906614" calcext:value-type="float">
            <text:p>4,906,614 </text:p>
          </table:table-cell>
          <table:table-cell table:style-name="ce42" office:value-type="float" office:value="3541868" calcext:value-type="float">
            <text:p>3,541,8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94" calcext:value-type="float">
            <text:p>3,894 </text:p>
          </table:table-cell>
          <table:table-cell table:style-name="ce52" office:value-type="float" office:value="83429" calcext:value-type="float">
            <text:p>83,4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003" calcext:value-type="float">
            <text:p>69,00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5000" calcext:value-type="float">
            <text:p>15,000 </text:p>
          </table:table-cell>
          <table:table-cell table:style-name="ce42" office:value-type="float" office:value="1068420" calcext:value-type="float">
            <text:p>1,068,420 </text:p>
          </table:table-cell>
          <table:table-cell table:style-name="ce42" office:value-type="float" office:value="34548" calcext:value-type="float">
            <text:p>34,5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453" calcext:value-type="float">
            <text:p>90,453 </text:p>
          </table:table-cell>
          <table:table-cell table:style-name="ce52" office:value-type="float" office:value="982240" calcext:value-type="float">
            <text:p>982,2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634" calcext:value-type="float">
            <text:p>105,6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9241172" calcext:value-type="float">
            <text:p>9,241,172 </text:p>
          </table:table-cell>
          <table:table-cell table:style-name="ce42" office:value-type="float" office:value="7450811" calcext:value-type="float">
            <text:p>7,450,811 </text:p>
          </table:table-cell>
          <table:table-cell table:style-name="ce42" office:value-type="float" office:value="4859357" calcext:value-type="float">
            <text:p>4,859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85" calcext:value-type="float">
            <text:p>16,485 </text:p>
          </table:table-cell>
          <table:table-cell table:style-name="ce52" office:value-type="float" office:value="440420" calcext:value-type="float">
            <text:p>440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924" calcext:value-type="float">
            <text:p>110,92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581" calcext:value-type="float">
            <text:p>4,581 </text:p>
          </table:table-cell>
          <table:table-cell table:style-name="ce42" office:value-type="float" office:value="1523391" calcext:value-type="float">
            <text:p>1,523,391 </text:p>
          </table:table-cell>
          <table:table-cell table:style-name="ce42" office:value-type="float" office:value="202894" calcext:value-type="float">
            <text:p>202,8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758" calcext:value-type="float">
            <text:p>292,758 </text:p>
          </table:table-cell>
          <table:table-cell table:style-name="ce52" office:value-type="float" office:value="1291505" calcext:value-type="float">
            <text:p>1,291,5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8856" calcext:value-type="float">
            <text:p>498,85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208863" calcext:value-type="float">
            <text:p>4,208,863 </text:p>
          </table:table-cell>
          <table:table-cell table:style-name="ce42" office:value-type="float" office:value="3659012" calcext:value-type="float">
            <text:p>3,659,012 </text:p>
          </table:table-cell>
          <table:table-cell table:style-name="ce42" office:value-type="float" office:value="2595213" calcext:value-type="float">
            <text:p>2,595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67" calcext:value-type="float">
            <text:p>12,767 </text:p>
          </table:table-cell>
          <table:table-cell table:style-name="ce52" office:value-type="float" office:value="156461" calcext:value-type="float">
            <text:p>156,4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021" calcext:value-type="float">
            <text:p>40,02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42" office:value-type="float" office:value="565228" calcext:value-type="float">
            <text:p>565,228 </text:p>
          </table:table-cell>
          <table:table-cell table:style-name="ce42" office:value-type="float" office:value="219736" calcext:value-type="float">
            <text:p>219,7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367" calcext:value-type="float">
            <text:p>65,367 </text:p>
          </table:table-cell>
          <table:table-cell table:style-name="ce52" office:value-type="float" office:value="496131" calcext:value-type="float">
            <text:p>496,1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720" calcext:value-type="float">
            <text:p>53,72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371889" calcext:value-type="float">
            <text:p>4,371,889 </text:p>
          </table:table-cell>
          <table:table-cell table:style-name="ce42" office:value-type="float" office:value="3942771" calcext:value-type="float">
            <text:p>3,942,771 </text:p>
          </table:table-cell>
          <table:table-cell table:style-name="ce42" office:value-type="float" office:value="2749718" calcext:value-type="float">
            <text:p>2,749,7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80" calcext:value-type="float">
            <text:p>6,880 </text:p>
          </table:table-cell>
          <table:table-cell table:style-name="ce52" office:value-type="float" office:value="127428" calcext:value-type="float">
            <text:p>127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416" calcext:value-type="float">
            <text:p>84,41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729755" calcext:value-type="float">
            <text:p>729,755 </text:p>
          </table:table-cell>
          <table:table-cell table:style-name="ce42" office:value-type="float" office:value="108468" calcext:value-type="float">
            <text:p>108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106" calcext:value-type="float">
            <text:p>135,106 </text:p>
          </table:table-cell>
          <table:table-cell table:style-name="ce52" office:value-type="float" office:value="332236" calcext:value-type="float">
            <text:p>332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882" calcext:value-type="float">
            <text:p>96,88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802324" calcext:value-type="float">
            <text:p>1,802,324 </text:p>
          </table:table-cell>
          <table:table-cell table:style-name="ce42" office:value-type="float" office:value="1520893" calcext:value-type="float">
            <text:p>1,520,893 </text:p>
          </table:table-cell>
          <table:table-cell table:style-name="ce42" office:value-type="float" office:value="1069572" calcext:value-type="float">
            <text:p>1,069,5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16586" calcext:value-type="float">
            <text:p>16,5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77" calcext:value-type="float">
            <text:p>17,97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900" calcext:value-type="float">
            <text:p>900 </text:p>
          </table:table-cell>
          <table:table-cell table:style-name="ce42" office:value-type="float" office:value="373284" calcext:value-type="float">
            <text:p>373,284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26" calcext:value-type="float">
            <text:p>39,926 </text:p>
          </table:table-cell>
          <table:table-cell table:style-name="ce52" office:value-type="float" office:value="253719" calcext:value-type="float">
            <text:p>253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712" calcext:value-type="float">
            <text:p>27,71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37023" calcext:value-type="float">
            <text:p>237,023 </text:p>
          </table:table-cell>
          <table:table-cell table:style-name="ce42" office:value-type="float" office:value="229594" calcext:value-type="float">
            <text:p>229,5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8" calcext:value-type="float">
            <text:p>1,488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7256" calcext:value-type="float">
            <text:p>227,2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20" calcext:value-type="float">
            <text:p>820 </text:p>
          </table:table-cell>
          <table:table-cell table:style-name="ce52" office:value-type="float" office:value="6735" calcext:value-type="float">
            <text:p>6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4" calcext:value-type="float">
            <text:p>69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474635" calcext:value-type="float">
            <text:p>474,635 </text:p>
          </table:table-cell>
          <table:table-cell table:style-name="ce42" office:value-type="float" office:value="469347" calcext:value-type="float">
            <text:p>469,3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5577" calcext:value-type="float">
            <text:p>5,5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7" calcext:value-type="float">
            <text:p>2,54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0315" calcext:value-type="float">
            <text:p>460,3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7" calcext:value-type="float">
            <text:p>8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288" calcext:value-type="float">
            <text:p>5,28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68898" calcext:value-type="float">
            <text:p>368,898 </text:p>
          </table:table-cell>
          <table:table-cell table:style-name="ce42" office:value-type="float" office:value="333500" calcext:value-type="float">
            <text:p>333,5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4" calcext:value-type="float">
            <text:p>544 </text:p>
          </table:table-cell>
          <table:table-cell table:style-name="ce52" office:value-type="float" office:value="1860" calcext:value-type="float">
            <text:p>1,8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64" calcext:value-type="float">
            <text:p>5,46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8122" calcext:value-type="float">
            <text:p>288,122 </text:p>
          </table:table-cell>
          <table:table-cell table:style-name="ce42" office:value-type="float" office:value="28277" calcext:value-type="float">
            <text:p>28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33" calcext:value-type="float">
            <text:p>9,233 </text:p>
          </table:table-cell>
          <table:table-cell table:style-name="ce52" office:value-type="float" office:value="40802" calcext:value-type="float">
            <text:p>40,8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404" calcext:value-type="float">
            <text:p>-5,40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53615" calcext:value-type="float">
            <text:p>553,615 </text:p>
          </table:table-cell>
          <table:table-cell table:style-name="ce42" office:value-type="float" office:value="392150" calcext:value-type="float">
            <text:p>392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7" calcext:value-type="float">
            <text:p>807 </text:p>
          </table:table-cell>
          <table:table-cell table:style-name="ce52" office:value-type="float" office:value="489" calcext:value-type="float">
            <text:p>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" calcext:value-type="float">
            <text:p>26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1938" calcext:value-type="float">
            <text:p>351,938 </text:p>
          </table:table-cell>
          <table:table-cell table:style-name="ce42" office:value-type="float" office:value="35886" calcext:value-type="float">
            <text:p>35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52" office:value-type="float" office:value="170748" calcext:value-type="float">
            <text:p>170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283" calcext:value-type="float">
            <text:p>-9,28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690528" calcext:value-type="float">
            <text:p>14,690,528 </text:p>
          </table:table-cell>
          <table:table-cell table:style-name="ce41" office:value-type="float" office:value="12474190" calcext:value-type="float">
            <text:p>12,474,190 </text:p>
          </table:table-cell>
          <table:table-cell table:style-name="ce41" office:value-type="float" office:value="3813743" calcext:value-type="float">
            <text:p>3,813,7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153" calcext:value-type="float">
            <text:p>41,153 </text:p>
          </table:table-cell>
          <table:table-cell table:style-name="ce51" office:value-type="float" office:value="169849" calcext:value-type="float">
            <text:p>169,8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128" calcext:value-type="float">
            <text:p>141,12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6992126" calcext:value-type="float">
            <text:p>6,992,126 </text:p>
          </table:table-cell>
          <table:table-cell table:style-name="ce41" office:value-type="float" office:value="1200000" calcext:value-type="float">
            <text:p>1,2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191" calcext:value-type="float">
            <text:p>116,191 </text:p>
          </table:table-cell>
          <table:table-cell table:style-name="ce51" office:value-type="float" office:value="1187795" calcext:value-type="float">
            <text:p>1,187,7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8543" calcext:value-type="float">
            <text:p>1,028,54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9603722" calcext:value-type="float">
            <text:p>9,603,722 </text:p>
          </table:table-cell>
          <table:table-cell table:style-name="ce42" office:value-type="float" office:value="8736709" calcext:value-type="float">
            <text:p>8,736,709 </text:p>
          </table:table-cell>
          <table:table-cell table:style-name="ce42" office:value-type="float" office:value="3111761" calcext:value-type="float">
            <text:p>3,111,7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43" calcext:value-type="float">
            <text:p>37,043 </text:p>
          </table:table-cell>
          <table:table-cell table:style-name="ce52" office:value-type="float" office:value="144587" calcext:value-type="float">
            <text:p>144,5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100" calcext:value-type="float">
            <text:p>97,10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37176" calcext:value-type="float">
            <text:p>4,037,176 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041" calcext:value-type="float">
            <text:p>109,041 </text:p>
          </table:table-cell>
          <table:table-cell table:style-name="ce52" office:value-type="float" office:value="787025" calcext:value-type="float">
            <text:p>787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988" calcext:value-type="float">
            <text:p>79,98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086807" calcext:value-type="float">
            <text:p>5,086,807 </text:p>
          </table:table-cell>
          <table:table-cell table:style-name="ce42" office:value-type="float" office:value="3737481" calcext:value-type="float">
            <text:p>3,737,481 </text:p>
          </table:table-cell>
          <table:table-cell table:style-name="ce42" office:value-type="float" office:value="701981" calcext:value-type="float">
            <text:p>701,9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0" calcext:value-type="float">
            <text:p>4,110 </text:p>
          </table:table-cell>
          <table:table-cell table:style-name="ce52" office:value-type="float" office:value="25262" calcext:value-type="float">
            <text:p>25,2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028" calcext:value-type="float">
            <text:p>44,02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54950" calcext:value-type="float">
            <text:p>2,954,9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50" calcext:value-type="float">
            <text:p>7,150 </text:p>
          </table:table-cell>
          <table:table-cell table:style-name="ce52" office:value-type="float" office:value="400770" calcext:value-type="float">
            <text:p>400,7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8555" calcext:value-type="float">
            <text:p>948,55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733242" calcext:value-type="float">
            <text:p>1,733,242 </text:p>
          </table:table-cell>
          <table:table-cell table:style-name="ce41" office:value-type="float" office:value="1621432" calcext:value-type="float">
            <text:p>1,621,432 </text:p>
          </table:table-cell>
          <table:table-cell table:style-name="ce41" office:value-type="float" office:value="1275227" calcext:value-type="float">
            <text:p>1,275,2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6" calcext:value-type="float">
            <text:p>1,266 </text:p>
          </table:table-cell>
          <table:table-cell table:style-name="ce51" office:value-type="float" office:value="7025" calcext:value-type="float">
            <text:p>7,0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01" calcext:value-type="float">
            <text:p>8,90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311331" calcext:value-type="float">
            <text:p>311,331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677" calcext:value-type="float">
            <text:p>17,677 </text:p>
          </table:table-cell>
          <table:table-cell table:style-name="ce51" office:value-type="float" office:value="72514" calcext:value-type="float">
            <text:p>72,5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297" calcext:value-type="float">
            <text:p>39,29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346625" calcext:value-type="float">
            <text:p>1,346,625 </text:p>
          </table:table-cell>
          <table:table-cell table:style-name="ce42" office:value-type="float" office:value="1242028" calcext:value-type="float">
            <text:p>1,242,028 </text:p>
          </table:table-cell>
          <table:table-cell table:style-name="ce42" office:value-type="float" office:value="946928" calcext:value-type="float">
            <text:p>946,9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" calcext:value-type="float">
            <text:p>383 </text:p>
          </table:table-cell>
          <table:table-cell table:style-name="ce52" office:value-type="float" office:value="5976" calcext:value-type="float">
            <text:p>5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69" calcext:value-type="float">
            <text:p>5,66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8194" calcext:value-type="float">
            <text:p>268,1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878" calcext:value-type="float">
            <text:p>14,878 </text:p>
          </table:table-cell>
          <table:table-cell table:style-name="ce52" office:value-type="float" office:value="70708" calcext:value-type="float">
            <text:p>70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890" calcext:value-type="float">
            <text:p>33,89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86617" calcext:value-type="float">
            <text:p>386,617 </text:p>
          </table:table-cell>
          <table:table-cell table:style-name="ce42" office:value-type="float" office:value="379404" calcext:value-type="float">
            <text:p>379,404 </text:p>
          </table:table-cell>
          <table:table-cell table:style-name="ce42" office:value-type="float" office:value="328299" calcext:value-type="float">
            <text:p>328,2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3" calcext:value-type="float">
            <text:p>883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32" calcext:value-type="float">
            <text:p>3,23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3138" calcext:value-type="float">
            <text:p>43,138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0" calcext:value-type="float">
            <text:p>2,800 </text:p>
          </table:table-cell>
          <table:table-cell table:style-name="ce52" office:value-type="float" office:value="1806" calcext:value-type="float">
            <text:p>1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07" calcext:value-type="float">
            <text:p>5,40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11-24T09:27:23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